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627090000"/><text:bookmark-start text:name="__RefHeading___跟隨基督_系列_34_太_2415-24主教導門徒學習什麼_21_1"/><text:bookmark-start text:name="跟隨基督_系列_34_太_2415-24主教導門徒學習什麼_21"/>《跟隨基督》系列 34：（太 24:15-24:）主教導門徒學習什麼？（21）<text:bookmark-end text:name="__RefHeading___跟隨基督_系列_34_太_2415-24主教導門徒學習什麼_21_1"/><text:bookmark-end text:name="跟隨基督_系列_34_太_2415-24主教導門徒學習什麼_21"/></text:h>
      <text:p text:style-name="Text_20_body">作者：WCM； 初稿日期：20260626； 講論日期：2026062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613090000" text:style-name="Internet_20_link" text:visited-style-name="Visited_20_Internet_20_Link">《跟隨基督》系列 33：（太 24:1-24:14）主教導門徒學習什麼？（20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本講次綱要_4"/><text:bookmark-start text:name="本講次綱要"/>本講次綱要<text:bookmark-end text:name="__RefHeading___本講次綱要_4"/><text:bookmark-end text:name="本講次綱要"/></text:h>
      <text:h text:style-name="Heading_20_2" text:outline-level="2"><text:bookmark-start text:name="__RefHeading___太_241-2546_橄欖山上教訓_5"/><text:bookmark-start text:name="太_241-2546_橄欖山上教訓"/>（太 24:1-25:46）橄欖山上教訓<text:bookmark-end text:name="__RefHeading___太_241-2546_橄欖山上教訓_5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對門徒警戒堅持到終末而不渝</text:p>
              <text:list text:style-name="List_20_1">
                <text:list-item>
                  <text:p text:style-name="List_20_1_Content"> C、（24:15-24）看見那荒廢的可憎物而知末期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學習如何儆醍預備好</text:p>
                </text:list-item>
              </text:list>
            </text:list-item>
            <text:list-item>
              <text:p text:style-name="List_20_1_Content"> B’、（25:14-30）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本講次內容_6"/><text:bookmark-start text:name="本講次內容"/>本講次內容<text:bookmark-end text:name="__RefHeading___本講次內容_6"/><text:bookmark-end text:name="本講次內容"/></text:h>
      <text:h text:style-name="Heading_20_2" text:outline-level="2"><text:bookmark-start text:name="__RefHeading___c_2415-24_看見那荒廢的可憎物而知末期_7"/><text:bookmark-start text:name="c_2415-24_看見那荒廢的可憎物而知末期"/>C、（24:15-24）看見那荒廢的可憎物而知末期<text:bookmark-end text:name="__RefHeading___c_2415-24_看見那荒廢的可憎物而知末期_7"/><text:bookmark-end text:name="c_2415-24_看見那荒廢的可憎物而知末期"/></text:h>
      <text:h text:style-name="Heading_20_3" text:outline-level="3"><text:bookmark-start text:name="__RefHeading___要點_8"/><text:bookmark-start text:name="要點"/>要點<text:bookmark-end text:name="__RefHeading___要點_8"/><text:bookmark-end text:name="要點"/></text:h>
      <text:p text:style-name="Text_20_body"><text:span text:style-name="Strong_20_Emphasis">（24:15）所以你們何時能看見那荒廢的可憎物，即那透過那先知但以理所曾說，早已立在聖地裏的；（那誦讀者當要持續明瞭）</text:span></text:p>
      <text:list text:style-name="List_20_1" text:continue-numbering="false">
        <text:list-item>
          <text:p text:style-name="List_20_1_Content_First"> 《但以理書》經文預言（但 9:27; 11:31; 12:11）</text:p>
          <text:list text:style-name="List_20_1">
            <text:list-item>
              <text:p text:style-name="List_20_1_Content"> |Dan 9:27 |一七之內、他必與許多人堅定盟約、一七之半、他必使祭祀與供獻止息．那行毀壞可憎的〔或作使地荒涼的〕如飛而來、並且有忿怒傾在那行毀壞的身上、〔或作傾在那荒涼之地〕直到所定的結局。||</text:p>
            </text:list-item>
            <text:list-item>
              <text:p text:style-name="List_20_1_Content"> |Dan 11:31 |他必興兵、這兵必褻瀆聖地、就是保障、除掉常獻的燔祭、設立那行毀壞可憎的。||</text:p>
            </text:list-item>
            <text:list-item>
              <text:p text:style-name="List_20_1_Content"> |Dan 12:11 |從除掉常獻的燔祭、並設立那行毀壞可憎之物的時候、必有一千二百九十日。||</text:p>
            </text:list-item>
          </text:list>
        </text:list-item>
        <text:list-item>
          <text:p text:style-name="List_20_1_Content"> 預言應驗、歷史背景</text:p>
          <text:list text:style-name="List_20_1">
            <text:list-item>
              <text:p text:style-name="List_20_1_Content"> 一般認為是安提阿古四世伊比芬尼，於主後 167 年，在耶路撒冷聖殿中立起了異教偶像，破壞了聖殿敬拜，被稱作「那荒廢的可憎物」。</text:p>
            </text:list-item>
            <text:list-item>
              <text:p text:style-name="List_20_1_Content"> 按照馬喀比書，安提阿古派來廢除猶太宗教活 動的人名叫蓋隆（Geron）。這樣改變聖殿部分的原因，可能是因為敘利亞駐軍需要地方進行自己的崇拜活動。主後一六七年十二月 他們開始有系統地積極推行希臘的宗教習俗，同時杜絕猶太人的宗 教活動。獻祭系統、安息日、奉行節期盡皆中止。崇拜地點在全國 各地設立，割禮遭禁。聖殿分別為聖給宙斯，並且成為多神崇拜和 廟妓的中心。（出處：https://<text:a xlink:type="simple" xlink:href="http://www.churchinmarlboro.org/2011/OT/Daniel%2011.pdf" text:style-name="Internet_20_link" text:visited-style-name="Visited_20_Internet_20_Link">www.churchinmarlboro.org/2011/OT/Daniel%2011.pdf</text:a>，p.39-40）</text:p>
            </text:list-item>
          </text:list>
        </text:list-item>
        <text:list-item>
          <text:p text:style-name="List_20_1_Content"> 耶穌的教導</text:p>
          <text:list text:style-name="List_20_1">
            <text:list-item>
              <text:p text:style-name="List_20_1_Content"> <text:span text:style-name="Strong_20_Emphasis">要立即逃跑離開猶大地，不要耽誤時間（16-18）</text:span>：在那猶太地者，當要持續逃到那些山裏；不要回家拿東西，表示不要因此耽誤時間，因小失大，無法全身而退。</text:p>
            </text:list-item>
            <text:list-item>
              <text:p text:style-name="List_20_1_Content"> <text:span text:style-name="Strong_20_Emphasis">懷孕與哺乳者有禍了（19）</text:span>：有孕者及哺乳者行動不便、難以迅速逃跑。</text:p>
            </text:list-item>
            <text:list-item>
              <text:p text:style-name="List_20_1_Content"> <text:span text:style-name="Strong_20_Emphasis">要持續禱告，免得發生在難以逃跑的日子（20）</text:span>：祈求逃跑時不會遇到冬天、也不是安息日，以免有礙於逃跑。</text:p>
            </text:list-item>
            <text:list-item>
              <text:p text:style-name="List_20_1_Content"> <text:span text:style-name="Strong_20_Emphasis">災難極大、空前絕後、選民蒙眷顧（21-22）</text:span>：為了選民緣故，那災難的日子被截短了，否則有血肉的無人得救。</text:p>
            </text:list-item>
            <text:list-item>
              <text:p text:style-name="List_20_1_Content_Last"> <text:span text:style-name="Strong_20_Emphasis">勿被假訊息、假基督、假先知所迷惑（23-24）</text:span>：不要相信基督的消息、不要被假基督和假先知們迷惑。</text:p>
            </text:list-item>
          </text:list>
        </text:list-item>
      </text:list>
      <text:p text:style-name="Text_20_body">參見<text:a xlink:type="simple" xlink:href="https://www.yhwhholy.org/bible/topic/eschatology/20230218_eschatology_s2_the_eschatological_thought_of_the_gospel_of_matthew_and_revelation#:~:text=%EF%BC%88%E5%A4%AA%2024%20%E7%AB%A0%EF%BC%89%E4%B8%BB%E9%A0%90%E8%A8%80%E7%9A%84%E8%80%B6%E4%BA%AC%E8%88%87%E4%BB%96%E5%86%8D%E4%BE%86%E7%9A%84%E7%B5%82%E6%9C%AB" text:style-name="Internet_20_link" text:visited-style-name="Visited_20_Internet_20_Link">《終末論系列 2：馬太福音與啟示錄的「終末思想」》</text:a></text:p>
      <text:list text:style-name="List_20_1" text:continue-numbering="false">
        <text:list-item>
          <text:p text:style-name="List_20_1_Content_First"> （太 24 章）主預言的耶京與他再來的終末，參見（路 21 章）。</text:p>
          <text:list text:style-name="List_20_1">
            <text:list-item>
              <text:p text:style-name="List_20_1_Content"> 1、末期即是大災難時期：</text:p>
              <text:list text:style-name="List_20_1">
                <text:list-item>
                  <text:p text:style-name="List_20_1_Content"> 耶穌受害後、聖靈降臨、新約教會成立、進入受逼迫時期後，才是大災難耶京被毀（路 21:8-24a）。聖城變成殺害維護律法的眾先知的大本營（太 23:34-39）、聖殿變為賊窩（太 21:13），這是律法宣判的大災難主因。</text:p>
                </text:list-item>
              </text:list>
            </text:list-item>
            <text:list-item>
              <text:p text:style-name="List_20_1_Content"> 2、進入外邦人佔領時期（路 21:24b）。</text:p>
            </text:list-item>
            <text:list-item>
              <text:p text:style-name="List_20_1_Content"> 3、在那些日子、那災難以後（太 24:29; 可 13:17），即外邦人時期「滿了」，進入外邦災難頻傳、選民得救、基督再來時期 （路 21:25-28; 太 24:29b-31; 可 13:24b-27）。</text:p>
            </text:list-item>
            <text:list-item>
              <text:p text:style-name="List_20_1_Content"> 4、（太 24:40-25:46）終末審判：</text:p>
              <text:list text:style-name="List_20_1">
                <text:list-item>
                  <text:p text:style-name="List_20_1_Content"> 對神家眾僕的審判，即對列國「萬民」panta ta ethnee 的審判（比照稗子比喻和撒網比喻）。參照（結 34:17）。</text:p>
                </text:list-item>
              </text:list>
            </text:list-item>
            <text:list-item>
              <text:p text:style-name="List_20_1_Content"> 5、主最小弟兄：</text:p>
              <text:list text:style-name="List_20_1">
                <text:list-item>
                  <text:p text:style-name="List_20_1_Content"> 門徒中的一個小子（太 10:42）；</text:p>
                </text:list-item>
                <text:list-item>
                  <text:p text:style-name="List_20_1_Content"> 信我的一個小子（太 18:6，10，14）。</text:p>
                </text:list-item>
              </text:list>
            </text:list-item>
            <text:list-item>
              <text:p text:style-name="List_20_1_Content_Last"> （出處：https://<text:a xlink:type="simple" xlink:href="http://www.yhwhholy.org/bible/topic/eschatology/20230218_eschatology_s2_the_eschatological_thought_of_the_gospel_of_matthew_and_revelation" text:style-name="Internet_20_link" text:visited-style-name="Visited_20_Internet_20_Link">www.yhwhholy.org/bible/topic/eschatology/20230218_eschatology_s2_the_eschatological_thought_of_the_gospel_of_matthew_and_revelation</text:a>）</text:p>
            </text:list-item>
          </text:list>
        </text:list-item>
      </text:list>
      <text:h text:style-name="Heading_20_2" text:outline-level="2"><text:bookmark-start text:name="__RefHeading___d_2425-31_人子的記號將被顯明_召聚他的選民_9"/><text:bookmark-start text:name="d_2425-31_人子的記號將被顯明_召聚他的選民"/>D、（24:25-31）人子的記號將被顯明，召聚他的選民<text:bookmark-end text:name="__RefHeading___d_2425-31_人子的記號將被顯明_召聚他的選民_9"/><text:bookmark-end text:name="d_2425-31_人子的記號將被顯明_召聚他的選民"/></text:h>
      <text:h text:style-name="Heading_20_3" text:outline-level="3"><text:bookmark-start text:name="__RefHeading___要點_10"/><text:bookmark-start text:name="要點1"/>要點<text:bookmark-end text:name="__RefHeading___要點_10"/><text:bookmark-end text:name="要點1"/></text:h>
      <text:list text:style-name="List_20_1" text:continue-numbering="false">
        <text:list-item>
          <text:p text:style-name="List_20_1_Content_First"> <text:span text:style-name="Strong_20_Emphasis">不要輕信人子顯現的傳聞（26）</text:span>：</text:p>
          <text:list text:style-name="List_20_1">
            <text:list-item>
              <text:p text:style-name="List_20_1_Content"> 在曠野、在內室，原則上是指某一位置。</text:p>
            </text:list-item>
            <text:list-item>
              <text:p text:style-name="List_20_1_Content"> 傳此訊息者，似乎有目的要人去到某處聚集。</text:p>
            </text:list-item>
            <text:list-item>
              <text:p text:style-name="List_20_1_Content"> 人一旦前去，就等於是相信了傳言，受到了迷惑。</text:p>
            </text:list-item>
            <text:list-item>
              <text:p text:style-name="List_20_1_Content"> 傳訊者大概是為了叫人聚集、去觀看該處某位能行出「大的諸記號和眾奇事」，而接受迷惑。</text:p>
            </text:list-item>
            <text:list-item>
              <text:p text:style-name="List_20_1_Content"> 不受迷惑的關鍵就是：不前去，不觀看，不因眼見而相信之。</text:p>
            </text:list-item>
          </text:list>
        </text:list-item>
        <text:list-item>
          <text:p text:style-name="List_20_1_Content"> <text:span text:style-name="Strong_20_Emphasis">閃電般的顯現（27）</text:span>：人子的臨在將如「<text:span text:style-name="Strong_20_Emphasis">閃電持續從東邊發出，且一直照耀直到西邊</text:span>」。</text:p>
          <text:list text:style-name="List_20_1">
            <text:list-item>
              <text:p text:style-name="List_20_1_Content"> 「閃電」的特性就是「廣大區域的人們都能明顯看見」。</text:p>
            </text:list-item>
            <text:list-item>
              <text:p text:style-name="List_20_1_Content"> 這似乎代表，人子再來是一個公開、全球性且肉眼可見的事件，而非祕密進行的。</text:p>
            </text:list-item>
          </text:list>
        </text:list-item>
        <text:list-item>
          <text:p text:style-name="List_20_1_Content"> <text:span text:style-name="Strong_20_Emphasis">倘若何處一直存有那屍體，在那裏那些兀鷹將被集合在一起。（28）</text:span></text:p>
          <text:list text:style-name="List_20_1">
            <text:list-item>
              <text:p text:style-name="List_20_1_Content"> 死屍、兀鷹，均是不潔之物。</text:p>
            </text:list-item>
            <text:list-item>
              <text:p text:style-name="List_20_1_Content"> 這句話似乎是對應於（26），人們若受欺騙前往曠野、某內室聚集，受假基督、假先知所迷惑，就如同兀鷹聚集在一起吃死屍。</text:p>
            </text:list-item>
          </text:list>
        </text:list-item>
        <text:list-item>
          <text:p text:style-name="List_20_1_Content"> <text:span text:style-name="Strong_20_Emphasis">太陽變黑、月亮不發光、星辰墜落（29）</text:span></text:p>
          <text:list text:style-name="List_20_1">
            <text:list-item>
              <text:p text:style-name="List_20_1_Content"> 天文的異象。</text:p>
            </text:list-item>
          </text:list>
        </text:list-item>
        <text:list-item>
          <text:p text:style-name="List_20_1_Content"> <text:span text:style-name="Strong_20_Emphasis">那人子的那記號將被顯明在天上⋯⋯那人子在那天上的那些雲中正來臨，伴同著權能與大榮耀。（30）</text:span></text:p>
          <text:list text:style-name="List_20_1">
            <text:list-item>
              <text:p text:style-name="List_20_1_Content"> 「人子的那記號」是眾人顯而易見的。</text:p>
            </text:list-item>
          </text:list>
        </text:list-item>
        <text:list-item>
          <text:p text:style-name="List_20_1_Content"> <text:span text:style-name="Strong_20_Emphasis">人子的眾使者們吹號、從四風召聚眾選民（31）</text:span></text:p>
          <text:list text:style-name="List_20_1">
            <text:list-item>
              <text:p text:style-name="List_20_1_Content"> 眾使者的號角召聚與人們的謠傳不同，</text:p>
            </text:list-item>
            <text:list-item>
              <text:p text:style-name="List_20_1_Content"> 「選民」被定義為「<text:span text:style-name="Strong_20_Emphasis">持續看守那神的眾誡命，並持續保有耶穌的那見證的人</text:span>」（啟 12:17）。</text:p>
              <text:list text:style-name="List_20_1">
                <text:list-item>
                  <text:p text:style-name="List_20_1_Content_Last"> |Rev 12:17 |而那龍發怒在那婦人身上，且離去要製作一個戰爭，在她的那後裔的剩餘者之間，即那持續看守那神的眾誡命，並持續保有耶穌的那見證的人。而它被立定在那海邊的沙上。||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_2432-2513_從那無花果樹學習如何儆醍預備好_11"/><text:bookmark-start text:name="c_2432-2513_從那無花果樹學習如何儆醍預備好"/>C’、（24:32-25:13）從那無花果樹學習如何儆醍預備好<text:bookmark-end text:name="__RefHeading___c_2432-2513_從那無花果樹學習如何儆醍預備好_11"/><text:bookmark-end text:name="c_2432-2513_從那無花果樹學習如何儆醍預備好"/></text:h>
      <text:h text:style-name="Heading_20_3" text:outline-level="3"><text:bookmark-start text:name="__RefHeading___要點_12"/><text:bookmark-start text:name="要點2"/>要點<text:bookmark-end text:name="__RefHeading___要點_12"/><text:bookmark-end text:name="要點2"/></text:h>
      <text:p text:style-name="Text_20_body"><text:span text:style-name="Strong_20_Emphasis">一、 無花果樹的預兆與時期的辨識 (太 24:32-35)</text:span></text:p>
      <text:list text:style-name="List_20_1" text:continue-numbering="false">
        <text:list-item>
          <text:p text:style-name="List_20_1_Content_First"> <text:span text:style-name="Strong_20_Emphasis">學習預兆的辨識</text:span>：</text:p>
          <text:list text:style-name="List_20_1">
            <text:list-item>
              <text:p text:style-name="List_20_1_Content"> 耶穌以「<text:span text:style-name="Strong_20_Emphasis">無花果樹</text:span>」為喻，指出當其枝條發嫩長葉時，人就知道「<text:span text:style-name="Strong_20_Emphasis">夏天近了</text:span>」。</text:p>
            </text:list-item>
          </text:list>
        </text:list-item>
        <text:list-item>
          <text:p text:style-name="List_20_1_Content"> <text:span text:style-name="Strong_20_Emphasis">人子的臨近</text:span>：</text:p>
          <text:list text:style-name="List_20_1">
            <text:list-item>
              <text:p text:style-name="List_20_1_Content"> 同樣地，當門徒看見這一切預兆（如大苦難、天象變異等）發生時，就應當驗識人子已經「<text:span text:style-name="Strong_20_Emphasis">近了，正在門口</text:span>」。</text:p>
            </text:list-item>
          </text:list>
        </text:list-item>
        <text:list-item>
          <text:p text:style-name="List_20_1_Content"> <text:span text:style-name="Strong_20_Emphasis">話語的永恆性</text:span>：</text:p>
          <text:list text:style-name="List_20_1">
            <text:list-item>
              <text:p text:style-name="List_20_1_Content_Last"> 耶穌強調「<text:span text:style-name="Strong_20_Emphasis">這一世代決不會過去，直等到這一切事成就</text:span>」，並宣稱天地的流逝雖不可避免，但祂的話「<text:span text:style-name="Strong_20_Emphasis">決不會過去</text:span>」。</text:p>
            </text:list-item>
          </text:list>
        </text:list-item>
      </text:list>
      <text:p text:style-name="Text_20_body"><text:span text:style-name="Strong_20_Emphasis">二、 那日子時辰的隱密性與不可知 (太 24:36-41)</text:span></text:p>
      <text:list text:style-name="List_20_1" text:continue-numbering="false">
        <text:list-item>
          <text:p text:style-name="List_20_1_Content_First"> <text:span text:style-name="Strong_20_Emphasis">唯獨父知道</text:span>：</text:p>
          <text:list text:style-name="List_20_1">
            <text:list-item>
              <text:p text:style-name="List_20_1_Content"> 關於那一日子與時辰，沒有人、甚至連諸天的使者與子都不知，唯獨「<text:span text:style-name="Strong_20_Emphasis">父知道</text:span>」。</text:p>
            </text:list-item>
          </text:list>
        </text:list-item>
        <text:list-item>
          <text:p text:style-name="List_20_1_Content"> <text:span text:style-name="Strong_20_Emphasis">人子的臨在將存有，如挪亞的日子的情況</text:span>：</text:p>
          <text:list text:style-name="List_20_1">
            <text:list-item>
              <text:p text:style-name="List_20_1_Content"> 人子的臨在將如「<text:span text:style-name="Strong_20_Emphasis">挪亞的那些日子</text:span>」，當時的人們照常吃喝嫁娶，直到挪亞進入了那方舟的那一天，卻仍未驗識，直到洪水來臨消滅一切。</text:p>
            </text:list-item>
          </text:list>
        </text:list-item>
        <text:list-item>
          <text:p text:style-name="List_20_1_Content"> <text:span text:style-name="Strong_20_Emphasis">終末的分別</text:span>：</text:p>
          <text:list text:style-name="List_20_1">
            <text:list-item>
              <text:p text:style-name="List_20_1_Content_Last"> 到那時將發生「<text:span text:style-name="Strong_20_Emphasis">一正被接去，一正被遺下</text:span>」的分別，「被接去」表示被接入天國的蒙救者，被遺下表示成了「敗亡者」，表明了「儆醒者」與「不儆醒者」的差異。</text:p>
            </text:list-item>
          </text:list>
        </text:list-item>
      </text:list>
      <text:p text:style-name="Text_20_body"><text:span text:style-name="Strong_20_Emphasis">三、 儆醒與準備好的具體實踐 (太 24:42-51)</text:span></text:p>
      <text:list text:style-name="List_20_1" text:continue-numbering="false">
        <text:list-item>
          <text:p text:style-name="List_20_1_Content_First"> <text:span text:style-name="Strong_20_Emphasis">持續儆醒與預備</text:span>：</text:p>
          <text:list text:style-name="List_20_1">
            <text:list-item>
              <text:p text:style-name="List_20_1_Content"> 因為不知道主正來到的日子，門徒務必持續「<text:span text:style-name="Strong_20_Emphasis">儆醒</text:span>」並「<text:span text:style-name="Strong_20_Emphasis">準備好</text:span>」，以免如家主不知賊何時來而被挖穿房屋。</text:p>
            </text:list-item>
          </text:list>
        </text:list-item>
        <text:list-item>
          <text:p text:style-name="List_20_1_Content"> <text:span text:style-name="Strong_20_Emphasis">忠心與邪惡奴僕的分野</text:span>：</text:p>
          <text:list text:style-name="List_20_1">
            <text:list-item>
              <text:p text:style-name="List_20_1_Content"> <text:span text:style-name="Strong_20_Emphasis">忠心智慧的奴僕</text:span>：按時分糧給家人，主人來到時若看見他這樣行，將會命他管理一切所有。這代表及時行出「義」（遵行一切律法與神旨意）的責任。</text:p>
            </text:list-item>
            <text:list-item>
              <text:p text:style-name="List_20_1_Content_Last"> <text:span text:style-name="Strong_20_Emphasis">邪惡的奴僕</text:span>：心存「<text:span text:style-name="Strong_20_Emphasis">我的那主人持續耽延</text:span>」的僥倖，進而擊打同伴、放縱宴樂，主人將在料想不到的時辰來到，將其「<text:span text:style-name="Strong_20_Emphasis">切開</text:span>」（腰斬），派置於「<text:span text:style-name="Strong_20_Emphasis">假冒為善者</text:span>」之中哀哭切齒。</text:p>
            </text:list-item>
          </text:list>
        </text:list-item>
      </text:list>
      <text:p text:style-name="Text_20_body"><text:span text:style-name="Strong_20_Emphasis">四、 十個童女的比喻：預備好那「油」 (太 25:1-13)</text:span></text:p>
      <text:list text:style-name="List_20_1" text:continue-numbering="false">
        <text:list-item>
          <text:p text:style-name="List_20_1_Content_First"> <text:span text:style-name="Strong_20_Emphasis">智慧與愚拙的分別</text:span>：</text:p>
          <text:list text:style-name="List_20_1">
            <text:list-item>
              <text:p text:style-name="List_20_1_Content"> 十個童女拿著燈火迎接新郎，其中「<text:span text:style-name="Strong_20_Emphasis">五位是愚拙的</text:span>」（沒帶額外的油），「<text:span text:style-name="Strong_20_Emphasis">五位是智慧的</text:span>」（盛具裏帶著油）。</text:p>
            </text:list-item>
          </text:list>
        </text:list-item>
        <text:list-item>
          <text:p text:style-name="List_20_1_Content"> <text:span text:style-name="Strong_20_Emphasis">新郎的耽延與突至</text:span>：</text:p>
          <text:list text:style-name="List_20_1">
            <text:list-item>
              <text:p text:style-name="List_20_1_Content"> 新郎耽延時她們都睡著了，直到夜半喊聲響起。智慧的童女能修飾燈火迎接，愚拙的卻因油盡而必須去買。</text:p>
            </text:list-item>
          </text:list>
        </text:list-item>
        <text:list-item>
          <text:p text:style-name="List_20_1_Content"> <text:span text:style-name="Strong_20_Emphasis">門被關上的審判</text:span>：</text:p>
          <text:list text:style-name="List_20_1">
            <text:list-item>
              <text:p text:style-name="List_20_1_Content"> 當愚拙的童女去買油時新郎來到，預備好的隨同進去後「<text:span text:style-name="Strong_20_Emphasis">門被關上了</text:span>」。主人最終對求門的人說：「<text:span text:style-name="Strong_20_Emphasis">我從未認識你們</text:span>」。</text:p>
            </text:list-item>
          </text:list>
        </text:list-item>
        <text:list-item>
          <text:p text:style-name="List_20_1_Content"> <text:span text:style-name="Strong_20_Emphasis">總結訓誨</text:span>：</text:p>
          <text:list text:style-name="List_20_1">
            <text:list-item>
              <text:p text:style-name="List_20_1_Content_Last"> 這段教導的終結點在於——因為「<text:span text:style-name="Strong_20_Emphasis">從未知道那日，也不知那時辰</text:span>」，所以門徒務必持續「<text:span text:style-name="Strong_20_Emphasis">儆醒</text:span>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8:48</meta:creation-date>
    <dc:creator>Generated</dc:creator>
    <dc:date>2026-07-21T22::08:48</dc:date>
    <dc:language>en-US</dc:language>
    <meta:editing-cycles>1</meta:editing-cycles>
    <meta:editing-duration>PT0S</meta:editing-duration>
    <dc:title>topic:follow_christ:20260627090000</dc:title>
  </office:meta>
</office:document-meta>
</file>