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404090000"/><text:bookmark-start text:name="__RefHeading___跟隨基督_系列_28_如何面對撒但的攻擊_主教導門徒學習什麼_15_1"/><text:bookmark-start text:name="跟隨基督_系列_28_如何面對撒但的攻擊_主教導門徒學習什麼_15"/>《跟隨基督》系列 28：「如何面對撒但的攻擊？」主教導門徒學習什麼？（15）<text:bookmark-end text:name="__RefHeading___跟隨基督_系列_28_如何面對撒但的攻擊_主教導門徒學習什麼_15_1"/><text:bookmark-end text:name="跟隨基督_系列_28_如何面對撒但的攻擊_主教導門徒學習什麼_15"/></text:h>
      <text:p text:style-name="Text_20_body">作者：WCM； 初稿日期：20260403； 講論日期：2026040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上一講<text:a xlink:type="simple" xlink:href="http://www.yhwhholy.org/bible/topic/follow_christ/20260321090000" text:style-name="Internet_20_link" text:visited-style-name="Visited_20_Internet_20_Link">《跟隨基督》系列 27：（太 21:28-22:14）主教導門徒學習什麼？（14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p text:style-name="Text_20_body">近期收到的一則訊息，某姊妹針對「如何面對撒但的攻擊」，提供其個人的體會及應對方法。</text:p>
      <text:p text:style-name="Text_20_body">本講次以《馬太福音》的經文為主，配合其他經文，予以回應。</text:p>
      <text:h text:style-name="Heading_20_2" text:outline-level="2"><text:bookmark-start text:name="__RefHeading___關於_如何面對撒但的攻擊_之原訊息_3"/><text:bookmark-start text:name="關於_如何面對撒但的攻擊_之原訊息"/>關於「如何面對撒但的攻擊？」之原訊息<text:bookmark-end text:name="__RefHeading___關於_如何面對撒但的攻擊_之原訊息_3"/><text:bookmark-end text:name="關於_如何面對撒但的攻擊_之原訊息"/></text:h>
      <text:p text:style-name="Text_20_body">【轉貼自彭釗瑜姐妹】常聽到被撒旦攻擊的人，我講一點點個人的小體會：</text:p>
      <text:list text:style-name="List_20_1" text:continue-numbering="false">
        <text:list-item>
          <text:p text:style-name="List_20_1_Content_First"> 1、只要是不當的感情，例如：大憤怒、記恨、忌妒、貪心、邪情惡慾、挑撥、自憐、失去信心、多疑….等，都可以懷疑撒旦是否在其間作怪。看穿牠在那裡時，牠的力量就減弱了。</text:p>
        </text:list-item>
        <text:list-item>
          <text:p text:style-name="List_20_1_Content"> 2、牠來了可以對付的方法：</text:p>
          <text:list text:style-name="List_20_1">
            <text:list-item>
              <text:p text:style-name="List_20_1_Content"> a、奉主名趕撒旦。</text:p>
            </text:list-item>
            <text:list-item>
              <text:p text:style-name="List_20_1_Content"> b、放或唱讚美詩。</text:p>
            </text:list-item>
            <text:list-item>
              <text:p text:style-name="List_20_1_Content"> c、清心禱告，讚美感謝主就好。（因為牠會隱藏在思想中間，多思考無意義）</text:p>
            </text:list-item>
            <text:list-item>
              <text:p text:style-name="List_20_1_Content"> d、檢討自己是否行得不好（遭患難當思想）。</text:p>
            </text:list-item>
            <text:list-item>
              <text:p text:style-name="List_20_1_Content"> e、行為及生活中的破口要靠主一一的堵住改變。</text:p>
            </text:list-item>
            <text:list-item>
              <text:p text:style-name="List_20_1_Content"> f、靈修行道都要盡力達到一個奔跑的境界。</text:p>
            </text:list-item>
            <text:list-item>
              <text:p text:style-name="List_20_1_Content"> g、常常檢討自己有沒有肉體、眼目情慾及今生的驕傲（要廣義的去想）</text:p>
            </text:list-item>
            <text:list-item>
              <text:p text:style-name="List_20_1_Content_Last"> h、患難要感謝，這是功課，忍耐等候要謙卑順服。多麼大、多麼久，心不可有絲毫埋怨，因為心起埋怨，會不懂主疼愛的美意，也更不順服，而失去信心。</text:p>
            </text:list-item>
          </text:list>
        </text:list-item>
      </text:list>
      <text:p text:style-name="Text_20_body">（以下為《和合本》經文引用）</text:p>
      <text:p text:style-name="Text_20_body">你該知道，末世必有危險的日子來到。因為那時，人要專顧自己，貪愛錢財，自誇，狂傲，謗讟，違背父母，忘恩負義，心不聖潔，無親情，不解怨，好說讒言，不能自約，性情凶暴，不愛良善，賣主賣友，任意妄為，自高自大，愛宴樂，不愛神，有敬虔的外貌，卻背了敬虔的實意；這等人你要躲開。常常學習，終久不能明白真道。不但如此，凡立志在基督耶穌裏敬虔度日的也都要受逼迫。只是作惡的和迷惑人的，必越久越惡，他欺哄人，也被人欺哄。 提摩太後書3:1-5,7,12-13CUNP-神</text:p>
      <text:p text:style-name="Text_20_body">耶和華的靈離開掃羅，有惡魔從耶和華那裏來擾亂他。掃羅的臣僕對他說：「現在有惡魔從神那裏來擾亂你。我們的主可以吩咐面前的臣僕，找一個善於彈琴的來，等神那裏來的惡魔臨到你身上的時候，使他用手彈琴，你就好了。」掃羅對臣僕說：「你們可以為我找一個善於彈琴的，帶到我這裏來。」從神那裏來的惡魔臨到掃羅身上的時候，大衛就拿琴，用手而彈，掃羅便舒暢爽快，惡魔離了他。 撒母耳記上16:14-17,23CUNP-神</text:p>
      <text:p text:style-name="Text_20_body">他說：「猶大眾人、耶路撒冷的居民，和約沙法王，你們請聽。耶和華對你們如此說：『不要因這大軍恐懼驚惶；因為勝敗不在乎你們，乃在乎神。猶大和耶路撒冷人哪，這次你們不要爭戰，要擺陣站着，看耶和華為你們施行拯救。不要恐懼，也不要驚惶。明日當出去迎敵，因為耶和華與你們同在。』」約沙法就面伏於地，猶大眾人和耶路撒冷的居民也俯伏在耶和華面前，叩拜耶和華。哥轄族和可拉族的利未人都起來，用極大的聲音讚美耶和華以色列的神。約沙法既與民商議了，就設立歌唱的人，頌讚耶和華，使他們穿上聖潔的禮服，走在軍前讚美耶和華說：「當稱謝耶和華，因他的慈愛永遠長存！」眾人方唱歌讚美的時候，耶和華就派伏兵擊殺那來攻擊猶大人的亞捫人、摩押人，和西珥山人，他們就被打敗了。因為亞捫人和摩押人起來，擊殺住西珥山的人，將他們滅盡；滅盡住西珥山的人之後，他們又彼此自相擊殺。猶大人來到曠野的望樓，向那大軍觀看，見屍橫遍地，沒有一個逃脫的。 歷代志下20:15,17-19,21-24CUNP-神</text:p>
      <text:p text:style-name="Text_20_body">所以，你們要棄絕謊言，各人與鄰舍說實話，因為我們是互相為肢體。生氣卻不要犯罪；不可含怒到日落，也不可給魔鬼留地步。從前偷竊的，不要再偷；總要勞力，親手做正經事，就可有餘分給那缺少的人。污穢的言語一句不可出口，只要隨事說造就人的好話，叫聽見的人得益處。一切苦毒、惱恨、忿怒、嚷鬧、毀謗，並一切的惡毒，都當從你們中間除掉；並要以恩慈相待，存憐憫的心，彼此饒恕，正如神在基督裏饒恕了你們一樣。 以弗所書4:25-29,31-32CUNP-神</text:p>
      <text:p text:style-name="Text_20_body">雅各書:4:6 但他賜更多的恩典，所以經上說：『神阻擋驕傲的人，賜恩給謙卑的人。』</text:p>
      <text:p text:style-name="Text_20_body">雅各書:4:7 故此你們要順服神，務要抵擋魔鬼，魔鬼就必離開你們逃跑了。</text:p>
      <text:p text:style-name="Horizontal_20_Line"/>
      <text:h text:style-name="Heading_20_2" text:outline-level="2"><text:bookmark-start text:name="__RefHeading___筆者看法回應如下_4"/><text:bookmark-start text:name="筆者看法回應如下"/>筆者看法回應如下<text:bookmark-end text:name="__RefHeading___筆者看法回應如下_4"/><text:bookmark-end text:name="筆者看法回應如下"/></text:h>
      <text:h text:style-name="Heading_20_2" text:outline-level="2"><text:bookmark-start text:name="__RefHeading___一_回應原文_1_只要是不當的感情_例如_大憤怒_記恨_.等_5"/><text:bookmark-start text:name="一_回應原文_1_只要是不當的感情_例如_大憤怒_記恨_.等"/>一、回應原文「1、只要是不當的感情，例如：大憤怒、記恨….等」<text:bookmark-end text:name="__RefHeading___一_回應原文_1_只要是不當的感情_例如_大憤怒_記恨_.等_5"/><text:bookmark-end text:name="一_回應原文_1_只要是不當的感情_例如_大憤怒_記恨_.等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1、只要是不當的感情，例如：大憤怒、記恨、忌妒、貪心、邪情惡慾、挑撥、自憐、失去信心、多疑….等，都可以懷疑撒旦是否在其間作怪。看穿牠在那裡時，牠的力量就減弱了。</text:p>
          </table:table-cell>
        </table:table-row>
      </table:table>
      <text:p text:style-name="Text_20_body">這點的確是最顯而易見之處，有參考應用的價值。</text:p>
      <text:p text:style-name="Text_20_body">我認為，這總體上是屬於「違背真理」的範疇，具體上是關於「放縱情欲」的情況。「情欲」應當是包括了「情緒、欲望、感情、想法⋯⋯」，這樣子就不難理解了。</text:p>
      <text:p text:style-name="Text_20_body">若是希望加以補充，可以從「違背真理」的角度去思想，舉凡符合「違背真理」的情況，都應納入考慮範圍。</text:p>
      <text:p text:style-name="Text_20_body">然而，有許多違背真理的情況下，並不像「不當的感情」那樣有較為激烈、易於辨識的表現，而像是潛伏在內，不易被察覺，其至化作光明的天使、大能的使者，這才是最迷惑人、最為可怕的情況。</text:p>
      <text:h text:style-name="Heading_20_3" text:outline-level="3"><text:bookmark-start text:name="__RefHeading___例子_6"/><text:bookmark-start text:name="例子"/>例子：<text:bookmark-end text:name="__RefHeading___例子_6"/><text:bookmark-end text:name="例子"/></text:h>
      <text:list text:style-name="Numbering_20_1" text:continue-numbering="false">
        <text:list-item>
          <text:p text:style-name="Numbering_20_1_Content_First"> 主耶穌禁食四十日後魔鬼來試探、</text:p>
        </text:list-item>
        <text:list-item>
          <text:p text:style-name="Numbering_20_1_Content"> 猶太的宗教領袖來試探耶穌、</text:p>
        </text:list-item>
        <text:list-item>
          <text:p text:style-name="Numbering_20_1_Content_Last"> （約壹 3:4-10）凡犯罪的、就是違背律法．違背律法就是罪。⋯⋯犯罪的是屬魔鬼的⋯⋯凡從　神生的、就不犯罪、因　神的道〔原文作種〕存在他心裏．他也不能犯罪、因為他是由　神生的。⋯⋯凡不行義的、就不屬　神．不愛弟兄的也是如此。</text:p>
        </text:list-item>
      </text:list>
      <text:h text:style-name="Heading_20_3" text:outline-level="3"><text:bookmark-start text:name="__RefHeading___心得_7"/><text:bookmark-start text:name="心得"/>心得：<text:bookmark-end text:name="__RefHeading___心得_7"/><text:bookmark-end text:name="心得"/></text:h>
      <text:list text:style-name="List_20_1" text:continue-numbering="false">
        <text:list-item>
          <text:p text:style-name="List_20_1_Content_First"> 不遵守律法的人，就是犯罪的人，就是不行義的人，就是不屬神的；不愛弟兄的也是不屬神的。</text:p>
        </text:list-item>
        <text:list-item>
          <text:p text:style-name="List_20_1_Content"> 不屬神的人，那就是屬魔鬼的，這樣的人被魔鬼所攻擊、所轄制，也是在所難免的，不是嗎？</text:p>
        </text:list-item>
        <text:list-item>
          <text:p text:style-name="List_20_1_Content"> 因此，什麼是屬神的人呢？就是既守律法、行義的人，也同樣是愛弟兄的。由此可知，「守律法、不犯罪」是與「愛弟兄」相容並存的，而非互相排斥的！</text:p>
        </text:list-item>
        <text:list-item>
          <text:p text:style-name="List_20_1_Content_Last"> 因此，不應當認為「只要有『愛』就可以取代守律法」！這樣的看法並不符合以上的經文意義！</text:p>
        </text:list-item>
      </text:list>
      <text:h text:style-name="Heading_20_3" text:outline-level="3"><text:bookmark-start text:name="__RefHeading___愛人如己_本是出自_律法_8"/><text:bookmark-start text:name="愛人如己_本是出自_律法"/>「愛人如己」本是出自「律法」：<text:bookmark-end text:name="__RefHeading___愛人如己_本是出自_律法_8"/><text:bookmark-end text:name="愛人如己_本是出自_律法"/></text:h>
      <text:list text:style-name="List_20_1" text:continue-numbering="false">
        <text:list-item>
          <text:p text:style-name="List_20_1_Content_First"> 反駁「只要有『愛』就可以取代守律法」的另一個證據是，「愛人如己」本是出自於「律法」內容，換言之，「律法」包含了「愛人如己」（利 19:17-18），且律法所規定的內容，存有諸多細節，是關乎實行的具體要求，即所謂「施行細則」。</text:p>
        </text:list-item>
        <text:list-item>
          <text:p text:style-name="List_20_1_Content_Last"> 「愛人如己」應視為「指導原則、總綱、核心意義」，而「律法與先知」（舊約聖經內容）有諸多施行細則的闡述。我們不能只保留「總綱」，而拋棄「施行細則」，或是反向為之，而應該兩者齊備，對吧？否則，就不可能達到「不違背律法、不犯罪」的基本要求了，您說是吧？</text:p>
        </text:list-item>
      </text:list>
      <text:h text:style-name="Heading_20_2" text:outline-level="2"><text:bookmark-start text:name="__RefHeading___二_回應原文_2_牠來了可以對付的方法⋯⋯_9"/><text:bookmark-start text:name="二_回應原文_2_牠來了可以對付的方法⋯⋯"/>二、回應原文「2、牠來了可以對付的方法⋯⋯」<text:bookmark-end text:name="__RefHeading___二_回應原文_2_牠來了可以對付的方法⋯⋯_9"/><text:bookmark-end text:name="二_回應原文_2_牠來了可以對付的方法⋯⋯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2、牠來了可以對付的方法：<text:line-break/><text:line-break/> - a、奉主名趕撒旦。<text:line-break/><text:line-break/> - b、放或唱讚美詩。<text:line-break/><text:line-break/> - c、清心禱告，讚美感謝主就好。（因為牠會隱藏在思想中間，多思考無意義）<text:line-break/><text:line-break/> - d、檢討自己是否行得不好（遭患難當思想）。<text:line-break/><text:line-break/> - e、行為及生活中的破口要靠主一一的堵住改變。<text:line-break/><text:line-break/> - f、靈修行道都要盡力達到一個奔跑的境界。<text:line-break/><text:line-break/> - g、常常檢討自己有沒有肉體、眼目情慾及今生的驕傲（要廣義的去想）<text:line-break/><text:line-break/> - h、患難要感謝，這是功課，忍耐等候要謙卑順服。多麼大、多麼久，心不可有絲毫埋怨，因為心起埋怨，會不懂主疼愛的美意，也更不順服，而失去信心。</text:p>
          </table:table-cell>
        </table:table-row>
      </table:table>
      <text:p text:style-name="Text_20_body">承上，從「違背真理」的角度而言，對付的方法就是「遵行真理」。</text:p>
      <text:p text:style-name="Text_20_body">「真理」是從「神的話」而來，又被稱作「神的旨意」，不遵行天父旨意的人，被稱作是「作惡的人」，也就是「違背律法的人」，是主所不認識的人，意指不是主的家人，即不屬神的人，是不能進天國的人（太 7:21-23），我認為這就是「得救要道」。</text:p>
      <text:p text:style-name="Text_20_body">上文（太 7:17-20）說明「從人所結的果子，可以認出是好是壞」，「不結好果子」就是「沒有好行為」，就是下文所論「違背天父旨意、作惡、犯罪、違背律法」（太 7:21-23），就算這人原先已經是成為了主的門徒（基督徒），更是成為了工人，是奉主的名去傳道、趕鬼、行許多異能的人，是在事工上有許多成就的人，是大有能力的人。但這樣的人，他的行為竟然會是「違背律法」的，仍被主耶穌視為「違背律法、犯罪的惡人」，是不能進天國的人！這一教導，著實令人感到敬畏！</text:p>
      <text:p text:style-name="Text_20_body">彭姊妹文中提到「奉主名趕撒但」，與此有關。有能力不代表是能進天國的。</text:p>
      <text:h text:style-name="Heading_20_2" text:outline-level="2"><text:bookmark-start text:name="__RefHeading___三_回應_2_牠來了可以對付的方法⋯⋯_的細部內容_10"/><text:bookmark-start text:name="三_回應_2_牠來了可以對付的方法⋯⋯_的細部內容"/>三、回應「2、牠來了可以對付的方法⋯⋯」的細部內容<text:bookmark-end text:name="__RefHeading___三_回應_2_牠來了可以對付的方法⋯⋯_的細部內容_10"/><text:bookmark-end text:name="三_回應_2_牠來了可以對付的方法⋯⋯_的細部內容"/></text:h>
      <table:table table:style-name="Table_Quotation1">
        <table:table-column/>
        <table:table-row>
          <table:table-cell office:value-type="string" table:style-name="Cell_Quotation1">
            <text:p text:style-name="tablealignleft"> 【原文】<text:line-break/><text:line-break/> - 2、牠來了可以對付的方法：<text:line-break/><text:line-break/> - a、奉主名趕撒旦。<text:line-break/><text:line-break/> - b、放或唱讚美詩。<text:line-break/><text:line-break/> - c、清心禱告，讚美感謝主就好。（因為牠會隱藏在思想中間，多思考無意義）<text:line-break/><text:line-break/> - d、檢討自己是否行得不好（遭患難當思想）。<text:line-break/><text:line-break/> - e、行為及生活中的破口要靠主一一的堵住改變。<text:line-break/><text:line-break/> - f、靈修行道都要盡力達到一個奔跑的境界。<text:line-break/><text:line-break/> - g、常常檢討自己有沒有肉體、眼目情慾及今生的驕傲（要廣義的去想）<text:line-break/><text:line-break/> - h、患難要感謝，這是功課，忍耐等候要謙卑順服。多麼大、多麼久，心不可有絲毫埋怨，因為心起埋怨，會不懂主疼愛的美意，也更不順服，而失去信心。</text:p>
          </table:table-cell>
        </table:table-row>
      </table:table>
      <text:p text:style-name="Text_20_body">作者提了多項，都有很好的參考價值。我結合上文所論述的，由外邦基督徒大多忽略的角度來詮釋之。</text:p>
      <text:p text:style-name="Text_20_body">據（弗 6:10-19）如何與屬靈的惡魔爭戰摔跤？就是要靠主（至高神）的大能力，要穿戴　神所賜的全副軍裝、就能抵擋魔鬼的詭計。</text:p>
      <text:h text:style-name="Heading_20_3" text:outline-level="3"><text:bookmark-start text:name="__RefHeading___穿戴_神所賜的全副軍裝_的重點在於_11"/><text:bookmark-start text:name="穿戴_神所賜的全副軍裝_的重點在於"/>「穿戴　神所賜的全副軍裝」的重點在於：<text:bookmark-end text:name="__RefHeading___穿戴_神所賜的全副軍裝_的重點在於_11"/><text:bookmark-end text:name="穿戴_神所賜的全副軍裝_的重點在於"/></text:h>
      <text:list text:style-name="List_20_1" text:continue-numbering="false">
        <text:list-item>
          <text:p text:style-name="List_20_1_Content_First"> 「真理」（神的話語、旨意、律法與先知內容）、</text:p>
        </text:list-item>
        <text:list-item>
          <text:p text:style-name="List_20_1_Content"> 「公義」（行義、不犯罪）、</text:p>
        </text:list-item>
        <text:list-item>
          <text:p text:style-name="List_20_1_Content"> 「平安的福音」（靠救恩與神和好、不時常犯罪惹神發怒）、</text:p>
        </text:list-item>
        <text:list-item>
          <text:p text:style-name="List_20_1_Content"> 「信心」（相信神言必成、順服神旨意而行，不違背神的律法、不按個人心意而行）、</text:p>
        </text:list-item>
        <text:list-item>
          <text:p text:style-name="List_20_1_Content_Last"> 「聖靈的寶劍、就是　神的道」（神的話語、旨意、律法與先知內容）⋯⋯。</text:p>
        </text:list-item>
      </text:list>
      <text:h text:style-name="Heading_20_3" text:outline-level="3"><text:bookmark-start text:name="__RefHeading___抵擋仇敵撒但的全副軍裝_完全是圍繞著_神的話語_神的旨意_神的律法_來談的_12"/><text:bookmark-start text:name="抵擋仇敵撒但的全副軍裝_完全是圍繞著_神的話語_神的旨意_神的律法_來談的"/>「抵擋仇敵撒但的全副軍裝」，完全是圍繞著「神的話語、神的旨意、神的律法」來談的！<text:bookmark-end text:name="__RefHeading___抵擋仇敵撒但的全副軍裝_完全是圍繞著_神的話語_神的旨意_神的律法_來談的_12"/><text:bookmark-end text:name="抵擋仇敵撒但的全副軍裝_完全是圍繞著_神的話語_神的旨意_神的律法_來談的"/></text:h>
      <text:p text:style-name="Text_20_body">最典型的例子：主耶穌受魔鬼試探時，擊退撒但的關鍵，就是對於神的話語有正確地理解，並且正確合宜地應用神的話語。試探者扭曲神的話，而主耶穌用神話語反駁之，內容都是出自於「神的律法與先知書」，這些話語就成為爭戰的場域。</text:p>
      <text:p text:style-name="Text_20_body">主耶穌是正確地理解律法、運用律法，遵行律法之人。他也藉由律法，最終於第三次明確地辨認出，來試探的那一位是撒但，並且直接命令牠退去，因為明確指出牠的錯誤及虛假！主耶穌若不明白律法的真義，也就沒有能力去斥退撒但了。</text:p>
      <text:h text:style-name="Heading_20_3" text:outline-level="3"><text:bookmark-start text:name="__RefHeading___趕逐撒但的關鍵要素_13"/><text:bookmark-start text:name="趕逐撒但的關鍵要素"/>趕逐撒但的關鍵要素<text:bookmark-end text:name="__RefHeading___趕逐撒但的關鍵要素_13"/><text:bookmark-end text:name="趕逐撒但的關鍵要素"/></text:h>
      <text:p text:style-name="Text_20_body">彭姊妹文中提到「奉主名趕撒但」，原則沒錯，但據主耶穌的示範，是建立在對於律法有正確理解、並遵行的基礎上，才可能真的趕逐出去。</text:p>
      <text:h text:style-name="Heading_20_2" text:outline-level="2"><text:bookmark-start text:name="__RefHeading___四_關於被撒但攻擊_趕逐撒但_14"/><text:bookmark-start text:name="四_關於被撒但攻擊_趕逐撒但"/>四、關於被撒但攻擊、趕逐撒但<text:bookmark-end text:name="__RefHeading___四_關於被撒但攻擊_趕逐撒但_14"/><text:bookmark-end text:name="四_關於被撒但攻擊_趕逐撒但"/></text:h>
      <text:p text:style-name="Text_20_body">據「鬼入豬群」記載可知，群鬼是喜居於污穢之中的。原先群鬼所附的人，是居住在污穢之墳地中，群鬼被逐出時，要求進入豬群之中（太 8:28-34），（可 5:1-20; 路 8:26-39）不稱呼「鬼」而稱呼「污靈、污穢的靈」。豬是律法中所規定的污穢動物種類（利 11 章），看來群鬼是很容易附在豬身上的。</text:p>
      <text:p text:style-name="Text_20_body"><text:span text:style-name="Strong_20_Emphasis">因此那被污靈所附的人，推測原先也是身處嚴重的污穢之中，才會被污靈所附。</text:span></text:p>
      <text:h text:style-name="Heading_20_2" text:outline-level="2"><text:bookmark-start text:name="__RefHeading___五_只看新約聖經能明白_污穢_的具體內容嗎_15"/><text:bookmark-start text:name="五_只看新約聖經能明白_污穢_的具體內容嗎"/>五、只看新約聖經能明白「污穢」的具體內容嗎？<text:bookmark-end text:name="__RefHeading___五_只看新約聖經能明白_污穢_的具體內容嗎_15"/><text:bookmark-end text:name="五_只看新約聖經能明白_污穢_的具體內容嗎"/></text:h>
      <text:p text:style-name="Text_20_body"><text:span text:style-name="Strong_20_Emphasis">不能！</text:span></text:p>
      <text:p text:style-name="Text_20_body"><text:span text:style-name="Strong_20_Emphasis">不要指望從新約聖經經文中找到完整的定義，應當從舊約聖經的律法和先知書中，才會有完整的定義及說明。</text:span></text:p>
      <text:h text:style-name="Heading_20_2" text:outline-level="2"><text:bookmark-start text:name="__RefHeading___六_沒有被鬼附著之人_就強於被鬼附著之人嗎_16"/><text:bookmark-start text:name="六_沒有被鬼附著之人_就強於被鬼附著之人嗎"/>六、沒有被鬼附著之人，就強於被鬼附著之人嗎？<text:bookmark-end text:name="__RefHeading___六_沒有被鬼附著之人_就強於被鬼附著之人嗎_16"/><text:bookmark-end text:name="六_沒有被鬼附著之人_就強於被鬼附著之人嗎"/></text:h>
      <text:p text:style-name="Text_20_body">格拉森被鬼附著的人，明顯被污鬼所附，是為污穢之人。</text:p>
      <text:p text:style-name="Text_20_body">格拉森以豬為業的眾人，雖然他們沒有表現出被鬼附的現象，但他們經營著污穢動物的養殖業，藉由服務偶像崇拜者的需求，而賺取利益。因為當時豬是被用來拜偶像（現今也是），而拜偶像者就會參加偶像的筵席去吃豬肉（現今也是）。這些藉著污穢而得利的人們，拒絕了主耶穌的福音，雖然他們沒有直接被污靈附著，他們豈不是早已屈服於撒但、污鬼的權下了嗎？也就是甘願敬拜撒但，以求得到世界的榮華富貴，將自己靈魂出賣給撒但之人們。</text:p>
      <text:p text:style-name="Text_20_body"><text:span text:style-name="Strong_20_Emphasis">格拉森人的情況與被鬼附的人，其表現都是被鬼所控制，不僅結果沒有太大的差異，甚至於在本質上還不如被鬼附的人！</text:span></text:p>
      <text:p text:style-name="Text_20_body"><text:span text:style-name="Strong_20_Emphasis">因為至少被鬼附的人是身不由己，並非自願，且他還會醒悟過來，然而那些拒絕耶穌，反而為利去服在魔鬼權下的人，是自願的，是自甘墮落的！</text:span></text:p>
      <text:p text:style-name="Text_20_body"><text:span text:style-name="Strong_20_Emphasis">所以，不要以為自己沒有明顯被鬼附著，就是萬事大吉，就是合神心意的！若不好好學習並理解律法的要求，並切實地遵行，恐怕自己將像格拉森人那樣，自甘墮落、屈服於撒但權下而不自知！</text:span></text:p>
      <text:h text:style-name="Heading_20_2" text:outline-level="2"><text:bookmark-start text:name="__RefHeading___七_吃豬肉_可憎之物_的經文例子_17"/><text:bookmark-start text:name="七_吃豬肉_可憎之物_的經文例子"/>七、「吃豬肉、可憎之物」的經文例子<text:bookmark-end text:name="__RefHeading___七_吃豬肉_可憎之物_的經文例子_17"/><text:bookmark-end text:name="七_吃豬肉_可憎之物_的經文例子"/></text:h>
      <text:p text:style-name="Text_20_body"><text:span text:style-name="Strong_20_Emphasis">（賽 65:2-4; 66:17）描述了以色列人中存在拜偶像、吃豬肉、吃污穢可憎之物的情況，是惹神發怒，會被神所滅絕的！</text:span></text:p>
      <text:list text:style-name="List_20_1" text:continue-numbering="false">
        <text:list-item>
          <text:p text:style-name="List_20_1_Content_First"> |Isa 65:2 |我整天伸手招呼那悖逆的百姓、他們隨自己的意念行不善之道．3 |這百姓時常當面惹我發怒、在園中獻祭、在壇〔原文作磚〕上燒香．4 |在墳墓間坐著、在隱密處住宿、吃豬肉、他們器皿中有可憎之物作的湯．|</text:p>
        </text:list-item>
        <text:list-item>
          <text:p text:style-name="List_20_1_Content_Last"> |Isa 66:17 |那些分別為聖、潔淨自己的、進入園內跟在其中一個人的後頭、吃豬肉和倉鼠並可憎之物、他們必一同滅絕．這是雅威說的。||</text:p>
        </text:list-item>
      </text:list>
      <text:p text:style-name="Text_20_body">（利 11 章）是最基本的食物潔淨律法，不要以為這太物質，不夠屬靈！</text:p>
      <text:p text:style-name="Text_20_body">想想亞當、夏娃是如何犯罪的？除了「當要結實累累，且當要增多，且當要充滿那地，且當要制伏她（它），且當要管轄那海的魚，那諸天的鳥、那快速行走的那地上的所有活物。」之外（創 1:28），神給人規定的律法，不正是「何者可吃，何者不可吃」的食物律法嗎（創 1:29; 2:16-17）？</text:p>
      <text:h text:style-name="Heading_20_3" text:outline-level="3"><text:bookmark-start text:name="__RefHeading___食物雖是物質_但是難道沒有屬靈意義嗎_18"/><text:bookmark-start text:name="食物雖是物質_但是難道沒有屬靈意義嗎"/>食物雖是物質，但是難道沒有屬靈意義嗎？<text:bookmark-end text:name="__RefHeading___食物雖是物質_但是難道沒有屬靈意義嗎_18"/><text:bookmark-end text:name="食物雖是物質_但是難道沒有屬靈意義嗎"/></text:h>
      <text:list text:style-name="List_20_1" text:continue-numbering="false">
        <text:list-item>
          <text:p text:style-name="List_20_1_Content_First"> <text:span text:style-name="Strong_20_Emphasis">祭物是物質，是否有屬靈意義？吃祭物，是否同樣有屬靈意義？</text:span></text:p>
          <text:list text:style-name="List_20_1">
            <text:list-item>
              <text:p text:style-name="List_20_1_Content"> 有的，因為吃的人是在祭壇上有分（林前 10:18）。</text:p>
            </text:list-item>
            <text:list-item>
              <text:p text:style-name="List_20_1_Content"> 吃外邦人所獻的祭，是與鬼相交（林前 10:20）。</text:p>
            </text:list-item>
            <text:list-item>
              <text:p text:style-name="List_20_1_Content"> 吃聖餐、吃主的筵席，那就是與主相交（林前 10:21）。</text:p>
            </text:list-item>
            <text:list-item>
              <text:p text:style-name="List_20_1_Content_Last"> 同領所祝福的杯、同領所擘開的餅，就是同領基督的血和身體（林前 10:16）。</text:p>
            </text:list-item>
          </text:list>
        </text:list-item>
      </text:list>
      <text:h text:style-name="Heading_20_3" text:outline-level="3"><text:bookmark-start text:name="__RefHeading___食物潔淨律法_的用意_19"/><text:bookmark-start text:name="食物潔淨律法_的用意"/>「食物潔淨律法」的用意<text:bookmark-end text:name="__RefHeading___食物潔淨律法_的用意_19"/><text:bookmark-end text:name="食物潔淨律法_的用意"/></text:h>
      <text:p text:style-name="Text_20_body">神規定「食物潔淨律法」，其目的就是要人去除外邦人的污穢生活方式，即去埃及化、去迦南化的生活方式！因為外邦人他們所吃的，並不會按照神的律法規定，他們想吃什麼就吃什麼，他們按照各自的喜好或習慣去決定飲食種類，而不是按照神的律法規定，因為他們不是神的子民。</text:p>
      <text:p text:style-name="Text_20_body">我們若要作神的子民，生活起居、行事為人，難道可以任意妄為嗎？難道不必照神的旨意行嗎？神的旨意不正是存在於律法規定中，藉由律法規定來教導人嗎？</text:p>
      <text:p text:style-name="Text_20_body">只要明白了這一點，就不會是無所適從，或是淪為像《士師記》中所述：「那時以色列中沒有王、各人任意而行。」（士 17: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4:57</meta:creation-date>
    <dc:creator>Generated</dc:creator>
    <dc:date>2026-07-21T19::44:57</dc:date>
    <dc:language>en-US</dc:language>
    <meta:editing-cycles>1</meta:editing-cycles>
    <meta:editing-duration>PT0S</meta:editing-duration>
    <dc:title>topic:follow_christ:20260404090000</dc:title>
  </office:meta>
</office:document-meta>
</file>