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llow_christ:20251101090000"/><text:bookmark-start text:name="__RefHeading___跟隨基督_系列_17_主教導門徒學習什麼_4_1"/><text:bookmark-start text:name="跟隨基督_系列_17_主教導門徒學習什麼_4"/>《跟隨基督》系列 17：主教導門徒學習什麼？（4）<text:bookmark-end text:name="__RefHeading___跟隨基督_系列_17_主教導門徒學習什麼_4_1"/><text:bookmark-end text:name="跟隨基督_系列_17_主教導門徒學習什麼_4"/></text:h>
      <text:p text:style-name="Text_20_body">作者：WCM； 初稿日期：20251029； 講論日期：20251101。</text:p>
      <text:p text:style-name="Text_20_body">引用來源：</text:p>
      <text:list text:style-name="List_20_1" text:continue-numbering="false">
        <text:list-item>
          <text:p text:style-name="List_20_1_Content_First"> 原文直譯之經文出處： <text:a xlink:type="simple" xlink:href="https://www.yhwhholy.org/bible/version/yhb/start" text:style-name="Internet_20_link" text:visited-style-name="Visited_20_Internet_20_Link">《雅威聖經譯本》簡稱《雅威本》</text:a></text:p>
        </text:list-item>
        <text:list-item>
          <text:p text:style-name="List_20_1_Content"> 原文字分析字義出處：<text:a xlink:type="simple" xlink:href="http://bible.fhl.net/" text:style-name="Internet_20_link" text:visited-style-name="Visited_20_Internet_20_Link">信望愛資訊中心之CBOL計畫</text:a></text:p>
        </text:list-item>
        <text:list-item>
          <text:p text:style-name="List_20_1_Content_Last"> 經文結構請參考<text:a xlink:type="simple" xlink:href="http://www.yhwhholy.org/bible/commentary/mat/mat_structure_analysis" text:style-name="Internet_20_link" text:visited-style-name="Visited_20_Internet_20_Link">《馬太福音》結構分析</text:a>。</text:p>
        </text:list-item>
      </text:list>
      <text:h text:style-name="Heading_20_2" text:outline-level="2"><text:bookmark-start text:name="__RefHeading___前言_2"/><text:bookmark-start text:name="前言"/>前言<text:bookmark-end text:name="__RefHeading___前言_2"/><text:bookmark-end text:name="前言"/></text:h>
      <text:p text:style-name="Text_20_body">接續<text:a xlink:type="simple" xlink:href="http://www.yhwhholy.org/bible/topic/follow_christ/20251018090000" text:style-name="Internet_20_link" text:visited-style-name="Visited_20_Internet_20_Link">上一講《跟隨基督》系列 16：主教導門徒學習什麼？（3）</text:a>的內容，我們繼續從<text:a xlink:type="simple" xlink:href="https://www.yhwhholy.org/bible/version/yhb/mat" text:style-name="Internet_20_link" text:visited-style-name="Visited_20_Internet_20_Link">《馬太福音》</text:a>的角度來了解，當我們成為了主耶穌的「門徒、學生」（<text:a xlink:type="simple" xlink:href="https://bible.fhl.net/new/s.php?N=0&amp;k=03101" text:style-name="Internet_20_link" text:visited-style-name="Visited_20_Internet_20_Link">G3101</text:a> μαθητής mathetes）之後，需要「學習」（<text:a xlink:type="simple" xlink:href="https://bible.fhl.net/new/s.php?N=0&amp;k=03129" text:style-name="Internet_20_link" text:visited-style-name="Visited_20_Internet_20_Link">G3129</text:a> μανθάνω manthano）的內容有哪些？也就是說，主耶穌對門徒所教導的內容是什麼？</text:p>
      <text:h text:style-name="Heading_20_3" text:outline-level="3"><text:bookmark-start text:name="__RefHeading___馬太福音_的段落_3"/><text:bookmark-start text:name="馬太福音_的段落"/>《馬太福音》的段落<text:bookmark-end text:name="__RefHeading___馬太福音_的段落_3"/><text:bookmark-end text:name="馬太福音_的段落"/></text:h>
      <text:p text:style-name="Text_20_body">請參考<text:a xlink:type="simple" xlink:href="http://www.yhwhholy.org/bible/commentary/mat/mat_structure_analysis" text:style-name="Internet_20_link" text:visited-style-name="Visited_20_Internet_20_Link">《馬太福音》結構分析</text:a>。</text:p>
      <text:list text:style-name="List_20_1" text:continue-numbering="false">
        <text:list-item>
          <text:p text:style-name="List_20_1_Content_First"> 全書標題：耶穌基督的種族特定著作（太 1:1）</text:p>
        </text:list-item>
        <text:list-item>
          <text:p text:style-name="List_20_1_Content"> 上款：耶穌的開始（太 1:2-4:11）</text:p>
          <text:list text:style-name="List_20_1">
            <text:list-item>
              <text:p text:style-name="List_20_1_Content"> A、耶穌呼召和職事的開端（太 4:12-25）　<text:span text:style-name="Strong_20_Emphasis">【約翰下監後】</text:span></text:p>
              <text:list text:style-name="List_20_1">
                <text:list-item>
                  <text:p text:style-name="List_20_1_Content"> B、加利利山上教訓（太 5-7 章）　　　　　<text:span text:style-name="Strong_20_Emphasis">【講論集一】</text:span></text:p>
                  <text:list text:style-name="List_20_1">
                    <text:list-item>
                      <text:p text:style-name="List_20_1_Content"> C、在加利利的職事和被拒（太 8-9 章）　<text:span text:style-name="Strong_20_Emphasis">【外邦與猶太人的拒絕】</text:span></text:p>
                      <text:list text:style-name="List_20_1">
                        <text:list-item>
                          <text:p text:style-name="List_20_1_Content"> D、對十二徒的教訓（太 10:1-11:1）　<text:span text:style-name="Strong_20_Emphasis">【講論集二】</text:span></text:p>
                          <text:list text:style-name="List_20_1">
                            <text:list-item>
                              <text:p text:style-name="List_20_1_Content"> E、衝突與謀害（太 11:2-12:50）<text:span text:style-name="Strong_20_Emphasis">【商議除滅耶穌】</text:span></text:p>
                              <text:list text:style-name="List_20_1">
                                <text:list-item>
                                  <text:p text:style-name="List_20_1_Content"> F、天國的比喻（太 13:1-53）　<text:span text:style-name="Strong_20_Emphasis">【講論集三】</text:span></text:p>
                                </text:list-item>
                              </text:list>
                            </text:list-item>
                            <text:list-item>
                              <text:p text:style-name="List_20_1_Content"> E’、絆倒與三次預言受害（太 13:54-17:27）<text:span text:style-name="Strong_20_Emphasis">【約翰被殺】</text:span></text:p>
                            </text:list-item>
                          </text:list>
                        </text:list-item>
                        <text:list-item>
                          <text:p text:style-name="List_20_1_Content"> D’、對門徒的教訓（太 18:1-19:1 ）　　　<text:span text:style-name="Strong_20_Emphasis">【講論集四】</text:span></text:p>
                        </text:list-item>
                      </text:list>
                    </text:list-item>
                    <text:list-item>
                      <text:p text:style-name="List_20_1_Content"> C’、上耶路撒冷中的職事與被拒、辯論（太 19:2-23:39）<text:span text:style-name="Strong_20_Emphasis">【祭司法利賽人希律黨的拒絕】</text:span></text:p>
                    </text:list-item>
                  </text:list>
                </text:list-item>
                <text:list-item>
                  <text:p text:style-name="List_20_1_Content"> B’、橄欖山上教訓（太 24:1-26:1）　　　　　<text:span text:style-name="Strong_20_Emphasis">【講論集五】</text:span></text:p>
                </text:list-item>
              </text:list>
            </text:list-item>
            <text:list-item>
              <text:p text:style-name="List_20_1_Content"> A’、耶穌最終的職事：受難（太 26:2-27:61 ） <text:span text:style-name="Strong_20_Emphasis">【基督受難】</text:span></text:p>
            </text:list-item>
          </text:list>
        </text:list-item>
        <text:list-item>
          <text:p text:style-name="List_20_1_Content_Last"> 下款：耶穌的復活與遺命（太 27:62-28:20）</text:p>
        </text:list-item>
      </text:list>
      <text:h text:style-name="Heading_20_2" text:outline-level="2"><text:bookmark-start text:name="__RefHeading___上一講的綱要_4"/><text:bookmark-start text:name="上一講的綱要"/>上一講的綱要<text:bookmark-end text:name="__RefHeading___上一講的綱要_4"/><text:bookmark-end text:name="上一講的綱要"/></text:h>
      <text:h text:style-name="Heading_20_2" text:outline-level="2"><text:bookmark-start text:name="__RefHeading___c_在加利利的職事和被拒_太_8-9_章_外邦與猶太人的拒絕_5"/><text:bookmark-start text:name="c_在加利利的職事和被拒_太_8-9_章_外邦與猶太人的拒絕"/>C、在加利利的職事和被拒（太 8-9 章）　【外邦與猶太人的拒絕】<text:bookmark-end text:name="__RefHeading___c_在加利利的職事和被拒_太_8-9_章_外邦與猶太人的拒絕_5"/><text:bookmark-end text:name="c_在加利利的職事和被拒_太_8-9_章_外邦與猶太人的拒絕"/></text:h>
      <text:h text:style-name="Heading_20_3" text:outline-level="3"><text:bookmark-start text:name="__RefHeading___a_太_81-17_醫治_長大痲瘋的_不潔_百夫長僕人_死亡_彼得岳母_鬼附_憐憫_6"/><text:bookmark-start text:name="a_太_81-17_醫治_長大痲瘋的_不潔_百夫長僕人_死亡_彼得岳母_鬼附_憐憫"/>（A）、（太 8:1-17）醫治：長大痲瘋的（不潔）、百夫長僕人（死亡）、彼得岳母、鬼附；憐憫<text:bookmark-end text:name="__RefHeading___a_太_81-17_醫治_長大痲瘋的_不潔_百夫長僕人_死亡_彼得岳母_鬼附_憐憫_6"/><text:bookmark-end text:name="a_太_81-17_醫治_長大痲瘋的_不潔_百夫長僕人_死亡_彼得岳母_鬼附_憐憫"/></text:h>
      <text:h text:style-name="Heading_20_3" text:outline-level="3"><text:bookmark-start text:name="__RefHeading___b_太_818-34_呼召與拒絕_外邦人_風海掌控者與神的兒子_7"/><text:bookmark-start text:name="b_太_818-34_呼召與拒絕_外邦人_風海掌控者與神的兒子"/>（B）、（太 8:18-34）呼召與拒絕（外邦人）：風海掌控者與神的兒子<text:bookmark-end text:name="__RefHeading___b_太_818-34_呼召與拒絕_外邦人_風海掌控者與神的兒子_7"/><text:bookmark-end text:name="b_太_818-34_呼召與拒絕_外邦人_風海掌控者與神的兒子"/></text:h>
      <text:h text:style-name="Heading_20_3" text:outline-level="3"><text:bookmark-start text:name="__RefHeading___c_核心_太_91-8_衝突_誰有赦罪的權柄_8"/><text:bookmark-start text:name="c_核心_太_91-8_衝突_誰有赦罪的權柄"/>（C）、核心——（太 9:1-8）衝突：誰有赦罪的權柄<text:bookmark-end text:name="__RefHeading___c_核心_太_91-8_衝突_誰有赦罪的權柄_8"/><text:bookmark-end text:name="c_核心_太_91-8_衝突_誰有赦罪的權柄"/></text:h>
      <text:h text:style-name="Heading_20_3" text:outline-level="3"><text:bookmark-start text:name="__RefHeading___b_太_99-17_呼召與拒絕_猶太人_醫生與新郎_9"/><text:bookmark-start text:name="b_太_99-17_呼召與拒絕_猶太人_醫生與新郎"/>（B’）、（太 9:9-17）呼召與拒絕（猶太人）：醫生與新郎<text:bookmark-end text:name="__RefHeading___b_太_99-17_呼召與拒絕_猶太人_醫生與新郎_9"/><text:bookmark-end text:name="b_太_99-17_呼召與拒絕_猶太人_醫生與新郎"/></text:h>
      <text:h text:style-name="Heading_20_3" text:outline-level="3"><text:bookmark-start text:name="__RefHeading___學習要點_補充_10"/><text:bookmark-start text:name="學習要點_補充"/>學習要點（補充）<text:bookmark-end text:name="__RefHeading___學習要點_補充_10"/><text:bookmark-end text:name="學習要點_補充"/></text:h>
      <text:list text:style-name="List_20_1" text:continue-numbering="false">
        <text:list-item>
          <text:p text:style-name="List_20_1_Content_First"> <text:span text:style-name="Strong_20_Emphasis">「罪人」應該要學習：</text:span></text:p>
        </text:list-item>
        <text:list-item>
          <text:p text:style-name="List_20_1_Content"> <text:span text:style-name="Strong_20_Emphasis">周遭的人應該要學習：</text:span></text:p>
        </text:list-item>
        <text:list-item>
          <text:p text:style-name="List_20_1_Content"> <text:span text:style-name="Strong_20_Emphasis">在老舊僵化情況中的人應該要學習：</text:span></text:p>
          <text:list text:style-name="List_20_1">
            <text:list-item>
              <text:p text:style-name="List_20_1_Content"> 「約翰的門徒」、「舊衣服」、「舊皮袋」意味著仍處於「老舊、僵化、不足」的情況下之人，他們需要改換一新，才有辦法承受「新事物」如「新布、新酒」，意指他們才有可能成為「新門徒」，即「主耶穌的門徒」。</text:p>
            </text:list-item>
            <text:list-item>
              <text:p text:style-name="List_20_1_Content"> （太 9:14）所談之「禁食」即他們根據傳統而遵守的，但是要明白，就算是傳統也不禁止結婚過程中的喜樂。</text:p>
            </text:list-item>
            <text:list-item>
              <text:p text:style-name="List_20_1_Content"> 如今「新郎」已到（太 9:15），此時不應「哀慟」，反而應當「喜樂」，要明白這是「新」的到來，想法及做法應當改換一新。</text:p>
            </text:list-item>
            <text:list-item>
              <text:p text:style-name="List_20_1_Content_Last"> 「新郎被取去時，他們將要禁食」，這表明，耶穌並不是否認「禁食」的傳統，正如耶穌也並沒有否認要遵行律法。因此，此處所談的「舊」並非指所有的傳統、律法都要全然廢棄，而是人對於時機及情況要有良好的分辨力，對於一切傳統及律法，都應當正確、合宜地加以運用與執行。</text:p>
            </text:list-item>
          </text:list>
        </text:list-item>
      </text:list>
      <text:h text:style-name="Heading_20_3" text:outline-level="3"><text:bookmark-start text:name="__RefHeading___太_913_意義常被誤解_誤用_11"/><text:bookmark-start text:name="太_913_意義常被誤解_誤用"/>（太 9:13）意義常被誤解、誤用<text:bookmark-end text:name="__RefHeading___太_913_意義常被誤解_誤用_11"/><text:bookmark-end text:name="太_913_意義常被誤解_誤用"/></text:h>
      <text:p text:style-name="Text_20_body"><text:span text:style-name="Strong_20_Emphasis">《雅威本》（太 9:13）然而當你們離去之後，應當學習這是什麼意思：『我一直願意〔喜歡〕憐憫［希伯來原文：（人的）堅貞］，而非祭祀。』因為我來不是要呼召義人們，而是呼召罪人們。」</text:span></text:p>
      <text:p text:style-name="Text_20_body"><text:span text:style-name="Strong_20_Emphasis">引用（何 6:6）「我喜愛良善〔或作憐恤〕［原意：我喜愛（人的）堅貞］、不喜愛祭祀、喜愛神的知識［被誤譯作：喜愛認識　神］、勝於燔祭。」</text:span></text:p>
      <text:h text:style-name="Heading_20_4" text:outline-level="4"><text:bookmark-start text:name="__RefHeading___學習要點_12"/><text:bookmark-start text:name="學習要點"/>學習要點<text:bookmark-end text:name="__RefHeading___學習要點_12"/><text:bookmark-end text:name="學習要點"/></text:h>
      <text:list text:style-name="List_20_1" text:continue-numbering="false">
        <text:list-item>
          <text:p text:style-name="List_20_1_Content_First"> <text:span text:style-name="Strong_20_Emphasis">人犯了可贖之罪，一方面當要為罪「獻祭」，另一方面當要「改正」也就是「堅貞、守約」，即順從律法，離惡從善。</text:span></text:p>
          <text:list text:style-name="List_20_1">
            <text:list-item>
              <text:p text:style-name="List_20_1_Content"> 兩相比較，神更樂意憐憫那不僅有獻祭，更有「堅貞、守約」，離惡從善之人，而非那只注重獻祭，卻不重視「堅貞、守約」之人。</text:p>
            </text:list-item>
            <text:list-item>
              <text:p text:style-name="List_20_1_Content_Last"> 那願意離惡從善之人，雖然仍未完全成為義人，但卻是神要藉著他愛子所呼召之人，因為他們如同有病之人，需要主去醫治他們。</text:p>
            </text:list-item>
          </text:list>
        </text:list-item>
      </text:list>
      <text:h text:style-name="Heading_20_4" text:outline-level="4"><text:bookmark-start text:name="__RefHeading___a_太_918-38_醫治_血漏女_不潔_管會堂女兒_死亡_兩瞎子_鬼附_憐憫_13"/><text:bookmark-start text:name="a_太_918-38_醫治_血漏女_不潔_管會堂女兒_死亡_兩瞎子_鬼附_憐憫"/>（A’）、（太 9:18-38）醫治：血漏女（不潔）、管會堂女兒（死亡）、兩瞎子、鬼附；憐憫<text:bookmark-end text:name="__RefHeading___a_太_918-38_醫治_血漏女_不潔_管會堂女兒_死亡_兩瞎子_鬼附_憐憫_13"/><text:bookmark-end text:name="a_太_918-38_醫治_血漏女_不潔_管會堂女兒_死亡_兩瞎子_鬼附_憐憫"/></text:h>
      <text:h text:style-name="Heading_20_2" text:outline-level="2"><text:bookmark-start text:name="__RefHeading___d_對十二徒的教訓_太_101-111_講論集二_14"/><text:bookmark-start text:name="d_對十二徒的教訓_太_101-111_講論集二"/>D、對十二徒的教訓（太 10:1-11:1）　【講論集二】<text:bookmark-end text:name="__RefHeading___d_對十二徒的教訓_太_101-111_講論集二_14"/><text:bookmark-end text:name="d_對十二徒的教訓_太_101-111_講論集二"/></text:h>
      <text:h text:style-name="Heading_20_3" text:outline-level="3"><text:bookmark-start text:name="__RefHeading___學習要點_15"/><text:bookmark-start text:name="學習要點1"/>學習要點<text:bookmark-end text:name="__RefHeading___學習要點_15"/><text:bookmark-end text:name="學習要點1"/></text:h>
      <text:list text:style-name="List_20_1" text:continue-numbering="false">
        <text:list-item>
          <text:p text:style-name="List_20_1_Content_First"> <text:span text:style-name="Strong_20_Emphasis">門徒服事的範圍</text:span>：以色列人中已失落迷失之羊群那裏。</text:p>
        </text:list-item>
        <text:list-item>
          <text:p text:style-name="List_20_1_Content"> <text:span text:style-name="Strong_20_Emphasis">門徒服事的使命</text:span>：傳諸天之國近了，要行醫治趕鬼。這表示主耶穌也將「醫治權柄」賜給了門徒。</text:p>
        </text:list-item>
        <text:list-item>
          <text:p text:style-name="List_20_1_Content"> <text:span text:style-name="Strong_20_Emphasis">要注意：不要為自己獲取金錢營利。</text:span>（太 10:9）《和合本》譯文失真，「為自己獲得」誤譯作「不要帶」。</text:p>
        </text:list-item>
        <text:list-item>
          <text:p text:style-name="List_20_1_Content"> <text:span text:style-name="Strong_20_Emphasis">生活的需要</text:span>：去尋找「配得上的人」，即「願意接待的人」，接受其供應。門徒憑信心將生活需用交託給神所安排之人。和合本譯文失真，「配得上」誤譯作「好人」，雖然意義類似，但是失去修辭的關聯性。</text:p>
        </text:list-item>
        <text:list-item>
          <text:p text:style-name="List_20_1_Content"> <text:span text:style-name="Strong_20_Emphasis">要面臨家人、仇敵的逼迫：要聰明靈巧如蛇、純良如鴿。</text:span></text:p>
        </text:list-item>
        <text:list-item>
          <text:p text:style-name="List_20_1_Content"> <text:span text:style-name="Strong_20_Emphasis">勿怕殺身體的；當怕連性命和身體都毀滅的。「不懼怕」就是要勇敢承認主，即使生命受威脅時（太 10:32-33）。</text:span></text:p>
        </text:list-item>
        <text:list-item>
          <text:p text:style-name="List_20_1_Content"> <text:span text:style-name="Strong_20_Emphasis">若愛家人過於愛主耶穌，則不配作主門徒（太 10:34-37）。</text:span></text:p>
        </text:list-item>
        <text:list-item>
          <text:p text:style-name="List_20_1_Content_Last"> <text:span text:style-name="Strong_20_Emphasis">接納被差的某人，便是接納那差遣者，將得其賞賜，不論某人是位大或位小（太 10:40-42）。</text:span></text:p>
        </text:list-item>
      </text:list>
      <text:h text:style-name="Heading_20_2" text:outline-level="2"><text:bookmark-start text:name="__RefHeading___e_衝突與謀害_太_112-1250_商議除滅耶穌_16"/><text:bookmark-start text:name="e_衝突與謀害_太_112-1250_商議除滅耶穌"/>E、衝突與謀害（太 11:2-12:50）【商議除滅耶穌】<text:bookmark-end text:name="__RefHeading___e_衝突與謀害_太_112-1250_商議除滅耶穌_16"/><text:bookmark-end text:name="e_衝突與謀害_太_112-1250_商議除滅耶穌"/></text:h>
      <text:h text:style-name="Heading_20_3" text:outline-level="3"><text:bookmark-start text:name="__RefHeading___結構_太_112-30_除父_無人驗識子_除子和子願意啟示的_無人驗識父_17"/><text:bookmark-start text:name="結構_太_112-30_除父_無人驗識子_除子和子願意啟示的_無人驗識父"/>結構：（太 11:2-30）除父，無人驗識子，除子和子願意啟示的，無人驗識父<text:bookmark-end text:name="__RefHeading___結構_太_112-30_除父_無人驗識子_除子和子願意啟示的_無人驗識父_17"/><text:bookmark-end text:name="結構_太_112-30_除父_無人驗識子_除子和子願意啟示的_無人驗識父"/></text:h>
      <text:h text:style-name="Heading_20_3" text:outline-level="3"><text:bookmark-start text:name="__RefHeading___要點_18"/><text:bookmark-start text:name="要點"/>要點<text:bookmark-end text:name="__RefHeading___要點_18"/><text:bookmark-end text:name="要點"/></text:h>
      <text:list text:style-name="List_20_1" text:continue-numbering="false">
        <text:list-item>
          <text:p text:style-name="List_20_1_Content_First"> 要確認耶穌是神所差的那一位（彌賽亞），不要懷疑跌倒！</text:p>
        </text:list-item>
        <text:list-item>
          <text:p text:style-name="List_20_1_Content"> 也確認施洗約翰是被神所差來，在彌賽亞前面開路的使者，正是預言中所稱的「以利亞」（太 11:14），出自《瑪拉基書》（瑪 4:5）預言。。</text:p>
        </text:list-item>
        <text:list-item>
          <text:p text:style-name="List_20_1_Content"> <text:span text:style-name="Strong_20_Emphasis">進天國的心志要求：「那諸天之國持續使自己經歷暴猛強力，而眾使用暴猛強力者們持續抓住它。」</text:span></text:p>
          <text:list text:style-name="List_20_1">
            <text:list-item>
              <text:p text:style-name="List_20_1_Content"> 這以利亞的心志，即如其所經歷的，是「暴猛強力」般的。</text:p>
            </text:list-item>
          </text:list>
        </text:list-item>
        <text:list-item>
          <text:p text:style-name="List_20_1_Content"> 耶穌感嘆批判當世之漠視、不悔改。</text:p>
        </text:list-item>
        <text:list-item>
          <text:p text:style-name="List_20_1_Content"> <text:span text:style-name="Strong_20_Emphasis">勉勞苦擔重擔者要：你們應當負我的那軛在你們身上，且當要學我（太 11:29）。</text:span></text:p>
          <text:list text:style-name="List_20_1">
            <text:list-item>
              <text:p text:style-name="List_20_1_Content"> <text:span text:style-name="Strong_20_Emphasis">因為我的那軛是有益的〔合宜良好的〕，且我的那擔子一直是輕省的。</text:span></text:p>
              <text:list text:style-name="List_20_1">
                <text:list-item>
                  <text:p text:style-name="List_20_1_Content"> ［註太11:30 有益的：好的、合宜的、良善的、仁慈的、有恩惠的。］</text:p>
                </text:list-item>
                <text:list-item>
                  <text:p text:style-name="List_20_1_Content_Last"> 所談的就是，照主耶穌所教導的方式，去遵行律法內容，才是合宜良好的遵行方式，才是輕省的方式。而不是照猶太拉比傳統去遵行，成為重擔難以遵行。</text:p>
                </text:list-item>
              </text:list>
            </text:list-item>
          </text:list>
        </text:list-item>
      </text:list>
      <text:p text:style-name="Horizontal_20_Line"/>
      <text:h text:style-name="Heading_20_2" text:outline-level="2"><text:bookmark-start text:name="__RefHeading___本講次內容_19"/><text:bookmark-start text:name="本講次內容"/>本講次內容<text:bookmark-end text:name="__RefHeading___本講次內容_19"/><text:bookmark-end text:name="本講次內容"/></text:h>
      <text:h text:style-name="Heading_20_3" text:outline-level="3"><text:bookmark-start text:name="__RefHeading___結構_太_121-50_20"/><text:bookmark-start text:name="結構_太_121-50"/>結構：（太 12:1-50）<text:bookmark-end text:name="__RefHeading___結構_太_121-50_20"/><text:bookmark-end text:name="結構_太_121-50"/></text:h>
      <text:list text:style-name="List_20_1" text:continue-numbering="false">
        <text:list-item>
          <text:p text:style-name="List_20_1_Content_First"> （太 12:1-9）安息日爭辯1</text:p>
        </text:list-item>
        <text:list-item>
          <text:p text:style-name="List_20_1_Content"> （太 12:10-14）安息日爭辯2</text:p>
        </text:list-item>
        <text:list-item>
          <text:p text:style-name="List_20_1_Content"> （太 12:18-21）以賽亞先知的預言</text:p>
        </text:list-item>
        <text:list-item>
          <text:p text:style-name="List_20_1_Content_Last"> （太 12:15-50）邪惡和淫亂世代拒絕人子</text:p>
        </text:list-item>
      </text:list>
      <text:h text:style-name="Heading_20_3" text:outline-level="3"><text:bookmark-start text:name="__RefHeading___太_121-9_安息日爭辯1_是否能供應工人的生活需要_21"/><text:bookmark-start text:name="太_121-9_安息日爭辯1_是否能供應工人的生活需要"/>（太 12:1-9）安息日爭辯1：是否能供應工人的生活需要？<text:bookmark-end text:name="__RefHeading___太_121-9_安息日爭辯1_是否能供應工人的生活需要_21"/><text:bookmark-end text:name="太_121-9_安息日爭辯1_是否能供應工人的生活需要"/></text:h>
      <text:list text:style-name="List_20_1" text:continue-numbering="false">
        <text:list-item>
          <text:p text:style-name="List_20_1_Content_First"> 耶穌使用律法經文，反駁法利賽人的控告「門徒在安息日掐麥穗吃，認為其犯了安息日。」</text:p>
          <text:list text:style-name="List_20_1">
            <text:list-item>
              <text:p text:style-name="List_20_1_Content"> 「在那律法中：『那些祭司在那些安息日中，於那殿中，一直俗化〔原意：使之成通俗，常譯作：玷汙、褻瀆〕那安息日，而還是沒有罪。』嗎？」</text:p>
            </text:list-item>
            <text:list-item>
              <text:p text:style-name="List_20_1_Content"> 『這裏〔或譯作：在這些情況之下〕一直存有比那殿更大的（事）。』</text:p>
            </text:list-item>
            <text:list-item>
              <text:p text:style-name="List_20_1_Content"> 倘若你們先前已驗識這是什麼意思：『我一直願意憐憫，而非祭祀。』你們就不會定罪於那些沒有罪者。</text:p>
            </text:list-item>
            <text:list-item>
              <text:p text:style-name="List_20_1_Content"> 參考（太 9:13）解說</text:p>
              <text:list text:style-name="List_20_1">
                <text:list-item>
                  <text:p text:style-name="List_20_1_Content"> <text:span text:style-name="Strong_20_Emphasis">《雅威本》（太 12:7）倘若你們先前已驗識這是什麼意思：『我一直願意憐憫，而非祭祀。』</text:span></text:p>
                </text:list-item>
                <text:list-item>
                  <text:p text:style-name="List_20_1_Content_Last"> <text:span text:style-name="Strong_20_Emphasis">引用（何 6:6）「我喜愛良善〔或作憐恤〕［原意：我喜愛（人的）堅貞］、不喜愛祭祀、喜愛神的知識［被誤譯作：喜愛認識　神］、勝於燔祭。」</text:span>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太_1210-14_安息日爭辯2_是否能用神的能力釋放人_22"/><text:bookmark-start text:name="太_1210-14_安息日爭辯2_是否能用神的能力釋放人"/>（太 12:10-14）安息日爭辯2：是否能用神的能力釋放人？<text:bookmark-end text:name="__RefHeading___太_1210-14_安息日爭辯2_是否能用神的能力釋放人_22"/><text:bookmark-end text:name="太_1210-14_安息日爭辯2_是否能用神的能力釋放人"/></text:h>
      <text:list text:style-name="List_20_1" text:continue-numbering="false">
        <text:list-item>
          <text:p text:style-name="List_20_1_Content_First"> 這不是指「用人的醫學方法去醫治人」，不是推崇人可以在安息日去找世界的醫生。</text:p>
        </text:list-item>
        <text:list-item>
          <text:p text:style-name="List_20_1_Content"> 比照貪財的法利賽人，他們必然會同意，人可以在安息日去拉出那落坑的羊。</text:p>
        </text:list-item>
        <text:list-item>
          <text:p text:style-name="List_20_1_Content_Last"> 既然救落難的羊不受安息日限制，更可況人比羊更貴重，當然可以在安息日去救人、行善！「善」表示是「符合律法的行為」。耶穌的論點，仍然圍繞著律法的合法性討論，絕對不是反對律法、拋棄律法！</text:p>
        </text:list-item>
      </text:list>
      <text:h text:style-name="Heading_20_3" text:outline-level="3"><text:bookmark-start text:name="__RefHeading___太_1215-17_耶穌退去_醫治人_要求勿顯揚_23"/><text:bookmark-start text:name="太_1215-17_耶穌退去_醫治人_要求勿顯揚"/>（太 12:15-17）耶穌退去，醫治人，要求勿顯揚<text:bookmark-end text:name="__RefHeading___太_1215-17_耶穌退去_醫治人_要求勿顯揚_23"/><text:bookmark-end text:name="太_1215-17_耶穌退去_醫治人_要求勿顯揚"/></text:h>
      <text:list text:style-name="List_20_1" text:continue-numbering="false">
        <text:list-item>
          <text:p text:style-name="List_20_1_Content_First"> 耶穌行事更加低調，但仍繼續進行傳道及醫治。</text:p>
        </text:list-item>
        <text:list-item>
          <text:p text:style-name="List_20_1_Content"> 要求蒙恩者勿顯揚，此舉答合以下之先知預言</text:p>
          <text:list text:style-name="List_20_1">
            <text:list-item>
              <text:p text:style-name="List_20_1_Content_Last"> 「他將不爭競，也不喧嚷；在那街市上也將無人聽見他的那聲音。」（太 12:19）。</text:p>
            </text:list-item>
          </text:list>
        </text:list-item>
      </text:list>
      <text:h text:style-name="Heading_20_3" text:outline-level="3"><text:bookmark-start text:name="__RefHeading___太_1218-21_以賽亞先知的預言_24"/><text:bookmark-start text:name="太_1218-21_以賽亞先知的預言"/>（太 12:18-21）以賽亞先知的預言<text:bookmark-end text:name="__RefHeading___太_1218-21_以賽亞先知的預言_24"/><text:bookmark-end text:name="太_1218-21_以賽亞先知的預言"/></text:h>
      <text:list text:style-name="List_20_1" text:continue-numbering="false">
        <text:list-item>
          <text:p text:style-name="List_20_1_Content_First"> 預言出自（賽 42:1-4）。</text:p>
        </text:list-item>
        <text:list-item>
          <text:p text:style-name="List_20_1_Content"> （太 12:21）「那名」：此為按LXX譯本引用，但舊約希伯來原文：期待他的「妥拉」（律法、訓誨），出自（賽 42:4）。</text:p>
        </text:list-item>
        <text:list-item>
          <text:p text:style-name="List_20_1_Content"> 特別強調神的僕人，宣揚「神的妥拉、神的律法」！</text:p>
        </text:list-item>
        <text:list-item>
          <text:p text:style-name="List_20_1_Content"> 也預告了<text:span text:style-name="Strong_20_Emphasis">「外邦將期待他的那名［舊約原文「妥拉律法」］。</text:span></text:p>
          <text:list text:style-name="List_20_1">
            <text:list-item>
              <text:p text:style-name="List_20_1_Content_Last"> 可惜現今外邦只重「他的那名」，不重「他的律法」！</text:p>
            </text:list-item>
          </text:list>
        </text:list-item>
      </text:list>
      <text:h text:style-name="Heading_20_3" text:outline-level="3"><text:bookmark-start text:name="__RefHeading___太_1215-50_邪惡和淫亂世代拒絕人子_25"/><text:bookmark-start text:name="太_1215-50_邪惡和淫亂世代拒絕人子"/>（太 12:15-50）邪惡和淫亂世代拒絕人子<text:bookmark-end text:name="__RefHeading___太_1215-50_邪惡和淫亂世代拒絕人子_25"/><text:bookmark-end text:name="太_1215-50_邪惡和淫亂世代拒絕人子"/></text:h>
      <text:h text:style-name="Heading_20_4" text:outline-level="4"><text:bookmark-start text:name="__RefHeading___結構_26"/><text:bookmark-start text:name="結構"/> 結構<text:bookmark-end text:name="__RefHeading___結構_26"/><text:bookmark-end text:name="結構"/></text:h>
      <text:list text:style-name="List_20_1" text:continue-numbering="false">
        <text:list-item>
          <text:p text:style-name="List_20_1_Content_First"> A、（15-21）我的僕人，將置我靈於他，他宣告公平審判給外邦</text:p>
          <text:list text:style-name="List_20_1">
            <text:list-item>
              <text:p text:style-name="List_20_1_Content"> B、（22-23）瞎又啞被鬼附身者被他治療</text:p>
              <text:list text:style-name="List_20_1">
                <text:list-item>
                  <text:p text:style-name="List_20_1_Content"> C、（24-30）憑藉鬼王別西卜趕鬼，還是憑藉神的靈</text:p>
                  <text:list text:style-name="List_20_1">
                    <text:list-item>
                      <text:p text:style-name="List_20_1_Content"> D、（31-32）敵對人子將被赦免，敵對聖靈將不被赦免</text:p>
                      <text:list text:style-name="List_20_1">
                        <text:list-item>
                          <text:p text:style-name="List_20_1_Content"> E、（33-35）毒蛇的種類只能不斷地發出諸邪惡</text:p>
                        </text:list-item>
                      </text:list>
                    </text:list-item>
                    <text:list-item>
                      <text:p text:style-name="List_20_1_Content"> D’、（36-37）當審判的日子，都要償還關於它的賬</text:p>
                    </text:list-item>
                  </text:list>
                </text:list-item>
                <text:list-item>
                  <text:p text:style-name="List_20_1_Content"> C’、（38-42）邪惡和淫亂世代求記號，除約拿記號外不給它</text:p>
                </text:list-item>
              </text:list>
            </text:list-item>
            <text:list-item>
              <text:p text:style-name="List_20_1_Content"> B’、（43-45）汙靈從那人出來，領另七個比自己更惡的靈進去</text:p>
            </text:list-item>
          </text:list>
        </text:list-item>
        <text:list-item>
          <text:p text:style-name="List_20_1_Content_Last"> A’、（46-50）行我父的意願者，是我的兄弟、姊妹、母親</text:p>
        </text:list-item>
      </text:list>
      <text:h text:style-name="Heading_20_3" text:outline-level="3"><text:bookmark-start text:name="__RefHeading___要點_27"/><text:bookmark-start text:name="要點1"/>要點<text:bookmark-end text:name="__RefHeading___要點_27"/><text:bookmark-end text:name="要點1"/></text:h>
      <text:list text:style-name="List_20_1" text:continue-numbering="false">
        <text:list-item>
          <text:p text:style-name="List_20_1_Content_First"> （太 12:23）眾人問：「難道這人正是大衛的那個兒子嗎？」</text:p>
          <text:list text:style-name="List_20_1">
            <text:list-item>
              <text:p text:style-name="List_20_1_Content"> 他們實在不如先前兩個瞎子，早已認定耶穌是「大衛的子孫」。</text:p>
            </text:list-item>
          </text:list>
        </text:list-item>
        <text:list-item>
          <text:p text:style-name="List_20_1_Content"> （太 12:24）法利賽人出面「闢謠」，阻止耶穌的勢力擴大，以致法利賽人失勢。</text:p>
          <text:list text:style-name="List_20_1">
            <text:list-item>
              <text:p text:style-name="List_20_1_Content"> 「闡謠」的方法是：誣告毀謗耶穌趕鬼是「憑藉那些鬼魔的那王別西卜」。</text:p>
            </text:list-item>
          </text:list>
        </text:list-item>
        <text:list-item>
          <text:p text:style-name="List_20_1_Content"> （太 12:25-27）耶穌指出法利賽人說法的矛盾之理由</text:p>
          <text:list text:style-name="List_20_1">
            <text:list-item>
              <text:p text:style-name="List_20_1_Content"> 一、鬼國若內鬥，便站立不住。</text:p>
            </text:list-item>
            <text:list-item>
              <text:p text:style-name="List_20_1_Content"> 二、法利賽人的子弟也趕鬼，難道也藉鬼王趕鬼？（表示不要有雙重標準）。</text:p>
            </text:list-item>
          </text:list>
        </text:list-item>
        <text:list-item>
          <text:p text:style-name="List_20_1_Content"> （太 12:28）耶穌明講，是靠神的靈趕鬼，是神的國臨到你們。</text:p>
        </text:list-item>
        <text:list-item>
          <text:p text:style-name="List_20_1_Content"> （太 12:29）必先捆住壯士，才能搶奪他的家。</text:p>
          <text:list text:style-name="List_20_1">
            <text:list-item>
              <text:p text:style-name="List_20_1_Content"> 意：必先制服「鬼」，才能搶回被附之人。</text:p>
            </text:list-item>
          </text:list>
        </text:list-item>
        <text:list-item>
          <text:p text:style-name="List_20_1_Content"> （太 12:30-32）警告：毀謗反對我（人子）的，那罪還小，毀謗反對那聖靈的，那罪無法赦免！</text:p>
        </text:list-item>
        <text:list-item>
          <text:p text:style-name="List_20_1_Content"> （太 12:33-35）此段仍是圍繞「律法」，用詞對比：</text:p>
          <text:list text:style-name="List_20_1">
            <text:list-item>
              <text:p text:style-name="List_20_1_Content"> <text:span text:style-name="Strong_20_Emphasis">符合律法的、義的</text:span>：</text:p>
              <text:list text:style-name="List_20_1">
                <text:list-item>
                  <text:p text:style-name="List_20_1_Content"> 「好的、美好、可吃的」果子（33），「美善」的人（34, 35），。</text:p>
                </text:list-item>
              </text:list>
            </text:list-item>
            <text:list-item>
              <text:p text:style-name="List_20_1_Content"> <text:span text:style-name="Strong_20_Emphasis">違背律法的、罪的</text:span>：</text:p>
              <text:list text:style-name="List_20_1">
                <text:list-item>
                  <text:p text:style-name="List_20_1_Content"> 「壞、不可吃的」果子（33）「邪惡」的人（34, 35），沒果效的言詞［意：休耕懶惰、無用的］（36）。</text:p>
                </text:list-item>
              </text:list>
            </text:list-item>
          </text:list>
        </text:list-item>
        <text:list-item>
          <text:p text:style-name="List_20_1_Content"> （太 12:38-42）邪惡和淫亂世代求記號，除約拿記號外不給它</text:p>
          <text:list text:style-name="List_20_1">
            <text:list-item>
              <text:p text:style-name="List_20_1_Content"> 此「邪惡和淫亂的世代」將來會受以下外邦人所定罪、審判。</text:p>
              <text:list text:style-name="List_20_1">
                <text:list-item>
                  <text:p text:style-name="List_20_1_Content"> 「尼尼微人」願意先知的話悔改，遵行神的律法內容，他們將來會復活，定罪該世代！</text:p>
                </text:list-item>
                <text:list-item>
                  <text:p text:style-name="List_20_1_Content"> 「南方的女王」也同樣，因為她願意聽所羅門的那智慧，願意去行。</text:p>
                </text:list-item>
                <text:list-item>
                  <text:p text:style-name="List_20_1_Content"> 反襯出，該「邪惡和淫亂世代」不願意聽主耶穌的話！</text:p>
                </text:list-item>
              </text:list>
            </text:list-item>
          </text:list>
        </text:list-item>
        <text:list-item>
          <text:p text:style-name="List_20_1_Content"> （太 12:43-45）汙靈從那人出來，領另七個比自己更惡的靈進去</text:p>
          <text:list text:style-name="List_20_1">
            <text:list-item>
              <text:p text:style-name="List_20_1_Content"> 要切求「聖靈」內住，否則缺少防衛，後果會更慘！</text:p>
            </text:list-item>
          </text:list>
        </text:list-item>
        <text:list-item>
          <text:p text:style-name="List_20_1_Content"> （太 12:46-50）遵行我父的意願者，是我的兄弟、姊妹、母親</text:p>
          <text:list text:style-name="List_20_1">
            <text:list-item>
              <text:p text:style-name="List_20_1_Content_Last"> 重點仍然在於：<text:span text:style-name="Strong_20_Emphasis">遵行我天父的的意願，即雅威神的律法、誡命、律例、典章！</text:span></text:p>
            </text:list-item>
          </text:list>
        </text:list-item>
      </text:list>
      <text:h text:style-name="Heading_20_2" text:outline-level="2"><text:bookmark-start text:name="__RefHeading___f_天國的比喻_太_131-53_講論集三_28"/><text:bookmark-start text:name="f_天國的比喻_太_131-53_講論集三"/>F、天國的比喻（太 13:1-53）　【講論集三】<text:bookmark-end text:name="__RefHeading___f_天國的比喻_太_131-53_講論集三_28"/><text:bookmark-end text:name="f_天國的比喻_太_131-53_講論集三"/></text:h>
      <text:h text:style-name="Heading_20_3" text:outline-level="3"><text:bookmark-start text:name="__RefHeading___太_131-53_天國比喻結構_丁道爾聖經註釋_29"/><text:bookmark-start text:name="太_131-53_天國比喻結構_丁道爾聖經註釋"/>（太 13:1-53）天國比喻結構：丁道爾聖經註釋<text:bookmark-end text:name="__RefHeading___太_131-53_天國比喻結構_丁道爾聖經註釋_29"/><text:bookmark-end text:name="太_131-53_天國比喻結構_丁道爾聖經註釋"/></text:h>
      <text:list text:style-name="List_20_1" text:continue-numbering="false">
        <text:list-item>
          <text:p text:style-name="List_20_1_Content_First"> 引言性的比喻：撒種的比喻（1-9 節）</text:p>
          <text:list text:style-name="List_20_1">
            <text:list-item>
              <text:p text:style-name="List_20_1_Content"> 插議：</text:p>
              <text:list text:style-name="List_20_1">
                <text:list-item>
                  <text:p text:style-name="List_20_1_Content"> 用比喻的目的（10-17 節）</text:p>
                </text:list-item>
                <text:list-item>
                  <text:p text:style-name="List_20_1_Content"> 解明撒種的比喻（18-23 節）</text:p>
                </text:list-item>
                <text:list-item>
                  <text:p text:style-name="List_20_1_Content"> 三個生長的比喻：</text:p>
                  <text:list text:style-name="List_20_1">
                    <text:list-item>
                      <text:p text:style-name="List_20_1_Content"> 稗子的比喻（24-30 節）</text:p>
                    </text:list-item>
                    <text:list-item>
                      <text:p text:style-name="List_20_1_Content"> 芥菜種的比喻（31-32 節）</text:p>
                    </text:list-item>
                    <text:list-item>
                      <text:p text:style-name="List_20_1_Content"> 麵酵的比喻（33 節）</text:p>
                    </text:list-item>
                  </text:list>
                </text:list-item>
              </text:list>
            </text:list-item>
            <text:list-item>
              <text:p text:style-name="List_20_1_Content"> 插議：</text:p>
              <text:list text:style-name="List_20_1">
                <text:list-item>
                  <text:p text:style-name="List_20_1_Content"> 用比喻的目的（34-35 節）</text:p>
                </text:list-item>
                <text:list-item>
                  <text:p text:style-name="List_20_1_Content"> 解明稗子的比喻（36-43 節）</text:p>
                </text:list-item>
                <text:list-item>
                  <text:p text:style-name="List_20_1_Content"> 另外三個比喻：</text:p>
                  <text:list text:style-name="List_20_1">
                    <text:list-item>
                      <text:p text:style-name="List_20_1_Content"> 藏寶的比喻（44 節）</text:p>
                    </text:list-item>
                    <text:list-item>
                      <text:p text:style-name="List_20_1_Content"> 尋珠的比喻（45-46 節）</text:p>
                    </text:list-item>
                    <text:list-item>
                      <text:p text:style-name="List_20_1_Content"> 撒網的比喻（47-50 節）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_Last"> 結語性的比喻：家主（51-53 節）〔註：（1-35 節）在海邊，（36-53 節）在屋內〕</text:p>
        </text:list-item>
      </text:list>
      <text:h text:style-name="Heading_20_3" text:outline-level="3"><text:bookmark-start text:name="__RefHeading___太_131-23_撒種的比喻_用比喻的目的_學習要點_30"/><text:bookmark-start text:name="太_131-23_撒種的比喻_用比喻的目的_學習要點"/>（太 13:1-23）「撒種的比喻」「用比喻的目的」學習要點<text:bookmark-end text:name="__RefHeading___太_131-23_撒種的比喻_用比喻的目的_學習要點_30"/><text:bookmark-end text:name="太_131-23_撒種的比喻_用比喻的目的_學習要點"/></text:h>
      <text:list text:style-name="List_20_1" text:continue-numbering="false">
        <text:list-item>
          <text:p text:style-name="List_20_1_Content_First"> 真跟從主的門徒，才能有機會明白天國之奧祕，外人只能聽到比喻卻無法明白真意。</text:p>
          <text:list text:style-name="List_20_1">
            <text:list-item>
              <text:p text:style-name="List_20_1_Content"> 成為主的門徒才有此福份！這可說是門徒專屬的特權。</text:p>
            </text:list-item>
          </text:list>
        </text:list-item>
        <text:list-item>
          <text:p text:style-name="List_20_1_Content"> 使用「撒種」來比喻傳揚「那天國的那話語」（太 13:19）。</text:p>
        </text:list-item>
        <text:list-item>
          <text:p text:style-name="List_20_1_Content"> 並非所有的語話種子都能順利發芽、生長過程中，會有諸多攔阻。</text:p>
          <text:list text:style-name="List_20_1">
            <text:list-item>
              <text:p text:style-name="List_20_1_Content"> 例如：有惡者來搶奪，使之不能發芽；有苦難或逼迫來絆倒，雖發了芽卻不能長大；有世代的焦慮和財富的欺騙來擠住那話語，雖長成卻不能順利結果。</text:p>
            </text:list-item>
          </text:list>
        </text:list-item>
        <text:list-item>
          <text:p text:style-name="List_20_1_Content_Last"> <text:span text:style-name="Strong_20_Emphasis">最終成功，能夠結實累累的，其特徵是「聽見這話語，且理解者」（太 13:23）。</text:span></text:p>
        </text:list-item>
      </text:list>
      <text:h text:style-name="Heading_20_3" text:outline-level="3"><text:bookmark-start text:name="__RefHeading___太_1324-43_三個生長的比喻_學習要點_31"/><text:bookmark-start text:name="太_1324-43_三個生長的比喻_學習要點"/>（太 13:24-43）「三個生長的比喻」學習要點<text:bookmark-end text:name="__RefHeading___太_1324-43_三個生長的比喻_學習要點_31"/><text:bookmark-end text:name="太_1324-43_三個生長的比喻_學習要點"/></text:h>
      <text:p text:style-name="Text_20_body"><text:span text:style-name="Strong_20_Emphasis">稗子的比喻（24-30, 34-43 節）：教導門徒，如何正確地處理仇敵的潛伏破壞工作？</text:span></text:p>
      <text:list text:style-name="List_20_1" text:continue-numbering="false">
        <text:list-item>
          <text:p text:style-name="List_20_1_Content_First"> <text:span text:style-name="Strong_20_Emphasis">面對「稗子」的問題，凡事必須優先考慮麥子的安全，不可因此傷害麥子。</text:span></text:p>
        </text:list-item>
        <text:list-item>
          <text:p text:style-name="List_20_1_Content"> 雖除惡務盡，但若會傷害麥子，則不可冒然行事。</text:p>
        </text:list-item>
        <text:list-item>
          <text:p text:style-name="List_20_1_Content"> 主耶穌教導：「當要容讓兩樣持續一起增長，直到那收割季節。」</text:p>
          <text:list text:style-name="List_20_1">
            <text:list-item>
              <text:p text:style-name="List_20_1_Content"> <text:span text:style-name="Strong_20_Emphasis">表示必須忍耐等候；</text:span></text:p>
            </text:list-item>
            <text:list-item>
              <text:p text:style-name="List_20_1_Content"> <text:span text:style-name="Strong_20_Emphasis">若是冒然行事、急於求成，則屬於「急躁」，反而會欲速則不達。</text:span></text:p>
            </text:list-item>
          </text:list>
        </text:list-item>
        <text:list-item>
          <text:p text:style-name="List_20_1_Content"> 「那田地正是這世界。而那好種，它們正是那國度的眾子。」（太 13:38）。</text:p>
          <text:list text:style-name="List_20_1">
            <text:list-item>
              <text:p text:style-name="List_20_1_Content"> <text:span text:style-name="Strong_20_Emphasis">表示「神的國度降臨在地上，是由國度的眾子所組成」，故此處所談的「國度」相當於是「地上教會」。</text:span></text:p>
            </text:list-item>
          </text:list>
        </text:list-item>
        <text:list-item>
          <text:p text:style-name="List_20_1_Content"> 「稗子」指「那惡者的眾子」（太 13:38），相當於是「一切絆倒的事，和那些持續行違背律法之事的人」（太 13:41）。</text:p>
        </text:list-item>
        <text:list-item>
          <text:p text:style-name="List_20_1_Content"> 最終處理的方式是：「那人子將要差遣他的那些使者，⋯⋯將要把他們丟入那火爐裏。」</text:p>
          <text:list text:style-name="List_20_1">
            <text:list-item>
              <text:p text:style-name="List_20_1_Content"> <text:span text:style-name="Strong_20_Emphasis">這應是指末日的審判，是針對「那些持續行違背律法之事的人」，再次證明，主耶穌的門徒必須要遵行律法。</text:span></text:p>
            </text:list-item>
          </text:list>
        </text:list-item>
        <text:list-item>
          <text:p text:style-name="List_20_1_Content"> 筆者感想：</text:p>
          <text:list text:style-name="List_20_1">
            <text:list-item>
              <text:p text:style-name="List_20_1_Content"> 「拔稗子時，麥子也一同被拔起」，這或許是屬於「使弟兄跌倒」的範疇。</text:p>
            </text:list-item>
            <text:list-item>
              <text:p text:style-name="List_20_1_Content_Last"> 此比喻或許可以用來詮釋「不要行義過分．也不要過於自逞智慧．何必自取敗亡呢。」（傳 7:16）。</text:p>
            </text:list-item>
          </text:list>
        </text:list-item>
      </text:list>
      <text:p text:style-name="Text_20_body"><text:span text:style-name="Strong_20_Emphasis">芥菜種的比喻（31-32 節）</text:span>：</text:p>
      <text:list text:style-name="List_20_1" text:continue-numbering="false">
        <text:list-item>
          <text:p text:style-name="List_20_1_Content_First"> 此比喻強調「由極小開始，成為極大」。</text:p>
        </text:list-item>
        <text:list-item>
          <text:p text:style-name="List_20_1_Content"> 芥菜種本為極小，最終長成「一棵樹」，比其他的蔬菜都要大。並且又用「飛鳥可以棲息於其枝條上」，表示其巨大且具有極大的承載能力。</text:p>
        </text:list-item>
        <text:list-item>
          <text:p text:style-name="List_20_1_Content_Last"> 「飛鳥」僅宜作為有相當重量之承載物的代表，是單純且正面的意義，不宜另外發想為負面的惡者或其他。</text:p>
        </text:list-item>
      </text:list>
      <text:p text:style-name="Text_20_body"><text:span text:style-name="Strong_20_Emphasis">麵酵的比喻（33 節）</text:span>：</text:p>
      <text:list text:style-name="List_20_1" text:continue-numbering="false">
        <text:list-item>
          <text:p text:style-name="List_20_1_Content_First"> 與前者相似，此比喻也強調「由極小開始，成為極大」。</text:p>
        </text:list-item>
        <text:list-item>
          <text:p text:style-name="List_20_1_Content_Last"> 與前者相似，「麵酵」僅宜作為極小種子之意，是單純且正面的意義，不宜另外發想為負面的惡者、腐敗等意義。</text:p>
        </text:list-item>
      </text:list>
      <text:h text:style-name="Heading_20_2" text:outline-level="2"><text:bookmark-start text:name="__RefHeading___e_絆倒與三次預言受害_太_1354-1727_約翰被殺_32"/><text:bookmark-start text:name="e_絆倒與三次預言受害_太_1354-1727_約翰被殺"/>E’、絆倒與三次預言受害（太 13:54-17:27）【約翰被殺】<text:bookmark-end text:name="__RefHeading___e_絆倒與三次預言受害_太_1354-1727_約翰被殺_32"/><text:bookmark-end text:name="e_絆倒與三次預言受害_太_1354-1727_約翰被殺"/></text:h>
      <text:h text:style-name="Heading_20_2" text:outline-level="2"><text:bookmark-start text:name="__RefHeading___d_對門徒的教訓_太_181-191_講論集四_33"/><text:bookmark-start text:name="d_對門徒的教訓_太_181-191_講論集四"/>D’、對門徒的教訓（太 18:1-19:1 ）　　　【講論集四】<text:bookmark-end text:name="__RefHeading___d_對門徒的教訓_太_181-191_講論集四_33"/><text:bookmark-end text:name="d_對門徒的教訓_太_181-191_講論集四"/></text:h>
      <text:h text:style-name="Heading_20_2" text:outline-level="2"><text:bookmark-start text:name="__RefHeading___c_上耶路撒冷中的職事與被拒_辯論_太_192-2339_祭司法利賽人希律黨的拒絕_34"/><text:bookmark-start text:name="c_上耶路撒冷中的職事與被拒_辯論_太_192-2339_祭司法利賽人希律黨的拒絕"/>C’、上耶路撒冷中的職事與被拒、辯論（太 19:2-23:39）【祭司法利賽人希律黨的拒絕】<text:bookmark-end text:name="__RefHeading___c_上耶路撒冷中的職事與被拒_辯論_太_192-2339_祭司法利賽人希律黨的拒絕_34"/><text:bookmark-end text:name="c_上耶路撒冷中的職事與被拒_辯論_太_192-2339_祭司法利賽人希律黨的拒絕"/></text:h>
      <text:h text:style-name="Heading_20_2" text:outline-level="2"><text:bookmark-start text:name="__RefHeading___b_橄欖山上教訓_太_241-261_講論集五_35"/><text:bookmark-start text:name="b_橄欖山上教訓_太_241-261_講論集五"/>B’、橄欖山上教訓（太 24:1-26:1）　　　　　【講論集五】<text:bookmark-end text:name="__RefHeading___b_橄欖山上教訓_太_241-261_講論集五_35"/><text:bookmark-end text:name="b_橄欖山上教訓_太_241-261_講論集五"/></text:h>
      <text:h text:style-name="Heading_20_2" text:outline-level="2"><text:bookmark-start text:name="__RefHeading___a_耶穌最終的職事_受難_太_262-2761_基督受難_36"/><text:bookmark-start text:name="a_耶穌最終的職事_受難_太_262-2761_基督受難"/>A’、耶穌最終的職事：受難（太 26:2-27:61 ） 【基督受難】<text:bookmark-end text:name="__RefHeading___a_耶穌最終的職事_受難_太_262-2761_基督受難_36"/><text:bookmark-end text:name="a_耶穌最終的職事_受難_太_262-2761_基督受難"/></text:h>
      <text:h text:style-name="Heading_20_2" text:outline-level="2"><text:bookmark-start text:name="__RefHeading___下款_耶穌的復活與遺命_太_2762-2820_37"/><text:bookmark-start text:name="下款_耶穌的復活與遺命_太_2762-2820"/>下款：耶穌的復活與遺命（太 27:62-28:20）<text:bookmark-end text:name="__RefHeading___下款_耶穌的復活與遺命_太_2762-2820_37"/><text:bookmark-end text:name="下款_耶穌的復活與遺命_太_2762-2820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3::27:17</meta:creation-date>
    <dc:creator>Generated</dc:creator>
    <dc:date>2026-06-08T13::27:17</dc:date>
    <dc:language>en-US</dc:language>
    <meta:editing-cycles>1</meta:editing-cycles>
    <meta:editing-duration>PT0S</meta:editing-duration>
    <dc:title>topic:follow_christ:20251101090000</dc:title>
  </office:meta>
</office:document-meta>
</file>