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018090000"/><text:bookmark-start text:name="__RefHeading___跟隨基督_系列_16_主教導門徒學習什麼_3_1"/><text:bookmark-start text:name="跟隨基督_系列_16_主教導門徒學習什麼_3"/>《跟隨基督》系列 16：主教導門徒學習什麼？（3）<text:bookmark-end text:name="__RefHeading___跟隨基督_系列_16_主教導門徒學習什麼_3_1"/><text:bookmark-end text:name="跟隨基督_系列_16_主教導門徒學習什麼_3"/></text:h>
      <text:p text:style-name="Text_20_body">作者：WCM； 初稿日期：20251001； 講論日期：2025100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www.yhwhholy.org/bible/topic/follow_christ/20250920090000" text:style-name="Internet_20_link" text:visited-style-name="Visited_20_Internet_20_Link">上一講《跟隨基督》系列 15：主教導門徒學習什麼？（2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c_太_71-12_律法真意_5"/><text:bookmark-start text:name="c_太_71-12_律法真意"/>C’、（太 7:1-12）律法真意<text:bookmark-end text:name="__RefHeading___c_太_71-12_律法真意_5"/><text:bookmark-end text:name="c_太_71-12_律法真意"/></text:h>
      <text:h text:style-name="Heading_20_2" text:outline-level="2"><text:bookmark-start text:name="__RefHeading___b_太_713-27_進天國三條件_比喻_6"/><text:bookmark-start text:name="b_太_713-27_進天國三條件_比喻"/>B’、（太 7:13-27）進天國三條件（比喻）<text:bookmark-end text:name="__RefHeading___b_太_713-27_進天國三條件_比喻_6"/><text:bookmark-end text:name="b_太_713-27_進天國三條件_比喻"/></text:h>
      <text:list text:style-name="List_20_1" text:continue-numbering="false">
        <text:list-item>
          <text:p text:style-name="List_20_1_Content_First"> <text:span text:style-name="Strong_20_Emphasis">兩種門路</text:span></text:p>
        </text:list-item>
        <text:list-item>
          <text:p text:style-name="List_20_1_Content"> <text:span text:style-name="Strong_20_Emphasis">兩種果樹</text:span></text:p>
        </text:list-item>
        <text:list-item>
          <text:p text:style-name="List_20_1_Content_Last"> <text:span text:style-name="Strong_20_Emphasis">兩種根基</text:span></text:p>
        </text:list-item>
      </text:list>
      <text:h text:style-name="Heading_20_2" text:outline-level="2"><text:bookmark-start text:name="__RefHeading___a_太_728-29_教訓結束_7"/><text:bookmark-start text:name="a_太_728-29_教訓結束"/>A’、（太 7:28-29）教訓結束<text:bookmark-end text:name="__RefHeading___a_太_728-29_教訓結束_7"/><text:bookmark-end text:name="a_太_728-29_教訓結束"/></text:h>
      <text:list text:style-name="List_20_1" text:continue-numbering="false">
        <text:list-item>
          <text:p text:style-name="LastListParagraph_List_20_1_Content_First"> 耶穌的教導，顯出是像有權柄者（有能力者），不像那些文士。</text:p>
        </text:list-item>
      </text:list>
      <text:h text:style-name="Heading_20_2" text:outline-level="2"><text:bookmark-start text:name="__RefHeading___c_在加利利的職事和被拒_太_8-9_章_外邦與猶太人的拒絕_8"/><text:bookmark-start text:name="c_在加利利的職事和被拒_太_8-9_章_外邦與猶太人的拒絕"/>C、在加利利的職事和被拒（太 8-9 章）　【外邦與猶太人的拒絕】<text:bookmark-end text:name="__RefHeading___c_在加利利的職事和被拒_太_8-9_章_外邦與猶太人的拒絕_8"/><text:bookmark-end text:name="c_在加利利的職事和被拒_太_8-9_章_外邦與猶太人的拒絕"/></text:h>
      <text:h text:style-name="Heading_20_2" text:outline-level="2"><text:bookmark-start text:name="__RefHeading___a_太_81-17_醫治_長大痲瘋的_不潔_百夫長僕人_死亡_彼得岳母_鬼附_憐憫_9"/><text:bookmark-start text:name="a_太_81-17_醫治_長大痲瘋的_不潔_百夫長僕人_死亡_彼得岳母_鬼附_憐憫"/>（A）、（太 8:1-17）醫治：長大痲瘋的（不潔）、百夫長僕人（死亡）、彼得岳母、鬼附；憐憫<text:bookmark-end text:name="__RefHeading___a_太_81-17_醫治_長大痲瘋的_不潔_百夫長僕人_死亡_彼得岳母_鬼附_憐憫_9"/><text:bookmark-end text:name="a_太_81-17_醫治_長大痲瘋的_不潔_百夫長僕人_死亡_彼得岳母_鬼附_憐憫"/></text:h>
      <text:list text:style-name="List_20_1" text:continue-numbering="false">
        <text:list-item>
          <text:p text:style-name="List_20_1_Content_First"> 展現「醫治權柄」。</text:p>
        </text:list-item>
        <text:list-item>
          <text:p text:style-name="List_20_1_Content_Last"> 「大痲瘋（不潔）、癱瘓、瘟疫熱病、鬼附、一切疾病」等等，這些在律法上都是「律法無能為力之事」！</text:p>
        </text:list-item>
      </text:list>
      <text:h text:style-name="Heading_20_2" text:outline-level="2"><text:bookmark-start text:name="__RefHeading___b_太_818-34_呼召與拒絕_外邦人_風海掌控者與神的兒子_10"/><text:bookmark-start text:name="b_太_818-34_呼召與拒絕_外邦人_風海掌控者與神的兒子"/>（B）、（太 8:18-34）呼召與拒絕（外邦人）：風海掌控者與神的兒子<text:bookmark-end text:name="__RefHeading___b_太_818-34_呼召與拒絕_外邦人_風海掌控者與神的兒子_10"/><text:bookmark-end text:name="b_太_818-34_呼召與拒絕_外邦人_風海掌控者與神的兒子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h text:style-name="Heading_20_2" text:outline-level="2"><text:bookmark-start text:name="__RefHeading___c_核心_太_91-8_衝突_誰有赦罪的權柄_11"/><text:bookmark-start text:name="c_核心_太_91-8_衝突_誰有赦罪的權柄"/>（C）、核心——（太 9:1-8）衝突：誰有赦罪的權柄<text:bookmark-end text:name="__RefHeading___c_核心_太_91-8_衝突_誰有赦罪的權柄_11"/><text:bookmark-end text:name="c_核心_太_91-8_衝突_誰有赦罪的權柄"/></text:h>
      <text:list text:style-name="List_20_1" text:continue-numbering="false">
        <text:list-item>
          <text:p text:style-name="LastListParagraph_List_20_1_Content_First"> 重點：人子（耶穌）有赦罪的權柄。</text:p>
        </text:list-item>
      </text:list>
      <text:h text:style-name="Heading_20_3" text:outline-level="3"><text:bookmark-start text:name="__RefHeading___論_信心_與_赦罪_稱義_12"/><text:bookmark-start text:name="論_信心_與_赦罪_稱義"/>論「信心」與「赦罪、稱義」<text:bookmark-end text:name="__RefHeading___論_信心_與_赦罪_稱義_12"/><text:bookmark-end text:name="論_信心_與_赦罪_稱義"/></text:h>
      <text:p text:style-name="Horizontal_20_Line"/>
      <text:h text:style-name="Heading_20_2" text:outline-level="2"><text:bookmark-start text:name="__RefHeading___本講次內容_13"/><text:bookmark-start text:name="本講次內容"/>本講次內容<text:bookmark-end text:name="__RefHeading___本講次內容_13"/><text:bookmark-end text:name="本講次內容"/></text:h>
      <text:h text:style-name="Heading_20_2" text:outline-level="2"><text:bookmark-start text:name="__RefHeading___b_太_99-17_呼召與拒絕_猶太人_醫生與新郎_14"/><text:bookmark-start text:name="b_太_99-17_呼召與拒絕_猶太人_醫生與新郎"/>（B’）、（太 9:9-17）呼召與拒絕（猶太人）：醫生與新郎<text:bookmark-end text:name="__RefHeading___b_太_99-17_呼召與拒絕_猶太人_醫生與新郎_14"/><text:bookmark-end text:name="b_太_99-17_呼召與拒絕_猶太人_醫生與新郎"/></text:h>
      <text:h text:style-name="Heading_20_3" text:outline-level="3"><text:bookmark-start text:name="__RefHeading___結構_太_99-17_再次呼召與拒絕_15"/><text:bookmark-start text:name="結構_太_99-17_再次呼召與拒絕"/>結構：（太 9:9-17） 再次呼召與拒絕<text:bookmark-end text:name="__RefHeading___結構_太_99-17_再次呼召與拒絕_15"/><text:bookmark-end text:name="結構_太_99-17_再次呼召與拒絕"/></text:h>
      <text:list text:style-name="List_20_1" text:continue-numbering="false">
        <text:list-item>
          <text:p text:style-name="List_20_1_Content_First"> 前言：馬太被呼召（9:9）</text:p>
        </text:list-item>
        <text:list-item>
          <text:p text:style-name="List_20_1_Content"> A、（9:10-11）法利賽人質問為何與罪人同席</text:p>
          <text:list text:style-name="List_20_1">
            <text:list-item>
              <text:p text:style-name="List_20_1_Content"> B、（9:12-13）耶穌答有病苦才需醫生</text:p>
            </text:list-item>
          </text:list>
        </text:list-item>
        <text:list-item>
          <text:p text:style-name="List_20_1_Content"> A’、（9:14）約翰門徒質問為何不禁食</text:p>
          <text:list text:style-name="List_20_1">
            <text:list-item>
              <text:p text:style-name="List_20_1_Content_Last"> B’、（9:15-17）耶穌答新郎同在不需禁食</text:p>
            </text:list-item>
          </text:list>
        </text:list-item>
      </text:list>
      <text:h text:style-name="Heading_20_3" text:outline-level="3"><text:bookmark-start text:name="__RefHeading___學習要點_16"/><text:bookmark-start text:name="學習要點"/>學習要點<text:bookmark-end text:name="__RefHeading___學習要點_16"/><text:bookmark-end text:name="學習要點"/></text:h>
      <text:list text:style-name="List_20_1" text:continue-numbering="false">
        <text:list-item>
          <text:p text:style-name="List_20_1_Content_First"> <text:span text:style-name="Strong_20_Emphasis">「罪人」應該要學習：</text:span></text:p>
          <text:list text:style-name="List_20_1">
            <text:list-item>
              <text:p text:style-name="List_20_1_Content"> 「罪人」指違背神的律法，但其罪仍有可贖機會之人，不是指「至於死之罪」。</text:p>
            </text:list-item>
            <text:list-item>
              <text:p text:style-name="List_20_1_Content"> 要跟從主，成為「門徒」。</text:p>
            </text:list-item>
            <text:list-item>
              <text:p text:style-name="List_20_1_Content"> 作門徒的目的：要學習聽從真理，離惡從善，即行出「堅貞、守約」，即遵守神的吩咐、旨意。</text:p>
            </text:list-item>
          </text:list>
        </text:list-item>
        <text:list-item>
          <text:p text:style-name="List_20_1_Content"> <text:span text:style-name="Strong_20_Emphasis">周遭的人應該要學習：</text:span></text:p>
          <text:list text:style-name="List_20_1">
            <text:list-item>
              <text:p text:style-name="List_20_1_Content"> 神的榜樣：「喜愛（人的）堅貞守約」（太 9:13）。</text:p>
            </text:list-item>
            <text:list-item>
              <text:p text:style-name="List_20_1_Content_Last"> 效法神的榜樣，對於一個原是罪人，但願意開始離惡從善的人，應當要接納他，幫助他成為完全，而不是全然否定他，不給他機會。</text:p>
            </text:list-item>
          </text:list>
        </text:list-item>
      </text:list>
      <text:h text:style-name="Heading_20_3" text:outline-level="3"><text:bookmark-start text:name="__RefHeading___太_913_意義常被誤解_誤用_17"/><text:bookmark-start text:name="太_913_意義常被誤解_誤用"/>（太 9:13）意義常被誤解、誤用<text:bookmark-end text:name="__RefHeading___太_913_意義常被誤解_誤用_17"/><text:bookmark-end text:name="太_913_意義常被誤解_誤用"/></text:h>
      <text:p text:style-name="Text_20_body"><text:span text:style-name="Strong_20_Emphasis">《雅威本》（太 9:13）然而當你們離去之後，應當學習這是什麼意思：『我一直願意〔喜歡〕憐憫［希伯來原文：（人的）堅貞］，而非祭祀。』因為我來不是要呼召義人們，而是呼召罪人們。」</text:span></text:p>
      <text:p text:style-name="Text_20_body"><text:span text:style-name="Strong_20_Emphasis">引用（何 6:6）「我喜愛良善〔或作憐恤〕［原意：我喜愛（人的）堅貞］、不喜愛祭祀、喜愛神的知識［被誤譯作：喜愛認識　神］、勝於燔祭。」</text:span></text:p>
      <text:h text:style-name="Heading_20_4" text:outline-level="4"><text:bookmark-start text:name="__RefHeading___學習要點_18"/><text:bookmark-start text:name="學習要點1"/>學習要點<text:bookmark-end text:name="__RefHeading___學習要點_18"/><text:bookmark-end text:name="學習要點1"/></text:h>
      <text:list text:style-name="List_20_1" text:continue-numbering="false">
        <text:list-item>
          <text:p text:style-name="List_20_1_Content_First"> <text:span text:style-name="Strong_20_Emphasis">人犯了可贖之罪，一方面當要為罪「獻祭」，另一方面當要「改正」也就是「堅貞、守約」，即順從律法，離惡從善。</text:span></text:p>
          <text:list text:style-name="List_20_1">
            <text:list-item>
              <text:p text:style-name="List_20_1_Content"> 兩相比較，神更樂意憐憫那不僅有獻祭，更有「堅貞、守約」，離惡從善之人，而非那只注重獻祭，卻不重視「堅貞、守約」之人。</text:p>
            </text:list-item>
            <text:list-item>
              <text:p text:style-name="List_20_1_Content"> 那願意離惡從善之人，雖然仍未完全成為義人，但卻是神要藉著他愛子所呼召之人，因為他們如同有病之人，需要主去醫治他們。</text:p>
            </text:list-item>
          </text:list>
        </text:list-item>
        <text:list-item>
          <text:p text:style-name="List_20_1_Content"> <text:span text:style-name="Strong_20_Emphasis">這些願與主同吃飯，願聽主教導之「稅史、罪人」，他們已行出悔改之表現，是八福頌中的正面人物，乃是有福之人！</text:span></text:p>
          <text:list text:style-name="List_20_1">
            <text:list-item>
              <text:p text:style-name="List_20_1_Content"> 因此他們符合八福頌中所說之人，即「對於那靈而言是極需求的人」、「持續（為罪）哀慟的人」、「柔和謙卑之人」、更是「持續饑渴慕義的人」，他們也為「義受逼迫」、「因主緣故而受辱罵、攻擊⋯⋯」。</text:p>
            </text:list-item>
          </text:list>
        </text:list-item>
        <text:list-item>
          <text:p text:style-name="List_20_1_Content"> <text:span text:style-name="Strong_20_Emphasis">然而，那些批判者們，法利賽人們，他們卻是八福頌中的反面人物，成了無福之人！</text:span></text:p>
          <text:list text:style-name="List_20_1">
            <text:list-item>
              <text:p text:style-name="List_20_1_Content_Last"> 他們「不憐憫人」、「他們在心裏不清潔」、「他們不締造和睦」、「他們逼迫那饑渴慕義之人」。</text:p>
            </text:list-item>
          </text:list>
        </text:list-item>
      </text:list>
      <text:h text:style-name="Heading_20_2" text:outline-level="2"><text:bookmark-start text:name="__RefHeading___a_太_918-38_醫治_血漏女_不潔_管會堂女兒_死亡_兩瞎子_鬼附_憐憫_19"/><text:bookmark-start text:name="a_太_918-38_醫治_血漏女_不潔_管會堂女兒_死亡_兩瞎子_鬼附_憐憫"/>（A’）、（太 9:18-38）醫治：血漏女（不潔）、管會堂女兒（死亡）、兩瞎子、鬼附；憐憫<text:bookmark-end text:name="__RefHeading___a_太_918-38_醫治_血漏女_不潔_管會堂女兒_死亡_兩瞎子_鬼附_憐憫_19"/><text:bookmark-end text:name="a_太_918-38_醫治_血漏女_不潔_管會堂女兒_死亡_兩瞎子_鬼附_憐憫"/></text:h>
      <text:h text:style-name="Heading_20_3" text:outline-level="3"><text:bookmark-start text:name="__RefHeading___結構_太_918-26_醫治血漏女和閨女_20"/><text:bookmark-start text:name="結構_太_918-26_醫治血漏女和閨女"/>結構：（太 9:18-26）醫治血漏女和閨女<text:bookmark-end text:name="__RefHeading___結構_太_918-26_醫治血漏女和閨女_20"/><text:bookmark-end text:name="結構_太_918-26_醫治血漏女和閨女"/></text:h>
      <text:list text:style-name="List_20_1" text:continue-numbering="false">
        <text:list-item>
          <text:p text:style-name="List_20_1_Content_First"> A、（18-19）會堂管理人說：按你的手在她身，她必活著</text:p>
          <text:list text:style-name="List_20_1">
            <text:list-item>
              <text:p text:style-name="List_20_1_Content"> B、（20-21）血漏女說：倘若我摸他的外衣，我必得醫治</text:p>
              <text:list text:style-name="List_20_1">
                <text:list-item>
                  <text:p text:style-name="List_20_1_Content"> C、（22）耶穌說：當放膽，小女孩！你的信心已拯救妳了</text:p>
                </text:list-item>
              </text:list>
            </text:list-item>
            <text:list-item>
              <text:p text:style-name="List_20_1_Content"> B’、（23-24）耶穌說：當退去！因這閨女並非死，只是睡了</text:p>
            </text:list-item>
          </text:list>
        </text:list-item>
        <text:list-item>
          <text:p text:style-name="List_20_1_Content_Last"> A’、（25-26）耶穌緊握她的手，而那閨女就被喚醒</text:p>
        </text:list-item>
      </text:list>
      <text:h text:style-name="Heading_20_3" text:outline-level="3"><text:bookmark-start text:name="__RefHeading___學習要點_21"/><text:bookmark-start text:name="學習要點2"/>學習要點<text:bookmark-end text:name="__RefHeading___學習要點_21"/><text:bookmark-end text:name="學習要點2"/></text:h>
      <text:p text:style-name="Text_20_body"><text:span text:style-name="Strong_20_Emphasis">管會堂者的信心</text:span></text:p>
      <text:list text:style-name="List_20_1" text:continue-numbering="false">
        <text:list-item>
          <text:p text:style-name="List_20_1_Content_First"> 相信耶穌去按手在女兒身上，就可以醫治她（太 9:18）。</text:p>
        </text:list-item>
        <text:list-item>
          <text:p text:style-name="List_20_1_Content"> 耶穌驅趕哄亂著的群眾，並說：「這閨女沒死，只是睡著了。」眾人卻譏笑耶穌（太 9:24），表明他們不信耶穌的話。</text:p>
        </text:list-item>
        <text:list-item>
          <text:p text:style-name="List_20_1_Content"> 必須趕逐不信的人們，才能施行拯救（太 9:25）。</text:p>
        </text:list-item>
        <text:list-item>
          <text:p text:style-name="List_20_1_Content_Last"> 不信的群眾，沒有資格親眼見證主耶穌施行神蹟拯救人，沒有資格作主的見證人。</text:p>
        </text:list-item>
      </text:list>
      <text:p text:style-name="Text_20_body"><text:span text:style-name="Strong_20_Emphasis">血漏女的信心</text:span></text:p>
      <text:list text:style-name="List_20_1" text:continue-numbering="false">
        <text:list-item>
          <text:p text:style-name="List_20_1_Content_First"> 倘若我僅僅親自摸了他的那外衣，我將必得醫治（太 9:21）。</text:p>
        </text:list-item>
        <text:list-item>
          <text:p text:style-name="List_20_1_Content_Last"> 她相信並不需要耶穌按手或觸摸身體，只要摸到他的外衣就能得醫治。</text:p>
        </text:list-item>
      </text:list>
      <text:p text:style-name="Text_20_body"><text:span text:style-name="Strong_20_Emphasis">耶穌對血漏女的回應</text:span></text:p>
      <text:list text:style-name="List_20_1" text:continue-numbering="false">
        <text:list-item>
          <text:p text:style-name="List_20_1_Content_First"> <text:span text:style-name="Strong_20_Emphasis">「妳當持續放膽，小女孩！你的那信心早已拯救妳了。」（太 9:22）</text:span></text:p>
        </text:list-item>
        <text:list-item>
          <text:p text:style-name="List_20_1_Content"> <text:span text:style-name="Strong_20_Emphasis">「那婦人從那一時刻起被拯救了」（太 9:22）</text:span></text:p>
          <text:list text:style-name="List_20_1">
            <text:list-item>
              <text:p text:style-name="List_20_1_Content"> 「血漏」之病屬「不潔」（利 15:25），此婦人被耶穌拯救，脫離了不潔，從此之後不再受不潔所累，不再因此必須遠離眾人及一切的敬拜，而得以回到人群中，可以敬拜事奉神。</text:p>
            </text:list-item>
            <text:list-item>
              <text:p text:style-name="List_20_1_Content"> 若是人帶有汙穢，未加以潔淨，而隨人意去接近神聖的敬拜事物，將會導致「玷汙神的帳幕，人將因自的汙穢而死亡」（利 15:31），因此不可不慎！</text:p>
            </text:list-item>
          </text:list>
        </text:list-item>
        <text:list-item>
          <text:p text:style-name="List_20_1_Content_Last"> 這類似於「醫治癱子」時，耶穌說：<text:span text:style-name="Strong_20_Emphasis">「你當持續放膽［原意：有勇氣、有信心；要剛強］，孩子啊！你的那些罪正被釋放了。」（太 9:2）</text:span></text:p>
        </text:list-item>
      </text:list>
      <text:p text:style-name="Text_20_body"><text:span text:style-name="Strong_20_Emphasis">兩個瞎子的信心（太 9:27-31）</text:span></text:p>
      <text:list text:style-name="List_20_1" text:continue-numbering="false">
        <text:list-item>
          <text:p text:style-name="List_20_1_Content_First"> 他們信耶穌是「大衛的子孫」，信聖經上神的話語，且按著神的話話來呼求、求助（禱告）。</text:p>
          <text:list text:style-name="List_20_1">
            <text:list-item>
              <text:p text:style-name="List_20_1_Content"> 稱呼耶穌是「大衛的子孫」，此處是《馬太福音》記載中，首次由人說出，而且不是明眼人，而是瞎子所說，似乎是諷刺諸多明眼人卻不如瞎子看得清楚！</text:p>
            </text:list-item>
            <text:list-item>
              <text:p text:style-name="List_20_1_Content"> 相信耶穌有能力醫治，且堅定地用話語表明此信心。</text:p>
            </text:list-item>
          </text:list>
        </text:list-item>
        <text:list-item>
          <text:p text:style-name="List_20_1_Content"> <text:span text:style-name="Strong_20_Emphasis">聽了真理就信、不憑眼見，這是更為有福，更值得推崇的！</text:span></text:p>
          <text:list text:style-name="List_20_1">
            <text:list-item>
              <text:p text:style-name="List_20_1_Content"> 他們這樣的信心，是「從聽」就信，而不是從「看見」才信！這是主耶穌所推崇的方式！</text:p>
            </text:list-item>
            <text:list-item>
              <text:p text:style-name="List_20_1_Content"> 瞎子沒法親眼見證耶穌的施行的神蹟，所以一切都是靠耳朵「聽」來的，就是上一節所記「於是這風聲傳遍了那地方」，他們聽到了耶穌所行的醫治，並且或許還結合其他的消息傳聞，他們便相信了耶穌就是「大衛的子孫」。</text:p>
            </text:list-item>
            <text:list-item>
              <text:p text:style-name="List_20_1_Content"> （羅 10:17）因此這信是出於聽，而聽是透過基督的話。</text:p>
            </text:list-item>
            <text:list-item>
              <text:p text:style-name="List_20_1_Content"> （約 20:29）多馬堅持要看見才信，主說：「有福的［或譯：福哉］！那些未曾看見而已相信的人。」</text:p>
            </text:list-item>
          </text:list>
        </text:list-item>
        <text:list-item>
          <text:p text:style-name="List_20_1_Content"> <text:span text:style-name="Strong_20_Emphasis">蒙恩之人，要謹遵主的吩咐，要學習順服，不應自作主張、自以為是！</text:span></text:p>
          <text:list text:style-name="List_20_1">
            <text:list-item>
              <text:p text:style-name="List_20_1_Content"> 蒙醫治的兩個人，他們不理會主耶穌的要求，反而公開傳揚。</text:p>
            </text:list-item>
            <text:list-item>
              <text:p text:style-name="List_20_1_Content_Last"> 這就如同現今的許多基督徒，蒙了恩，但卻不按照耶穌的要求去遵守神的律法，反而按照人意而行，所行的卻滿是違背神律法的犯罪之事。這顯然是自以為正，卻是走在死亡之路上（箴 14:12）！</text:p>
            </text:list-item>
          </text:list>
        </text:list-item>
      </text:list>
      <text:h text:style-name="Heading_20_2" text:outline-level="2"><text:bookmark-start text:name="__RefHeading___d_對十二徒的教訓_太_101-111_講論集二_22"/><text:bookmark-start text:name="d_對十二徒的教訓_太_101-111_講論集二"/>D、對十二徒的教訓（太 10:1-11:1）　【講論集二】<text:bookmark-end text:name="__RefHeading___d_對十二徒的教訓_太_101-111_講論集二_22"/><text:bookmark-end text:name="d_對十二徒的教訓_太_101-111_講論集二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0:1-4）耶穌召喚十二門徒，賜給權柄</text:p>
          <text:list text:style-name="List_20_1">
            <text:list-item>
              <text:p text:style-name="List_20_1_Content"> B、（10:5-15）門徒服事的範圍與使命（接納與否、喪失的羊）</text:p>
              <text:list text:style-name="List_20_1">
                <text:list-item>
                  <text:p text:style-name="List_20_1_Content"> C、（10:16-23）門徒服事的艱辛（仇敵與家人）</text:p>
                  <text:list text:style-name="List_20_1">
                    <text:list-item>
                      <text:p text:style-name="List_20_1_Content"> D、（10:24-33）勿怕殺身體的；當怕連性命和身體都毀滅的</text:p>
                    </text:list-item>
                  </text:list>
                </text:list-item>
                <text:list-item>
                  <text:p text:style-name="List_20_1_Content"> C’、（10:34-39）門徒服事的犧牲（仇敵與家人）</text:p>
                </text:list-item>
              </text:list>
            </text:list-item>
            <text:list-item>
              <text:p text:style-name="List_20_1_Content"> B’、（10:40-42）門徒服事的賞賜（接納與否、決不喪失賞報）</text:p>
            </text:list-item>
          </text:list>
        </text:list-item>
        <text:list-item>
          <text:p text:style-name="List_20_1_Content_Last"> A’、（11:1）耶穌吩咐他的那十二門徒結束了</text:p>
        </text:list-item>
      </text:list>
      <text:h text:style-name="Heading_20_3" text:outline-level="3"><text:bookmark-start text:name="__RefHeading___學習要點_23"/><text:bookmark-start text:name="學習要點3"/>學習要點<text:bookmark-end text:name="__RefHeading___學習要點_23"/><text:bookmark-end text:name="學習要點3"/></text:h>
      <text:list text:style-name="List_20_1" text:continue-numbering="false">
        <text:list-item>
          <text:p text:style-name="List_20_1_Content_First"> <text:span text:style-name="Strong_20_Emphasis">門徒服事的範圍</text:span>：</text:p>
          <text:list text:style-name="List_20_1">
            <text:list-item>
              <text:p text:style-name="List_20_1_Content"> 以色列人中已失落迷失之羊群那裏。</text:p>
            </text:list-item>
          </text:list>
        </text:list-item>
        <text:list-item>
          <text:p text:style-name="List_20_1_Content"> <text:span text:style-name="Strong_20_Emphasis">門徒服事的使命</text:span>：</text:p>
          <text:list text:style-name="List_20_1">
            <text:list-item>
              <text:p text:style-name="List_20_1_Content"> 傳諸天之國近了，要行醫治趕鬼。這表示主耶穌也將「醫治權柄」賜給了門徒。</text:p>
            </text:list-item>
          </text:list>
        </text:list-item>
        <text:list-item>
          <text:p text:style-name="List_20_1_Content"> <text:span text:style-name="Strong_20_Emphasis">要注意：不要為自己獲取金錢營利。</text:span></text:p>
          <text:list text:style-name="List_20_1">
            <text:list-item>
              <text:p text:style-name="List_20_1_Content"> （太 10:9）《和合本》譯文失真，「為自己獲得」誤譯作「不要帶」。</text:p>
            </text:list-item>
          </text:list>
        </text:list-item>
        <text:list-item>
          <text:p text:style-name="List_20_1_Content"> <text:span text:style-name="Strong_20_Emphasis">生活的需要</text:span>：</text:p>
          <text:list text:style-name="List_20_1">
            <text:list-item>
              <text:p text:style-name="List_20_1_Content"> 去尋找「配得上的人」，即「願意接待的人」，接受其供應。門徒憑信心將生活需用交託給神所安排之人。</text:p>
            </text:list-item>
            <text:list-item>
              <text:p text:style-name="List_20_1_Content"> 和合本譯文失真，「配得上」誤譯作「好人」，雖然意義類似，但是失去修辭的關聯性。其關聯如下：（太 10:10）「因為那工人配得上他的那食物」，（太 10:11, 13）哪一城、哪一家「配得上」。</text:p>
            </text:list-item>
          </text:list>
        </text:list-item>
        <text:list-item>
          <text:p text:style-name="List_20_1_Content"> <text:span text:style-name="Strong_20_Emphasis">要面臨家人、仇敵的逼迫：要聰明靈巧如蛇、純良如鴿。</text:span></text:p>
          <text:list text:style-name="List_20_1">
            <text:list-item>
              <text:p text:style-name="List_20_1_Content"> 主教導應對原則：「所以，你們務必持續成為有智慧的，像那些蛇一樣，且（成為）不混雜的［原意：醇美、純潔、收買不了的］，像那些鴿子一樣。」<text:span text:style-name="Strong_20_Emphasis">（聰明靈巧如蛇、純良如鴿）</text:span>（太 10:16）。</text:p>
            </text:list-item>
          </text:list>
        </text:list-item>
        <text:list-item>
          <text:p text:style-name="List_20_1_Content"> <text:span text:style-name="Strong_20_Emphasis">勿怕殺身體的；當怕連性命和身體都毀滅的。</text:span></text:p>
          <text:list text:style-name="List_20_1">
            <text:list-item>
              <text:p text:style-name="List_20_1_Content"> <text:span text:style-name="Strong_20_Emphasis">「不懼怕」就是要勇敢承認主，即使生命受威脅時（太 10:32-33）。</text:span></text:p>
            </text:list-item>
            <text:list-item>
              <text:p text:style-name="List_20_1_Content"> 要相信天父看重你們（門徒），若天父不允許，便絲毫不會受害！以小麻雀神都看顧為例證明。</text:p>
            </text:list-item>
          </text:list>
        </text:list-item>
        <text:list-item>
          <text:p text:style-name="List_20_1_Content"> <text:span text:style-name="Strong_20_Emphasis">若愛家人過於愛主耶穌，則不配作主門徒（太 10:34-37）。</text:span></text:p>
        </text:list-item>
        <text:list-item>
          <text:p text:style-name="List_20_1_Content_Last"> <text:span text:style-name="Strong_20_Emphasis">接納被差的某人，便是接納那差遣者，將得其賞賜，不論某人是位大或位小（太 10:40-42）。</text:span></text:p>
        </text:list-item>
      </text:list>
      <text:h text:style-name="Heading_20_2" text:outline-level="2"><text:bookmark-start text:name="__RefHeading___e_衝突與謀害_太_112-1250_商議除滅耶穌_24"/><text:bookmark-start text:name="e_衝突與謀害_太_112-1250_商議除滅耶穌"/>E、衝突與謀害（太 11:2-12:50）【商議除滅耶穌】<text:bookmark-end text:name="__RefHeading___e_衝突與謀害_太_112-1250_商議除滅耶穌_24"/><text:bookmark-end text:name="e_衝突與謀害_太_112-1250_商議除滅耶穌"/></text:h>
      <text:h text:style-name="Heading_20_3" text:outline-level="3"><text:bookmark-start text:name="__RefHeading___結構_太_112-30_除父_無人驗識子_除子和子願意啟示的_無人驗識父_25"/><text:bookmark-start text:name="結構_太_112-30_除父_無人驗識子_除子和子願意啟示的_無人驗識父"/>結構：（太 11:2-30）除父，無人驗識子，除子和子願意啟示的，無人驗識父<text:bookmark-end text:name="__RefHeading___結構_太_112-30_除父_無人驗識子_除子和子願意啟示的_無人驗識父_25"/><text:bookmark-end text:name="結構_太_112-30_除父_無人驗識子_除子和子願意啟示的_無人驗識父"/></text:h>
      <text:list text:style-name="List_20_1" text:continue-numbering="false">
        <text:list-item>
          <text:p text:style-name="List_20_1_Content_First"> A、（11:2-6）耶穌回應施洗約翰的提問：不因我被絆倒的是有福的</text:p>
          <text:list text:style-name="List_20_1">
            <text:list-item>
              <text:p text:style-name="List_20_1_Content"> B、（11:7-15）耶穌論施洗約翰：先知和律法，直到約翰都說預言</text:p>
              <text:list text:style-name="List_20_1">
                <text:list-item>
                  <text:p text:style-name="List_20_1_Content"> C、（11:16-19）這世代向其吹笛，而不跳舞；唱挽歌，而不捶胸</text:p>
                </text:list-item>
                <text:list-item>
                  <text:p text:style-name="List_20_1_Content"> C’、（11:20-24）他指責那些城，能力曾行在其中，它們不曾悔改</text:p>
                </text:list-item>
              </text:list>
            </text:list-item>
            <text:list-item>
              <text:p text:style-name="List_20_1_Content"> B’、（11:25-27）耶穌說：父從智慧和通達者中隱藏，對嬰孩啟示</text:p>
            </text:list-item>
          </text:list>
        </text:list-item>
        <text:list-item>
          <text:p text:style-name="List_20_1_Content_Last"> A’、（11:28-30）耶穌的呼籲：學主樣式得安息</text:p>
        </text:list-item>
      </text:list>
      <text:h text:style-name="Heading_20_3" text:outline-level="3"><text:bookmark-start text:name="__RefHeading___要點_26"/><text:bookmark-start text:name="要點"/>要點<text:bookmark-end text:name="__RefHeading___要點_26"/><text:bookmark-end text:name="要點"/></text:h>
      <text:list text:style-name="List_20_1" text:continue-numbering="false">
        <text:list-item>
          <text:p text:style-name="List_20_1_Content_First"> 要確認耶穌是神所差的那一位（彌賽亞），不要懷疑跌倒！</text:p>
        </text:list-item>
        <text:list-item>
          <text:p text:style-name="List_20_1_Content"> 也確認施洗約翰是被神所差來，在彌賽亞前面開路的使者，正是預言中所稱的「以利亞」（太 11:14），出自《瑪拉基書》（瑪 4:5）預言。。</text:p>
        </text:list-item>
        <text:list-item>
          <text:p text:style-name="List_20_1_Content"> <text:span text:style-name="Strong_20_Emphasis">進天國的心志要求：「那諸天之國持續使自己經歷暴猛強力，而眾使用暴猛強力者們持續抓住它。」</text:span></text:p>
          <text:list text:style-name="List_20_1">
            <text:list-item>
              <text:p text:style-name="List_20_1_Content"> 這以利亞的心志，即如其所經歷的，是「暴猛強力」般的。</text:p>
            </text:list-item>
          </text:list>
        </text:list-item>
        <text:list-item>
          <text:p text:style-name="List_20_1_Content"> 耶穌感嘆批判當世之漠視、不悔改。</text:p>
        </text:list-item>
        <text:list-item>
          <text:p text:style-name="List_20_1_Content"> <text:span text:style-name="Strong_20_Emphasis">勉勞苦擔重擔者要：你們應當負我的那軛在你們身上，且當要學我（太 11:29）。</text:span></text:p>
          <text:list text:style-name="List_20_1">
            <text:list-item>
              <text:p text:style-name="List_20_1_Content"> <text:span text:style-name="Strong_20_Emphasis">因為我的那軛是有益的〔合宜良好的〕，且我的那擔子一直是輕省的。</text:span></text:p>
              <text:list text:style-name="List_20_1">
                <text:list-item>
                  <text:p text:style-name="List_20_1_Content"> ［註太11:30 有益的：好的、合宜的、良善的、仁慈的、有恩惠的。］</text:p>
                </text:list-item>
                <text:list-item>
                  <text:p text:style-name="List_20_1_Content_Last"> 所談的就是，照主耶穌所教導的方式，去遵行律法內容，才是合宜良好的遵行方式，才是輕省的方式。而不是照猶太拉比傳統去遵行，成為重擔難以遵行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27"/><text:bookmark-start text:name="結構"/>結構<text:bookmark-end text:name="__RefHeading___結構_27"/><text:bookmark-end text:name="結構"/></text:h>
      <text:list text:style-name="List_20_1" text:continue-numbering="false">
        <text:list-item>
          <text:p text:style-name="List_20_1_Content_First"> （太 12:1-9）安息日爭辯1</text:p>
        </text:list-item>
        <text:list-item>
          <text:p text:style-name="List_20_1_Content"> （太 12:10-14）安息日爭辯2</text:p>
        </text:list-item>
        <text:list-item>
          <text:p text:style-name="List_20_1_Content"> （太 12:18-21）以賽亞先知的預言</text:p>
        </text:list-item>
        <text:list-item>
          <text:p text:style-name="List_20_1_Content_Last"> （太 12:15-50）邪惡和淫亂世代拒絕人子</text:p>
        </text:list-item>
      </text:list>
      <text:h text:style-name="Heading_20_3" text:outline-level="3"><text:bookmark-start text:name="__RefHeading___太_121-9_安息日爭辯1_是否能供應工人的生活需要_28"/><text:bookmark-start text:name="太_121-9_安息日爭辯1_是否能供應工人的生活需要"/>（太 12:1-9）安息日爭辯1：是否能供應工人的生活需要？<text:bookmark-end text:name="__RefHeading___太_121-9_安息日爭辯1_是否能供應工人的生活需要_28"/><text:bookmark-end text:name="太_121-9_安息日爭辯1_是否能供應工人的生活需要"/></text:h>
      <text:list text:style-name="List_20_1" text:continue-numbering="false">
        <text:list-item>
          <text:p text:style-name="List_20_1_Content_First"> 耶穌使用律法經文，反駁法利賽人的控告「門徒在安息日掐麥穗吃，認為其犯了安息日。」</text:p>
          <text:list text:style-name="List_20_1">
            <text:list-item>
              <text:p text:style-name="List_20_1_Content"> 「在那律法中：『那些祭司在那些安息日中，於那殿中，一直俗化〔原意：使之成通俗，常譯作：玷汙、褻瀆〕那安息日，而還是沒有罪。』嗎？」</text:p>
            </text:list-item>
            <text:list-item>
              <text:p text:style-name="List_20_1_Content"> 『這裏〔或譯作：在這些情況之下〕一直存有比那殿更大的（事）。』</text:p>
            </text:list-item>
            <text:list-item>
              <text:p text:style-name="List_20_1_Content"> 倘若你們先前已驗識這是什麼意思：『我一直願意憐憫，而非祭祀。』你們就不會定罪於那些沒有罪者。</text:p>
            </text:list-item>
            <text:list-item>
              <text:p text:style-name="List_20_1_Content"> 參考（太 9:13）解說</text:p>
              <text:list text:style-name="List_20_1">
                <text:list-item>
                  <text:p text:style-name="List_20_1_Content"> <text:span text:style-name="Strong_20_Emphasis">《雅威本》（太 12:7）倘若你們先前已驗識這是什麼意思：『我一直願意憐憫，而非祭祀。』</text:span></text:p>
                </text:list-item>
                <text:list-item>
                  <text:p text:style-name="List_20_1_Content_Last"> <text:span text:style-name="Strong_20_Emphasis">引用（何 6:6）「我喜愛良善〔或作憐恤〕［原意：我喜愛（人的）堅貞］、不喜愛祭祀、喜愛神的知識［被誤譯作：喜愛認識　神］、勝於燔祭。」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太_1210-14_安息日爭辯2_是否能用神的能力釋放人_29"/><text:bookmark-start text:name="太_1210-14_安息日爭辯2_是否能用神的能力釋放人"/>（太 12:10-14）安息日爭辯2：是否能用神的能力釋放人？<text:bookmark-end text:name="__RefHeading___太_1210-14_安息日爭辯2_是否能用神的能力釋放人_29"/><text:bookmark-end text:name="太_1210-14_安息日爭辯2_是否能用神的能力釋放人"/></text:h>
      <text:list text:style-name="List_20_1" text:continue-numbering="false">
        <text:list-item>
          <text:p text:style-name="List_20_1_Content_First"> 這不是指「用人的醫學方法去醫治人」，不是推崇人可以在安息日去找世界的醫生。</text:p>
        </text:list-item>
        <text:list-item>
          <text:p text:style-name="List_20_1_Content"> 比照貪財的法利賽人，他們必然會同意，人可以在安息日去拉出那落坑的羊。</text:p>
        </text:list-item>
        <text:list-item>
          <text:p text:style-name="List_20_1_Content_Last"> 既然救落難的羊不受安息日限制，更可況人比羊更貴重，當然可以在安息日去救人、行善！「善」表示是「符合律法的行為」。耶穌的論點，仍然圍繞著律法的合法性討論，絕對不是反對律法、拋棄律法！</text:p>
        </text:list-item>
      </text:list>
      <text:h text:style-name="Heading_20_3" text:outline-level="3"><text:bookmark-start text:name="__RefHeading___太_1215-17_耶穌退去_醫治人_要求勿顯揚_30"/><text:bookmark-start text:name="太_1215-17_耶穌退去_醫治人_要求勿顯揚"/>（太 12:15-17）耶穌退去，醫治人，要求勿顯揚<text:bookmark-end text:name="__RefHeading___太_1215-17_耶穌退去_醫治人_要求勿顯揚_30"/><text:bookmark-end text:name="太_1215-17_耶穌退去_醫治人_要求勿顯揚"/></text:h>
      <text:list text:style-name="List_20_1" text:continue-numbering="false">
        <text:list-item>
          <text:p text:style-name="List_20_1_Content_First"> 耶穌行事更加低調，但仍繼續進行傳道及醫治。</text:p>
        </text:list-item>
        <text:list-item>
          <text:p text:style-name="List_20_1_Content"> 要求蒙恩者勿顯揚，此舉答合以下之先知預言</text:p>
          <text:list text:style-name="List_20_1">
            <text:list-item>
              <text:p text:style-name="List_20_1_Content_Last"> 「他將不爭競，也不喧嚷；在那街市上也將無人聽見他的那聲音。」（太 12:19）。</text:p>
            </text:list-item>
          </text:list>
        </text:list-item>
      </text:list>
      <text:h text:style-name="Heading_20_3" text:outline-level="3"><text:bookmark-start text:name="__RefHeading___太_1218-21_以賽亞先知的預言_31"/><text:bookmark-start text:name="太_1218-21_以賽亞先知的預言"/>（太 12:18-21）以賽亞先知的預言<text:bookmark-end text:name="__RefHeading___太_1218-21_以賽亞先知的預言_31"/><text:bookmark-end text:name="太_1218-21_以賽亞先知的預言"/></text:h>
      <text:list text:style-name="List_20_1" text:continue-numbering="false">
        <text:list-item>
          <text:p text:style-name="List_20_1_Content_First"> 預言出自（賽 42:1-4）。</text:p>
        </text:list-item>
        <text:list-item>
          <text:p text:style-name="List_20_1_Content"> （太 12:21）「那名」：此為按LXX譯本引用，但舊約希伯來原文：期待他的「妥拉」（律法、訓誨），出自（賽 42:4）。</text:p>
        </text:list-item>
        <text:list-item>
          <text:p text:style-name="List_20_1_Content"> 特別強調神的僕人，宣揚「神的妥拉、神的律法」！</text:p>
        </text:list-item>
        <text:list-item>
          <text:p text:style-name="List_20_1_Content"> 也預告了<text:span text:style-name="Strong_20_Emphasis">「外邦將期待他的那名［舊約原文「妥拉律法」］。</text:span></text:p>
          <text:list text:style-name="List_20_1">
            <text:list-item>
              <text:p text:style-name="List_20_1_Content_Last"> 可惜現今外邦只重「他的那名」，不重「他的律法」！</text:p>
            </text:list-item>
          </text:list>
        </text:list-item>
      </text:list>
      <text:h text:style-name="Heading_20_3" text:outline-level="3"><text:bookmark-start text:name="__RefHeading___太_1215-50_邪惡和淫亂世代拒絕人子_32"/><text:bookmark-start text:name="太_1215-50_邪惡和淫亂世代拒絕人子"/>（太 12:15-50）邪惡和淫亂世代拒絕人子<text:bookmark-end text:name="__RefHeading___太_1215-50_邪惡和淫亂世代拒絕人子_32"/><text:bookmark-end text:name="太_1215-50_邪惡和淫亂世代拒絕人子"/></text:h>
      <text:h text:style-name="Heading_20_4" text:outline-level="4"><text:bookmark-start text:name="__RefHeading___結構_33"/><text:bookmark-start text:name="結構1"/> 結構<text:bookmark-end text:name="__RefHeading___結構_33"/><text:bookmark-end text:name="結構1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3" text:outline-level="3"><text:bookmark-start text:name="__RefHeading___要點_34"/><text:bookmark-start text:name="要點1"/>要點<text:bookmark-end text:name="__RefHeading___要點_34"/><text:bookmark-end text:name="要點1"/></text:h>
      <text:list text:style-name="List_20_1" text:continue-numbering="false">
        <text:list-item>
          <text:p text:style-name="List_20_1_Content_First"> （太 12:23）眾人問：「難道這人正是大衛的那個兒子嗎？」</text:p>
          <text:list text:style-name="List_20_1">
            <text:list-item>
              <text:p text:style-name="List_20_1_Content"> 他們實在不如先前兩個瞎子，早已認定耶穌是「大衛的子孫」。</text:p>
            </text:list-item>
          </text:list>
        </text:list-item>
        <text:list-item>
          <text:p text:style-name="List_20_1_Content"> （太 12:24）法利賽人出面「闢謠」，阻止耶穌的勢力擴大，以致法利賽人失勢。</text:p>
          <text:list text:style-name="List_20_1">
            <text:list-item>
              <text:p text:style-name="List_20_1_Content"> 「闡謠」的方法是：誣告毀謗耶穌趕鬼是「憑藉那些鬼魔的那王別西卜」。</text:p>
            </text:list-item>
          </text:list>
        </text:list-item>
        <text:list-item>
          <text:p text:style-name="List_20_1_Content"> （太 12:25-27）耶穌指出法利賽人說法的矛盾之理由</text:p>
          <text:list text:style-name="List_20_1">
            <text:list-item>
              <text:p text:style-name="List_20_1_Content"> 一、鬼國若內鬥，便站立不住。</text:p>
            </text:list-item>
            <text:list-item>
              <text:p text:style-name="List_20_1_Content"> 二、法利賽人的子弟也趕鬼，難道也藉鬼王趕鬼？（表示不要有雙重標準）。</text:p>
            </text:list-item>
          </text:list>
        </text:list-item>
        <text:list-item>
          <text:p text:style-name="List_20_1_Content"> （太 12:28）耶穌明講，是靠神的靈趕鬼，是神的國臨到你們。</text:p>
        </text:list-item>
        <text:list-item>
          <text:p text:style-name="List_20_1_Content"> （太 12:29）必先捆住壯士，才能搶奪他的家。</text:p>
          <text:list text:style-name="List_20_1">
            <text:list-item>
              <text:p text:style-name="List_20_1_Content"> 意：必先制服「鬼」，才能搶回被附之人。</text:p>
            </text:list-item>
          </text:list>
        </text:list-item>
        <text:list-item>
          <text:p text:style-name="List_20_1_Content"> （太 12:30-32）警告：毀謗反對我（人子）的，那罪還小，毀謗反對那聖靈的，那罪無法赦免！</text:p>
        </text:list-item>
        <text:list-item>
          <text:p text:style-name="List_20_1_Content"> （太 12:33-35）此段仍是圍繞「律法」，用詞對比：</text:p>
          <text:list text:style-name="List_20_1">
            <text:list-item>
              <text:p text:style-name="List_20_1_Content"> <text:span text:style-name="Strong_20_Emphasis">符合律法的、義的</text:span>：</text:p>
              <text:list text:style-name="List_20_1">
                <text:list-item>
                  <text:p text:style-name="List_20_1_Content"> 「好的、美好、可吃的」果子（33），「美善」的人（34, 35），。</text:p>
                </text:list-item>
              </text:list>
            </text:list-item>
            <text:list-item>
              <text:p text:style-name="List_20_1_Content"> <text:span text:style-name="Strong_20_Emphasis">違背律法的、罪的</text:span>：</text:p>
              <text:list text:style-name="List_20_1">
                <text:list-item>
                  <text:p text:style-name="List_20_1_Content"> 「壞、不可吃的」果子（33）「邪惡」的人（34, 35），沒果效的言詞［意：休耕懶惰、無用的］（36）。</text:p>
                </text:list-item>
              </text:list>
            </text:list-item>
          </text:list>
        </text:list-item>
        <text:list-item>
          <text:p text:style-name="List_20_1_Content"> （太 12:38-42）邪惡和淫亂世代求記號，除約拿記號外不給它</text:p>
          <text:list text:style-name="List_20_1">
            <text:list-item>
              <text:p text:style-name="List_20_1_Content"> 此「邪惡和淫亂的世代」將來會受以下外邦人所定罪、審判。</text:p>
              <text:list text:style-name="List_20_1">
                <text:list-item>
                  <text:p text:style-name="List_20_1_Content"> 「尼尼微人」願意先知的話悔改，遵行神的律法內容，他們將來會復活，定罪該世代！</text:p>
                </text:list-item>
                <text:list-item>
                  <text:p text:style-name="List_20_1_Content"> 「南方的女王」也同樣，因為她願意聽所羅門的那智慧，願意去行。</text:p>
                </text:list-item>
                <text:list-item>
                  <text:p text:style-name="List_20_1_Content"> 反襯出，該「邪惡和淫亂世代」不願意聽主耶穌的話！</text:p>
                </text:list-item>
              </text:list>
            </text:list-item>
          </text:list>
        </text:list-item>
        <text:list-item>
          <text:p text:style-name="List_20_1_Content"> （太 12:43-45）汙靈從那人出來，領另七個比自己更惡的靈進去</text:p>
          <text:list text:style-name="List_20_1">
            <text:list-item>
              <text:p text:style-name="List_20_1_Content"> 要切求「聖靈」內住，否則缺少防衛，後果會更慘！</text:p>
            </text:list-item>
          </text:list>
        </text:list-item>
        <text:list-item>
          <text:p text:style-name="List_20_1_Content"> （太 12:46-50）遵行我父的意願者，是我的兄弟、姊妹、母親</text:p>
          <text:list text:style-name="List_20_1">
            <text:list-item>
              <text:p text:style-name="List_20_1_Content_Last"> 重點仍然在於：<text:span text:style-name="Strong_20_Emphasis">遵行我天父的的意願，即雅威神的律法、誡命、律例、典章！</text:span></text:p>
            </text:list-item>
          </text:list>
        </text:list-item>
      </text:list>
      <text:h text:style-name="Heading_20_2" text:outline-level="2"><text:bookmark-start text:name="__RefHeading___f_天國的比喻_太_131-53_講論集三_35"/><text:bookmark-start text:name="f_天國的比喻_太_131-53_講論集三"/>F、天國的比喻（太 13:1-53）　【講論集三】<text:bookmark-end text:name="__RefHeading___f_天國的比喻_太_131-53_講論集三_35"/><text:bookmark-end text:name="f_天國的比喻_太_131-53_講論集三"/></text:h>
      <text:h text:style-name="Heading_20_2" text:outline-level="2"><text:bookmark-start text:name="__RefHeading___e_絆倒與三次預言受害_太_1354-1727_約翰被殺_36"/><text:bookmark-start text:name="e_絆倒與三次預言受害_太_1354-1727_約翰被殺"/>E’、絆倒與三次預言受害（太 13:54-17:27）【約翰被殺】<text:bookmark-end text:name="__RefHeading___e_絆倒與三次預言受害_太_1354-1727_約翰被殺_36"/><text:bookmark-end text:name="e_絆倒與三次預言受害_太_1354-1727_約翰被殺"/></text:h>
      <text:h text:style-name="Heading_20_2" text:outline-level="2"><text:bookmark-start text:name="__RefHeading___d_對門徒的教訓_太_181-191_講論集四_37"/><text:bookmark-start text:name="d_對門徒的教訓_太_181-191_講論集四"/>D’、對門徒的教訓（太 18:1-19:1 ）　　　【講論集四】<text:bookmark-end text:name="__RefHeading___d_對門徒的教訓_太_181-191_講論集四_37"/><text:bookmark-end text:name="d_對門徒的教訓_太_181-191_講論集四"/></text:h>
      <text:h text:style-name="Heading_20_2" text:outline-level="2"><text:bookmark-start text:name="__RefHeading___c_上耶路撒冷中的職事與被拒_辯論_太_192-2339_祭司法利賽人希律黨的拒絕_38"/><text:bookmark-start text:name="c_上耶路撒冷中的職事與被拒_辯論_太_192-2339_祭司法利賽人希律黨的拒絕"/>C’、上耶路撒冷中的職事與被拒、辯論（太 19:2-23:39）【祭司法利賽人希律黨的拒絕】<text:bookmark-end text:name="__RefHeading___c_上耶路撒冷中的職事與被拒_辯論_太_192-2339_祭司法利賽人希律黨的拒絕_38"/><text:bookmark-end text:name="c_上耶路撒冷中的職事與被拒_辯論_太_192-2339_祭司法利賽人希律黨的拒絕"/></text:h>
      <text:h text:style-name="Heading_20_2" text:outline-level="2"><text:bookmark-start text:name="__RefHeading___b_橄欖山上教訓_太_241-261_講論集五_39"/><text:bookmark-start text:name="b_橄欖山上教訓_太_241-261_講論集五"/>B’、橄欖山上教訓（太 24:1-26:1）　　　　　【講論集五】<text:bookmark-end text:name="__RefHeading___b_橄欖山上教訓_太_241-261_講論集五_39"/><text:bookmark-end text:name="b_橄欖山上教訓_太_241-261_講論集五"/></text:h>
      <text:h text:style-name="Heading_20_2" text:outline-level="2"><text:bookmark-start text:name="__RefHeading___a_耶穌最終的職事_受難_太_262-2761_基督受難_40"/><text:bookmark-start text:name="a_耶穌最終的職事_受難_太_262-2761_基督受難"/>A’、耶穌最終的職事：受難（太 26:2-27:61 ） 【基督受難】<text:bookmark-end text:name="__RefHeading___a_耶穌最終的職事_受難_太_262-2761_基督受難_40"/><text:bookmark-end text:name="a_耶穌最終的職事_受難_太_262-2761_基督受難"/></text:h>
      <text:h text:style-name="Heading_20_2" text:outline-level="2"><text:bookmark-start text:name="__RefHeading___下款_耶穌的復活與遺命_太_2762-2820_41"/><text:bookmark-start text:name="下款_耶穌的復活與遺命_太_2762-2820"/>下款：耶穌的復活與遺命（太 27:62-28:20）<text:bookmark-end text:name="__RefHeading___下款_耶穌的復活與遺命_太_2762-2820_41"/><text:bookmark-end text:name="下款_耶穌的復活與遺命_太_2762-28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45:23</meta:creation-date>
    <dc:creator>Generated</dc:creator>
    <dc:date>2026-07-22T10::45:23</dc:date>
    <dc:language>en-US</dc:language>
    <meta:editing-cycles>1</meta:editing-cycles>
    <meta:editing-duration>PT0S</meta:editing-duration>
    <dc:title>topic:follow_christ:20251018090000</dc:title>
  </office:meta>
</office:document-meta>
</file>