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08090000"/><text:bookmark-start text:name="__RefHeading___跟隨基督_系列_3_拾穗_在舊約聖經中的分析_施捨拾穗暖寒門_溫情尊嚴潤心魂_1"/><text:bookmark-start text:name="跟隨基督_系列_3_拾穗_在舊約聖經中的分析_施捨拾穗暖寒門_溫情尊嚴潤心魂"/>《跟隨基督》系列 3：「拾穗」在舊約聖經中的分析：施捨拾穗暖寒門，溫情尊嚴潤心魂<text:bookmark-end text:name="__RefHeading___跟隨基督_系列_3_拾穗_在舊約聖經中的分析_施捨拾穗暖寒門_溫情尊嚴潤心魂_1"/><text:bookmark-end text:name="跟隨基督_系列_3_拾穗_在舊約聖經中的分析_施捨拾穗暖寒門_溫情尊嚴潤心魂"/></text:h>
      <text:p text:style-name="Text_20_body">作者：WCM； 初稿日期：202503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拾穗」（gleaning）在聖經中是一個重要的概念，特別是在舊約中，與救濟貧窮人、社會公義及神的憐憫密切相關。</text:p>
      <text:p text:style-name="Text_20_body">本文將分析舊約聖經中有關「拾穗」的重要經文及例子，並探討其意義、實施要點。</text:p>
      <text:p text:style-name="Text_20_body">舊約聖經提供了許多關於幫助和救濟他人的指導，並強調以尊重、愛心和智慧的方式進行，以維護受助者的尊嚴。</text:p>
      <text:p text:style-name="Text_20_body">本文試圖藉由經文的分析，找出如何幫助人、救濟人的具體方法及注意事項，並且特別關注於受助者的心理與情感需求，以避免適得其反，造成不必要的傷害。</text:p>
      <text:h text:style-name="Heading_20_2" text:outline-level="2"><text:bookmark-start text:name="__RefHeading___一_利_199-10_收穫時不可收盡_要供人拾穗_3"/><text:bookmark-start text:name="一_利_199-10_收穫時不可收盡_要供人拾穗"/>一、（利 19:9-10）收穫時不可收盡，要供人拾穗<text:bookmark-end text:name="__RefHeading___一_利_199-10_收穫時不可收盡_要供人拾穗_3"/><text:bookmark-end text:name="一_利_199-10_收穫時不可收盡_要供人拾穗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集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4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4"/><text:bookmark-end text:name="和合本_譯文_不可割盡田角_有明顯矛盾不合理之處"/></text:h>
      <text:p text:style-name="Text_20_body">田地並非都有「田角」，若無「田角」，何來「不可割盡」一說？此種規定並不完善，但這是失真的《和合本》譯文所造成，原文為「你不可全然耗盡收割你田地的邊緣」，便沒有漏洞缺陷。</text:p>
      <text:p text:style-name="Text_20_body">詳細探討內容請見專著：<text:a xlink:type="simple" xlink:href="http://www.yhwhholy.org/bible/commentary/lev/lev_c19v9-c19v10_20250307" text:style-name="Internet_20_link" text:visited-style-name="Visited_20_Internet_20_Link">（利 19:9-10）《和合本》譯文失真：「田角」或「田邊」之探討、律法被誣衊，神被抹黑</text:a>。</text:p>
      <text:h text:style-name="Heading_20_3" text:outline-level="3"><text:bookmark-start text:name="__RefHeading___意義_5"/><text:bookmark-start text:name="意義"/>意義<text:bookmark-end text:name="__RefHeading___意義_5"/><text:bookmark-end text:name="意義"/></text:h>
      <text:h text:style-name="Heading_20_4" text:outline-level="4"><text:bookmark-start text:name="__RefHeading___律法指導人行善_律法教導如何愛人_6"/><text:bookmark-start text:name="律法指導人行善_律法教導如何愛人"/>1、律法指導人行善，律法教導如何愛人<text:bookmark-end text:name="__RefHeading___律法指導人行善_律法教導如何愛人_6"/><text:bookmark-end text:name="律法指導人行善_律法教導如何愛人"/></text:h>
      <text:p text:style-name="Text_20_body">這是摩西律法的一部分，規定以色列人在收割時，要留下田地的邊緣（不限於田角），並且對於掉落的穀物或果子，要遺留給貧窮人和寄居者來拾取。這不僅是經濟上救濟的措施，也是神對弱勢群體的關懷，充分體現出「律法中包含著愛」，律法指導人如何行善，愛與律法是相容的，而不是對立的。</text:p>
      <text:h text:style-name="Heading_20_4" text:outline-level="4"><text:bookmark-start text:name="__RefHeading___律法維護社會公義_7"/><text:bookmark-start text:name="律法維護社會公義"/>2、律法維護社會公義<text:bookmark-end text:name="__RefHeading___律法維護社會公義_7"/><text:bookmark-end text:name="律法維護社會公義"/></text:h>
      <text:p text:style-name="Text_20_body">拾穗制度確保財富不完全集中於地主手中，給予貧窮人參與勞動的機會，從而維持生存。</text:p>
      <text:h text:style-name="Heading_20_4" text:outline-level="4"><text:bookmark-start text:name="__RefHeading___律法維護受助者的尊嚴_8"/><text:bookmark-start text:name="律法維護受助者的尊嚴"/>3、律法維護受助者的尊嚴<text:bookmark-end text:name="__RefHeading___律法維護受助者的尊嚴_8"/><text:bookmark-end text:name="律法維護受助者的尊嚴"/></text:h>
      <text:p text:style-name="Text_20_body">拾穗律法並未要求地主事先調查窮人的經濟狀況，而是直接提供機會讓有需要者自行拾取。</text:p>
      <text:p text:style-name="Text_20_body">這種方式尊重受助者的自主性，讓他們通過勞動獲得幫助，而非被動接受審查。</text:p>
      <text:p text:style-name="Text_20_body">由於受助者不是被動接受施捨，而是通過自己的勞動拾穗，保留自尊。</text:p>
      <text:p text:style-name="Text_20_body">這表明救助不應以繁瑣的條件為前提，而是以簡單、開放的方式進行，避免傷害受助者的自尊。</text:p>
      <text:p text:style-name="Text_20_body">這種制度允許窮人通過自己的勞動拾取食物，而不是直接接受施捨。這種方式不僅滿足物質需求，還讓他們保留自尊，避免因接受救濟而感到羞恥。</text:p>
      <text:p text:style-name="Text_20_body">實際應用「以工代賑」：於現代可類比為提供窮人工作機會，而非單純救濟，讓有需要者參與其中，這種作法，可稱作「以工代賑」的救濟模式。</text:p>
      <text:h text:style-name="Heading_20_2" text:outline-level="2"><text:bookmark-start text:name="__RefHeading___二_利_2322_類似經文_9"/><text:bookmark-start text:name="二_利_2322_類似經文"/>二、（利 23:22）類似經文<text:bookmark-end text:name="__RefHeading___二_利_2322_類似經文_9"/><text:bookmark-end text:name="二_利_2322_類似經文"/></text:h>
      <text:p text:style-name="Text_20_body">《和合本》</text:p>
      <text:list text:style-name="List_20_1" text:continue-numbering="false">
        <text:list-item>
          <text:p text:style-name="LastListParagraph_List_20_1_Content_First"> Lev 23:22 在你們的地收割莊稼、不可割盡田角、也不可拾取所遺落的、要留給窮人和寄居的．我是　雅威你們的　神。</text:p>
        </text:list-item>
      </text:list>
      <text:p text:style-name="Text_20_body">《雅威本》</text:p>
      <text:list text:style-name="List_20_1" text:continue-numbering="false">
        <text:list-item>
          <text:p text:style-name="LastListParagraph_List_20_1_Content_First"> |Lev 23:22 |且當你們收割你們地的莊稼時，你不可全然耗盡收割你田地的邊緣，在你收割時，且你莊稼的遺漏你不可收集，你要留下它們給那窮人與那寄居者。我雅威、你們的神。』」||</text:p>
        </text:list-item>
      </text:list>
      <text:h text:style-name="Heading_20_3" text:outline-level="3"><text:bookmark-start text:name="__RefHeading___與節期相關的收割規定_10"/><text:bookmark-start text:name="與節期相關的收割規定"/>與節期相關的收割規定<text:bookmark-end text:name="__RefHeading___與節期相關的收割規定_10"/><text:bookmark-end text:name="與節期相關的收割規定"/></text:h>
      <text:p text:style-name="Text_20_body">這段經文出現在節期規定的章節中，與五旬節（收穫初熟莊稼）相關，重申拾穗的律法，並表明恩典出於雅威神。</text:p>
      <text:h text:style-name="Heading_20_3" text:outline-level="3"><text:bookmark-start text:name="__RefHeading___意義_11"/><text:bookmark-start text:name="意義1"/>意義<text:bookmark-end text:name="__RefHeading___意義_11"/><text:bookmark-end text:name="意義1"/></text:h>
      <text:p text:style-name="Text_20_body">本段意義類似於前段〈一、（利 19:9-10）收穫時不可收盡，要供人拾穗〉的意義，請參考該處說明。</text:p>
      <text:h text:style-name="Heading_20_2" text:outline-level="2"><text:bookmark-start text:name="__RefHeading___三_利_253-6_10-11_安息年_禧年的收割規定_12"/><text:bookmark-start text:name="三_利_253-6_10-11_安息年_禧年的收割規定"/>三、（利 25:3-6, 10-11）安息年、禧年的收割規定<text:bookmark-end text:name="__RefHeading___三_利_253-6_10-11_安息年_禧年的收割規定_12"/><text:bookmark-end text:name="三_利_253-6_10-11_安息年_禧年的收割規定"/></text:h>
      <text:p text:style-name="Text_20_body">《和合本》</text:p>
      <text:list text:style-name="List_20_1" text:continue-numbering="false">
        <text:list-item>
          <text:p text:style-name="List_20_1_Content_First"> Lev 25:3 六年要耕種田地、也要修理葡萄園、收藏地的出產。</text:p>
        </text:list-item>
        <text:list-item>
          <text:p text:style-name="List_20_1_Content"> Lev 25:4 第七年地要守聖安息、就是向　雅威守的安息、不可耕種田地、也不可修理葡萄園。［參出２３，守安息年。這需要極大的信心。］</text:p>
        </text:list-item>
        <text:list-item>
          <text:p text:style-name="List_20_1_Content"> Lev 25:5 遺落自長的莊稼、不可收割、沒有修理的葡萄樹、也不可摘取葡萄．這年、地要守聖安息。</text:p>
        </text:list-item>
        <text:list-item>
          <text:p text:style-name="List_20_1_Content"> Lev 25:6 地在安息年所出的、要給你和你的僕人、婢女、雇工人、並寄居的外人當食物。</text:p>
        </text:list-item>
        <text:list-item>
          <text:p text:style-name="List_20_1_Content"> Lev 25:7 這年的土產也要給你的牲畜和你地上的走獸當食物。</text:p>
        </text:list-item>
        <text:list-item>
          <text:p text:style-name="List_20_1_Content"> ⋯⋯</text:p>
        </text:list-item>
        <text:list-item>
          <text:p text:style-name="List_20_1_Content"> Lev 25:10 第五十年你們要當作聖年、在遍地給一切的居民宣告自由．這年必為你們的禧年、各人要歸自己的產業、各歸本家。</text:p>
        </text:list-item>
        <text:list-item>
          <text:p text:style-name="List_20_1_Content_Last"> Lev 25:11 第五十年要作為你們的禧年．這年不可耕種、地中自長的、不可收割．沒有修理的葡萄樹、也不可摘取葡萄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Lev 25:3 |六年你要撒種你的田地，且六年你要修理你的葡萄園，且你要收取它的出產。||</text:p>
        </text:list-item>
        <text:list-item>
          <text:p text:style-name="List_20_1_Content"> |Lev 25:4 |然而在第七年，它成為安息的安息日給那地，是安息歸雅威，你的田地不可撒種，且你的葡萄園不可修整。||</text:p>
        </text:list-item>
        <text:list-item>
          <text:p text:style-name="List_20_1_Content"> |Lev 25:5 |你的莊稼自長的，你不可收割，且你未經修剪的葡萄，你不可採收，一年要成為安歇給這地。||</text:p>
        </text:list-item>
        <text:list-item>
          <text:p text:style-name="List_20_1_Content"> |Lev 25:6 |而那地的安息要對於你們成為食物，給你和你的奴僕、你的婢女、你的雇工、和寄居在你那裏的你的寄居者。||</text:p>
        </text:list-item>
        <text:list-item>
          <text:p text:style-name="List_20_1_Content"> |Lev 25:7 |且給你的牲畜和你的活物，就是在你的地中的，它所有的出產要成為吃食。||</text:p>
        </text:list-item>
        <text:list-item>
          <text:p text:style-name="List_20_1_Content"> ⋯⋯</text:p>
        </text:list-item>
        <text:list-item>
          <text:p text:style-name="List_20_1_Content"> |Lev 25:10 |且你們要聖別那第五十年，一整年，且要宣告自由在那地上，給你一切的居民；它是公羊角〔一般音譯：禧年；LXX譯：釋放 G859〕，它要成為屬你們的；且你們各人要恢復他的產業，且各人要回復到他的宗族。||</text:p>
        </text:list-item>
        <text:list-item>
          <text:p text:style-name="List_20_1_Content_Last"> |Lev 25:11 |它是公羊角，那第五十年，一整年，要成為屬你們的，你們不可撒種，也不可收割它自長的，也不可採收它未經修剪的（果樹）。||</text:p>
        </text:list-item>
      </text:list>
      <text:h text:style-name="Heading_20_3" text:outline-level="3"><text:bookmark-start text:name="__RefHeading___地要安息_地中自長的要給人與動物作食物_13"/><text:bookmark-start text:name="地要安息_地中自長的要給人與動物作食物"/>地要安息，地中自長的要給人與動物作食物<text:bookmark-end text:name="__RefHeading___地要安息_地中自長的要給人與動物作食物_13"/><text:bookmark-end text:name="地要安息_地中自長的要給人與動物作食物"/></text:h>
      <text:list text:style-name="List_20_1" text:continue-numbering="false">
        <text:list-item>
          <text:p text:style-name="List_20_1_Content_First"> 一方面是給土地安息，即田地不可撒種，且葡萄園不可修整；</text:p>
        </text:list-item>
        <text:list-item>
          <text:p text:style-name="List_20_1_Content_Last"> 另一方面是，地所生產的，要給你和弱勢的人（你的僕人、婢女、雇工人、寄居者），及牲畜和動物作為食物。</text:p>
        </text:list-item>
      </text:list>
      <text:h text:style-name="Heading_20_3" text:outline-level="3"><text:bookmark-start text:name="__RefHeading___意義_14"/><text:bookmark-start text:name="意義2"/>意義<text:bookmark-end text:name="__RefHeading___意義_14"/><text:bookmark-end text:name="意義2"/></text:h>
      <text:p text:style-name="Text_20_body">擴大範圍：時間為一整年，對象擴大到所有弱勢的人，也包括牲畜和動物。</text:p>
      <text:p text:style-name="Text_20_body">本段其餘意義類似於前段〈一、（利 19:9-10）收穫時不可收盡，要供人拾穗〉的意義，請參考該處說明。</text:p>
      <text:h text:style-name="Heading_20_2" text:outline-level="2"><text:bookmark-start text:name="__RefHeading___四_申_2419-22_申命記的收割規定_15"/><text:bookmark-start text:name="四_申_2419-22_申命記的收割規定"/>四、（申 24:19-22）申命記的收割規定<text:bookmark-end text:name="__RefHeading___四_申_2419-22_申命記的收割規定_15"/><text:bookmark-end text:name="四_申_2419-22_申命記的收割規定"/></text:h>
      <text:p text:style-name="Text_20_body">《和合本》</text:p>
      <text:list text:style-name="List_20_1" text:continue-numbering="false">
        <text:list-item>
          <text:p text:style-name="List_20_1_Content_First"> Deu 24:19 你在田間收割莊稼、若忘下一捆、不可回去再取、要留給寄居的、與孤兒寡婦、這樣、　雅威你　神必在你手裏所辦的一切事上、賜福與你。</text:p>
        </text:list-item>
        <text:list-item>
          <text:p text:style-name="List_20_1_Content"> Deu 24:20 你打橄欖樹、枝上剩下的不可再打、要留給寄居的、與孤兒寡婦。</text:p>
        </text:list-item>
        <text:list-item>
          <text:p text:style-name="List_20_1_Content"> Deu 24:21 你摘葡萄園的葡萄、所剩下的不可再摘、要留給寄居的、與孤兒寡婦。</text:p>
        </text:list-item>
        <text:list-item>
          <text:p text:style-name="List_20_1_Content_Last"> Deu 24:22 你也要記念你在埃及地作過奴僕、所以我吩咐你這樣行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Deu 24:19 |當你在田間收割你的莊稼，而你遺漏禾捆在田間，不可回去取它，那是給寄居者、孤兒、寡婦的，好叫雅威你的神在你手中的所有工作上賜福你。||</text:p>
        </text:list-item>
        <text:list-item>
          <text:p text:style-name="List_20_1_Content"> |Deu 24:20 |當你打橄欖樹，不可在你之後繼續尋索樹枝，那是給寄居者、孤兒、寡婦的。||</text:p>
        </text:list-item>
        <text:list-item>
          <text:p text:style-name="List_20_1_Content"> |Deu 24:21 |當你摘取你的葡萄園，不可在你之後繼續拾取（剩下的），那是給寄居者、孤兒、寡婦的。||</text:p>
        </text:list-item>
        <text:list-item>
          <text:p text:style-name="List_20_1_Content_Last"> |Deu 24:22 |且你要記念：「在埃及地你曾是奴隸。」為此我吩咐你去遵行這件事。||</text:p>
        </text:list-item>
      </text:list>
      <text:h text:style-name="Heading_20_3" text:outline-level="3"><text:bookmark-start text:name="__RefHeading___意義_16"/><text:bookmark-start text:name="意義3"/>意義<text:bookmark-end text:name="__RefHeading___意義_16"/><text:bookmark-end text:name="意義3"/></text:h>
      <text:p text:style-name="Text_20_body">本段基本意義類似於前段〈一、（利 19:9-10）收穫時不可收盡，要供人拾穗〉的意義，請參考該處說明。</text:p>
      <text:p text:style-name="Text_20_body">這是《申命記》對拾穗律法的重述，進一步擴展拾穗律法，具有以下的意義。</text:p>
      <text:list text:style-name="List_20_1" text:continue-numbering="false">
        <text:list-item>
          <text:p text:style-name="List_20_1_Content_First"> 擴大範圍：</text:p>
          <text:list text:style-name="List_20_1">
            <text:list-item>
              <text:p text:style-name="List_20_1_Content"> 強調遺忘的穀物禾捆、和未摘盡的橄欖和葡萄果實，都要留給特定群體。</text:p>
            </text:list-item>
          </text:list>
        </text:list-item>
        <text:list-item>
          <text:p text:style-name="List_20_1_Content"> 特定群體：</text:p>
          <text:list text:style-name="List_20_1">
            <text:list-item>
              <text:p text:style-name="List_20_1_Content"> 具體指出了對象是寄居者、孤兒、寡婦，這比起用「窮人」一詞更加明確。窮人不一定是孤兒寡婦，但孤兒寡婦卻很可能是窮人。</text:p>
            </text:list-item>
            <text:list-item>
              <text:p text:style-name="List_20_1_Content"> 孤兒寡婦的身分是很容易明確的，因此也沒有要求去詳細調查他們的經濟情況。</text:p>
            </text:list-item>
          </text:list>
        </text:list-item>
        <text:list-item>
          <text:p text:style-name="List_20_1_Content"> 將心比心、分享神的恩典：</text:p>
          <text:list text:style-name="List_20_1">
            <text:list-item>
              <text:p text:style-name="List_20_1_Content_Last"> 經文中特別提到，你要記念：「在埃及地你曾是奴隸。」並以此作為吩咐的原因，這意味著，過去你身為弱勢者，蒙了神的恩典，如今你也要效法神，去幫助弱勢者，將神賜給你的恩典，與他們分享，對他們施恩！</text:p>
            </text:list-item>
          </text:list>
        </text:list-item>
      </text:list>
      <text:h text:style-name="Heading_20_2" text:outline-level="2"><text:bookmark-start text:name="__RefHeading___五_得_21-18_路得拾穗實例_17"/><text:bookmark-start text:name="五_得_21-18_路得拾穗實例"/>五、（得 2:1-18）路得拾穗實例<text:bookmark-end text:name="__RefHeading___五_得_21-18_路得拾穗實例_17"/><text:bookmark-end text:name="五_得_21-18_路得拾穗實例"/></text:h>
      <text:p text:style-name="Text_20_body">路得身為寡婦，是前段經文的具體實例。</text:p>
      <text:list text:style-name="List_20_1" text:continue-numbering="false">
        <text:list-item>
          <text:p text:style-name="List_20_1_Content_First"> Rut 2:1 拿俄米的丈夫以利米勒的親族中、有一個人名叫波阿斯、是個大財主。</text:p>
        </text:list-item>
        <text:list-item>
          <text:p text:style-name="List_20_1_Content"> Rut 2:2 摩押女子路得對拿俄米說、容我往田間去、我蒙誰的恩、就在誰的身後拾取麥穗、拿俄米說、女兒阿、你只管去。</text:p>
        </text:list-item>
        <text:list-item>
          <text:p text:style-name="List_20_1_Content"> Rut 2:3 路得就去了、來到田間、在收割的人身後拾取麥穗、他恰巧到了以利米勒本族的人波阿斯那塊田裏。</text:p>
        </text:list-item>
        <text:list-item>
          <text:p text:style-name="List_20_1_Content"> Rut 2:4 波阿斯正從伯利恆來、對收割的人說、願　雅威與你們同在．他們回答說、願　雅威賜福與你。</text:p>
        </text:list-item>
        <text:list-item>
          <text:p text:style-name="List_20_1_Content"> Rut 2:5 波阿斯問監管收割的僕人說、那是誰家的女子。</text:p>
        </text:list-item>
        <text:list-item>
          <text:p text:style-name="List_20_1_Content"> Rut 2:6 監管收割的僕人回答說、是那摩押女子、跟隨拿俄米從摩押地回來的。</text:p>
        </text:list-item>
        <text:list-item>
          <text:p text:style-name="List_20_1_Content"> Rut 2:7 他說、請你容我跟著收割的人、拾取打捆剩下的麥穗、他從早晨直到如今、除了在屋子裏坐一會兒、常在這裏。</text:p>
        </text:list-item>
        <text:list-item>
          <text:p text:style-name="List_20_1_Content"> Rut 2:8 波阿斯對路得說、女兒阿、聽我說、不要往別人田裏拾取麥穗、也不要離開這裏、要常與我使女們在一處。</text:p>
        </text:list-item>
        <text:list-item>
          <text:p text:style-name="List_20_1_Content"> Rut 2:9 我的僕人在那塊田收割、你就跟著他們去、我已經吩咐僕人不可欺負你、你若渴了、就可以到器皿那裏喝僕人打來的水。</text:p>
        </text:list-item>
        <text:list-item>
          <text:p text:style-name="List_20_1_Content"> Rut 2:10 路得就俯伏在地叩拜、對他說、我既是外邦人、怎麼蒙你的恩、這樣顧恤我呢。</text:p>
        </text:list-item>
        <text:list-item>
          <text:p text:style-name="List_20_1_Content"> Rut 2:11 波阿斯回答說、自從你丈夫死後、凡你向婆婆所行的、並你離開父母和本地、到素不認識的民中、這些事人全都告訴我了。</text:p>
        </text:list-item>
        <text:list-item>
          <text:p text:style-name="List_20_1_Content"> Rut 2:12 願　雅威照你所行的賞賜你、你來投靠　雅威以色列　神的翅膀下、願你滿得他的賞賜。</text:p>
        </text:list-item>
        <text:list-item>
          <text:p text:style-name="List_20_1_Content"> Rut 2:13 路得說、我主阿、願在你眼前蒙恩、我雖然不及你的一個使女、你還用慈愛的話安慰我的心。</text:p>
        </text:list-item>
        <text:list-item>
          <text:p text:style-name="List_20_1_Content"> Rut 2:14 到了吃飯的時候、波阿斯對路得說、你到這裏來吃餅、將餅蘸在醋裏。路得就在收割的人旁邊坐下、他們把烘了的穗子遞給他、他吃飽了、還有餘剩的。</text:p>
        </text:list-item>
        <text:list-item>
          <text:p text:style-name="List_20_1_Content"> Rut 2:15 他起來又拾取麥穗、波阿斯吩咐僕人說、他就是在捆中拾取麥穗也可以容他、不可羞辱他。</text:p>
        </text:list-item>
        <text:list-item>
          <text:p text:style-name="List_20_1_Content"> Rut 2:16 並要從捆裏抽出些來、留在地下任他拾取、不可叱嚇他。</text:p>
        </text:list-item>
        <text:list-item>
          <text:p text:style-name="List_20_1_Content"> Rut 2:17 這樣、路得在田間拾取麥穗、直到晚上、將所拾取的打了約有一伊法大麥．</text:p>
        </text:list-item>
        <text:list-item>
          <text:p text:style-name="List_20_1_Content_Last"> Rut 2:18 他就把所拾取的帶進城去、給婆婆看、又把他吃飽了、所剩的給了婆婆。</text:p>
        </text:list-item>
      </text:list>
      <text:h text:style-name="Heading_20_3" text:outline-level="3"><text:bookmark-start text:name="__RefHeading___意義_18"/><text:bookmark-start text:name="意義4"/>意義<text:bookmark-end text:name="__RefHeading___意義_18"/><text:bookmark-end text:name="意義4"/></text:h>
      <text:p text:style-name="Text_20_body">路得是摩押女子，隨婆婆拿俄米回到伯利恆，因貧窮而在波阿斯的田中拾穗。波阿斯不僅允許，還特別保護她並增加她的收穫。</text:p>
      <text:p text:style-name="Text_20_body"><text:span text:style-name="Strong_20_Emphasis">拾穗實踐</text:span></text:p>
      <text:list text:style-name="List_20_1" text:continue-numbering="false">
        <text:list-item>
          <text:p text:style-name="LastListParagraph_List_20_1_Content_First"> 這是拾穗律法的具體應用，路得作為外邦人和寡婦，依靠拾穗生存。</text:p>
        </text:list-item>
      </text:list>
      <text:p text:style-name="Text_20_body"><text:span text:style-name="Strong_20_Emphasis">擅於觀察、從週遭的人當中收集詢息</text:span></text:p>
      <text:list text:style-name="List_20_1" text:continue-numbering="false">
        <text:list-item>
          <text:p text:style-name="List_20_1_Content_First"> 波阿斯詢問監管的僕人，是誰家的女子（得 2:5），他並不是首先就直接去詢問那女子，這可能也是嚴守男女分際的具體表現。</text:p>
        </text:list-item>
        <text:list-item>
          <text:p text:style-name="List_20_1_Content"> 當波阿斯確定女子是路得後，就直接對她施恩（得 2:8-9），並未詢問她的經濟情況。</text:p>
          <text:list text:style-name="List_20_1">
            <text:list-item>
              <text:p text:style-name="List_20_1_Content"> 只要懂得觀察和思考的人，面對一個會前來拾穗的人，這不正表明他並不富足嗎？從他所行拾穗動作就能判斷出其經濟狀況不佳，因此並不需要詢問確定。</text:p>
            </text:list-item>
          </text:list>
        </text:list-item>
        <text:list-item>
          <text:p text:style-name="List_20_1_Content"> 原來，波阿斯已從他人口中得知路得是寡婦，且有對待婆婆的善行，這一切的事，波阿斯都完全相信，並未再度向路得詢問求證。</text:p>
          <text:list text:style-name="List_20_1">
            <text:list-item>
              <text:p text:style-name="List_20_1_Content"> 路得是不是寡婦，這點不太可能有假。</text:p>
            </text:list-item>
            <text:list-item>
              <text:p text:style-name="List_20_1_Content"> 路得是否有善行，這點的確需要求證，而不是凡話就信。</text:p>
            </text:list-item>
            <text:list-item>
              <text:p text:style-name="List_20_1_Content_Last"> 從路得在田間拾穗過程中的表現，（得 2:7）「他說、請你容我跟著收割的人、拾取打捆剩下的麥穗、他從早晨直到如今、除了在屋子裏坐一會兒、常在這裏。」其中所表現出的謙卑、堅毅、忍耐，可以看出路得的品行端正，因此能據此判斷，人說她有善行是所言不假。</text:p>
            </text:list-item>
          </text:list>
        </text:list-item>
      </text:list>
      <text:p text:style-name="Text_20_body"><text:span text:style-name="Strong_20_Emphasis">慷慨超越</text:span></text:p>
      <text:list text:style-name="List_20_1" text:continue-numbering="false">
        <text:list-item>
          <text:p text:style-name="List_20_1_Content_First"> 波阿斯超越律法要求，細微地照顧路得的需要，並確保她的安全。</text:p>
        </text:list-item>
        <text:list-item>
          <text:p text:style-name="List_20_1_Content"> 讓路得與使女同在，不要離開，且吩咐僕人不可欺負路得，供應飲水（得 2:8-9）；</text:p>
        </text:list-item>
        <text:list-item>
          <text:p text:style-name="List_20_1_Content"> 主動請路得來一同吃飯（得 2:14），容許路得從捆中取穗（得 2:15），</text:p>
        </text:list-item>
        <text:list-item>
          <text:p text:style-name="List_20_1_Content"> 可能是路得太有分寸，只拾取遺留在地的，而不從捆中取穗。為了讓路得能多得，波阿斯特別吩咐僕人刻意從捆裏抽出些來、留在地下任他拾取、不可叱嚇他（得 2:16），這都是路得不知道的情況下所作的善事，因此可以視為「祕密行善」。</text:p>
        </text:list-item>
        <text:list-item>
          <text:p text:style-name="List_20_1_Content_Last"> 最終，路得所拾取的約有一伊法大麥，大約是 22 公升，估計重量約為 14.3 公斤。［註 1］</text:p>
        </text:list-item>
      </text:list>
      <text:p text:style-name="Text_20_body"><text:span text:style-name="Strong_20_Emphasis">尊嚴與關懷</text:span></text:p>
      <text:list text:style-name="List_20_1" text:continue-numbering="false">
        <text:list-item>
          <text:p text:style-name="List_20_1_Content_First"> 路得通過勞動拾穗，保留自尊。</text:p>
        </text:list-item>
        <text:list-item>
          <text:p text:style-name="List_20_1_Content"> 波阿斯並未直接向路得詢問其個人情況、經濟情況，也顧及了她的顏面。</text:p>
        </text:list-item>
        <text:list-item>
          <text:p text:style-name="List_20_1_Content"> 波阿斯是同意她的請求，允許拾穗，並告訴她該如何做，並提供必要的協助，使她可以不必再開口提出額外的請求，這也減少了她的羞恥感。</text:p>
        </text:list-item>
        <text:list-item>
          <text:p text:style-name="List_20_1_Content_Last"> 波阿斯同時要求僕人不可羞辱路得（得 2:15），因此波阿斯的善意也進一步避免了她的羞恥感。</text:p>
        </text:list-item>
      </text:list>
      <text:p text:style-name="Text_20_body"><text:span text:style-name="Strong_20_Emphasis">實際應用</text:span></text:p>
      <text:list text:style-name="List_20_1" text:continue-numbering="false">
        <text:list-item>
          <text:p text:style-name="List_20_1_Content_First"> 這故事鼓勵我們在幫助他人時，不僅遵守基本要求，還可主動提供額外支持。</text:p>
        </text:list-item>
        <text:list-item>
          <text:p text:style-name="List_20_1_Content_Last"> 在幫助他人時，要多多觀察、收集訊息，並應多加思考，注意對話內容，要特別關注保護對方尊嚴，要盡力避免對其造成任何的傷害或羞辱。</text:p>
        </text:list-item>
      </text:list>
      <text:h text:style-name="Heading_20_2" text:outline-level="2"><text:bookmark-start text:name="__RefHeading___結論_19"/><text:bookmark-start text:name="結論"/>結論<text:bookmark-end text:name="__RefHeading___結論_19"/><text:bookmark-end text:name="結論"/></text:h>
      <text:p text:style-name="Text_20_body">聖經從舊約到新約一致教導，幫助和救濟他人時應以愛心、智慧和謙卑為基礎，並特別關注受助者的心理與情感需求。</text:p>
      <text:p text:style-name="Text_20_body">具體做法包括提供參與機會、秘密行善、以實際行動回應需要。這些原則和例子提醒我們，真正的救濟不僅是物質上的支持，更是對人全方位的關懷，避免任何可能傷害對方情感的行為。這種教導反映了聖經對人性尊嚴的深刻尊重，並為我們提供了實用的指導。</text:p>
      <text:h text:style-name="Heading_20_2" text:outline-level="2"><text:bookmark-start text:name="__RefHeading___附註_20"/><text:bookmark-start text:name="附註"/>附註<text:bookmark-end text:name="__RefHeading___附註_20"/><text:bookmark-end text:name="附註"/></text:h>
      <text:p text:style-name="Text_20_body">［註 1］一伊法大麥大約多重？</text:p>
      <text:p text:style-name="Text_20_body">要將容量轉為重量，需考慮大麥的密度。大麥的密度因品種、乾燥程度不同而略有變化，但一般散裝大麥的平均密度約為 0.6-0.7 公斤/公升（根據農業數據，如 FAO 穀物密度表）。我們取中間值 0.65 公斤/公升 進行估算。</text:p>
      <text:list text:style-name="List_20_1" text:continue-numbering="false">
        <text:list-item>
          <text:p text:style-name="List_20_1_Content_First"> 計算：</text:p>
          <text:list text:style-name="List_20_1">
            <text:list-item>
              <text:p text:style-name="List_20_1_Content"> 1 伊法 = 22 公升。</text:p>
            </text:list-item>
            <text:list-item>
              <text:p text:style-name="List_20_1_Content"> 大麥密度 ≈ 0.65 公斤/公升。</text:p>
            </text:list-item>
            <text:list-item>
              <text:p text:style-name="List_20_1_Content"> 1 伊法大麥重量 = 22 公升 × 0.65 公斤/公升 = 14.3 公斤。</text:p>
            </text:list-item>
          </text:list>
        </text:list-item>
        <text:list-item>
          <text:p text:style-name="List_20_1_Content"> 範圍考慮：</text:p>
          <text:list text:style-name="List_20_1">
            <text:list-item>
              <text:p text:style-name="List_20_1_Content"> 若密度取 0.6 公斤/公升：22 × 0.6 = 13.2 公斤。</text:p>
            </text:list-item>
            <text:list-item>
              <text:p text:style-name="List_20_1_Content"> 若密度取 0.7 公斤/公升：22 × 0.7 = 15.4 公斤。</text:p>
            </text:list-item>
            <text:list-item>
              <text:p text:style-name="List_20_1_Content_Last"> 因此，1 伊法大麥約在 13-15.5 公斤 之間，14.3 公斤為合理中值。</text:p>
            </text:list-item>
          </text:list>
        </text:list-item>
      </text:list>
      <text:p text:style-name="Horizontal_20_Line"/>
      <text:h text:style-name="Heading_20_2" text:outline-level="2"><text:bookmark-start text:name="__RefHeading___回應內容摘要_21"/><text:bookmark-start text:name="回應內容摘要"/>回應內容摘要<text:bookmark-end text:name="__RefHeading___回應內容摘要_21"/><text:bookmark-end text:name="回應內容摘要"/></text:h>
      <text:h text:style-name="Heading_20_3" text:outline-level="3"><text:bookmark-start text:name="__RefHeading___ccy_回應_22"/><text:bookmark-start text:name="ccy_回應"/>CCY 回應<text:bookmark-end text:name="__RefHeading___ccy_回應_22"/><text:bookmark-end text:name="ccy_回應"/></text:h>
      <text:list text:style-name="List_20_1" text:continue-numbering="false">
        <text:list-item>
          <text:p text:style-name="List_20_1_Content_First"> 先前沒有想到過「田角」的問題。</text:p>
        </text:list-item>
        <text:list-item>
          <text:p text:style-name="List_20_1_Content_Last"> 路得記中，波阿斯所作的善行，遠超過律法所要求的。</text:p>
        </text:list-item>
      </text:list>
      <text:h text:style-name="Heading_20_3" text:outline-level="3"><text:bookmark-start text:name="__RefHeading___lyx_回應_23"/><text:bookmark-start text:name="lyx_回應"/>LYX 回應<text:bookmark-end text:name="__RefHeading___lyx_回應_23"/><text:bookmark-end text:name="lyx_回應"/></text:h>
      <text:p text:style-name="Text_20_body">回應 CCY：</text:p>
      <text:list text:style-name="List_20_1" text:continue-numbering="false">
        <text:list-item>
          <text:p text:style-name="List_20_1_Content_First"> 以上拾穗經文律法規定，並沒有針對那些貪婪人也去收取的情況，去刻意防堵。</text:p>
        </text:list-item>
        <text:list-item>
          <text:p text:style-name="List_20_1_Content"> 以上拾穗經文律法規定，並沒有明確定下違反時的罰則。因此，是以鼓勵的角度出發。</text:p>
        </text:list-item>
        <text:list-item>
          <text:p text:style-name="List_20_1_Content"> 以上所涉及要遺留的品項，是穀類、葡萄、橄欖。穀類是養生所必須，葡萄、橄欖則是一年生的，並不包括日常也需要的蔬菜、肉類，因此，是以「供應人養生必須品」為主，而非全面地供應。</text:p>
        </text:list-item>
        <text:list-item>
          <text:p text:style-name="List_20_1_Content_Last"> 現今的社會主義、人道關懷思想等等所倡議的，往往已不是「供應人養生必須品」，而是更在意「提高弱勢者的生活品質」，遠超過養生的基本需要，所以已經遠超過聖經的規定的，所以其是否具有必要性及合理性，是值得商榷的！</text:p>
        </text:list-item>
      </text:list>
      <text:h text:style-name="Heading_20_3" text:outline-level="3"><text:bookmark-start text:name="__RefHeading___lse_回應_24"/><text:bookmark-start text:name="lse_回應"/>LSE 回應<text:bookmark-end text:name="__RefHeading___lse_回應_24"/><text:bookmark-end text:name="lse_回應"/></text:h>
      <text:list text:style-name="List_20_1" text:continue-numbering="false">
        <text:list-item>
          <text:p text:style-name="LastListParagraph_List_20_1_Content_First"> 由於路得的善行，因此而成為了大衛之祖、名列耶穌家譜中。</text:p>
        </text:list-item>
      </text:list>
      <text:h text:style-name="Heading_20_3" text:outline-level="3"><text:bookmark-start text:name="__RefHeading___lyx_回應_25"/><text:bookmark-start text:name="lyx_回應1"/>LYX 回應<text:bookmark-end text:name="__RefHeading___lyx_回應_25"/><text:bookmark-end text:name="lyx_回應1"/></text:h>
      <text:p text:style-name="Text_20_body">回應 LSE ：</text:p>
      <text:list text:style-name="List_20_1" text:continue-numbering="false">
        <text:list-item>
          <text:p text:style-name="List_20_1_Content_First"> 《路得記》列於五小卷，相當晚期才被接納為聖經正典。</text:p>
        </text:list-item>
        <text:list-item>
          <text:p text:style-name="List_20_1_Content"> 《路得記》之寫作目的，是勉勵以色列人要回到律法內容，去照顧弟兄，行一切良善之工。</text:p>
        </text:list-item>
        <text:list-item>
          <text:p text:style-name="List_20_1_Content"> 現今的基督徒，有許多人極為喜愛及推崇《路得記》的價值，然而他們卻同時反對「要遵行律法」，認為現今新約時代的基督徒不必再受律法所轄制，不必再去遵行律法要求。</text:p>
          <text:list text:style-name="List_20_1">
            <text:list-item>
              <text:p text:style-name="List_20_1_Content_Last"> 筆者註：《路得記》的本意是要叫人「遵行律法」，然而許多基督徒在言語上推崇《路得記》，在行為上卻不照律法而行。其說法和作法互相矛盾，典型的「言行不一」，足證其虛假。</text:p>
            </text:list-item>
          </text:list>
        </text:list-item>
      </text:list>
      <text:h text:style-name="Heading_20_3" text:outline-level="3"><text:bookmark-start text:name="__RefHeading___lyh_回應_26"/><text:bookmark-start text:name="lyh_回應"/>LYH 回應<text:bookmark-end text:name="__RefHeading___lyh_回應_26"/><text:bookmark-end text:name="lyh_回應"/></text:h>
      <text:h text:style-name="Heading_20_3" text:outline-level="3"><text:bookmark-start text:name="__RefHeading___一_農牧生態中的神律法的賙濟_27"/><text:bookmark-start text:name="一_農牧生態中的神律法的賙濟"/>一、農牧生態中的神律法的賙濟<text:bookmark-end text:name="__RefHeading___一_農牧生態中的神律法的賙濟_27"/><text:bookmark-end text:name="一_農牧生態中的神律法的賙濟"/></text:h>
      <text:h text:style-name="Heading_20_3" text:outline-level="3"><text:bookmark-start text:name="__RefHeading___箴言_中的賙濟_28"/><text:bookmark-start text:name="箴言_中的賙濟"/>《箴言》中的賙濟<text:bookmark-end text:name="__RefHeading___箴言_中的賙濟_28"/><text:bookmark-end text:name="箴言_中的賙濟"/></text:h>
      <text:list text:style-name="List_20_1" text:continue-numbering="false">
        <text:list-item>
          <text:p text:style-name="List_20_1_Content_First"> （箴 11:24-26; 12:11; 13:4, 22-23）遺產與耕種；</text:p>
        </text:list-item>
        <text:list-item>
          <text:p text:style-name="List_20_1_Content"> （箴 14:4）牛力，</text:p>
        </text:list-item>
        <text:list-item>
          <text:p text:style-name="List_20_1_Content"> （箴 14:20-23，31）欺貧與憐貧；</text:p>
        </text:list-item>
        <text:list-item>
          <text:p text:style-name="List_20_1_Content"> （箴 15:16-17）貧窮與有敬畏雅威。</text:p>
        </text:list-item>
        <text:list-item>
          <text:p text:style-name="List_20_1_Content_Last"> （箴 19:17）憐憫貧者，就是借給雅威。</text:p>
        </text:list-item>
      </text:list>
      <text:h text:style-name="Heading_20_3" text:outline-level="3"><text:bookmark-start text:name="__RefHeading___二_田園生活的路得記_29"/><text:bookmark-start text:name="二_田園生活的路得記"/>二、田園生活的路得記<text:bookmark-end text:name="__RefHeading___二_田園生活的路得記_29"/><text:bookmark-end text:name="二_田園生活的路得記"/></text:h>
      <text:list text:style-name="List_20_1" text:continue-numbering="false">
        <text:list-item>
          <text:p text:style-name="List_20_1_Content_First"> 拾穗與娶寡婦例的律法模範。</text:p>
        </text:list-item>
        <text:list-item>
          <text:p text:style-name="List_20_1_Content"> 對外邦女子（摩押女子）的憐憫，就是借給雅威。</text:p>
        </text:list-item>
        <text:list-item>
          <text:p text:style-name="List_20_1_Content_Last"> 聖經五小卷的「經濟分配」問題：「拾穗」如同行走曠野時代「拾嗎哪」時規定的「均平原則」（出 16 章; 林後 8:13-14）。</text:p>
        </text:list-item>
      </text:list>
      <text:h text:style-name="Heading_20_3" text:outline-level="3"><text:bookmark-start text:name="__RefHeading___耶穌的榜樣_林後_89_13-14_30"/><text:bookmark-start text:name="耶穌的榜樣_林後_89_13-14"/>耶穌的榜樣（林後 8:9, 13-14）<text:bookmark-end text:name="__RefHeading___耶穌的榜樣_林後_89_13-14_30"/><text:bookmark-end text:name="耶穌的榜樣_林後_89_13-14"/></text:h>
      <text:list text:style-name="List_20_1" text:continue-numbering="false">
        <text:list-item>
          <text:p text:style-name="List_20_1_Content_First"> 2Co 8:9 你們知道我們主耶穌基督的恩典、他本來富足、卻為你們成了貧窮、叫你們因他的貧窮、可以成為富足。</text:p>
        </text:list-item>
        <text:list-item>
          <text:p text:style-name="List_20_1_Content"> 2Co 8:10 我在這事上把我的意見告訴你們、是與你們有益．因為你們下手辦這事．而且起此心意、已經有一年了。</text:p>
        </text:list-item>
        <text:list-item>
          <text:p text:style-name="List_20_1_Content"> 2Co 8:11 如今就當辦成這事．既有願作的心、也當照你們所有的去辦成。</text:p>
        </text:list-item>
        <text:list-item>
          <text:p text:style-name="List_20_1_Content"> 2Co 8:12 因為人若有願作的心、必蒙悅納、乃是照他所有的、並不是照他所無的。</text:p>
        </text:list-item>
        <text:list-item>
          <text:p text:style-name="List_20_1_Content"> 2Co 8:13 我原不是要別人輕省、你們受累、</text:p>
        </text:list-item>
        <text:list-item>
          <text:p text:style-name="List_20_1_Content_Last"> 2Co 8:14 乃要均平．就是要你們的富餘、現在可以補他們的不足、使他們的富餘、將來也可以補你們的</text:p>
        </text:list-item>
      </text:list>
      <text:h text:style-name="Heading_20_3" text:outline-level="3"><text:bookmark-start text:name="__RefHeading___出埃及記_對於寄居者及孤兒寡婦_31"/><text:bookmark-start text:name="出埃及記_對於寄居者及孤兒寡婦"/>《出埃及記》對於寄居者及孤兒寡婦<text:bookmark-end text:name="__RefHeading___出埃及記_對於寄居者及孤兒寡婦_31"/><text:bookmark-end text:name="出埃及記_對於寄居者及孤兒寡婦"/></text:h>
      <text:p text:style-name="Text_20_body"><text:span text:style-name="Strong_20_Emphasis">要將心比心</text:span></text:p>
      <text:list text:style-name="List_20_1" text:continue-numbering="false">
        <text:list-item>
          <text:p text:style-name="LastListParagraph_List_20_1_Content_First"> Exo 22:21 不可虧負寄居的、也不可欺壓他、因為你們在埃及地也作過寄居的。</text:p>
        </text:list-item>
      </text:list>
      <text:p text:style-name="Text_20_body"><text:span text:style-name="Strong_20_Emphasis">神是「孤兒寡婦的神」</text:span></text:p>
      <text:list text:style-name="List_20_1" text:continue-numbering="false">
        <text:list-item>
          <text:p text:style-name="List_20_1_Content_First"> Exo 22:22 不可苦待寡婦和孤兒．</text:p>
        </text:list-item>
        <text:list-item>
          <text:p text:style-name="List_20_1_Content"> Exo 22:23 若是苦待他們一點、他們向我一哀求、我總要聽他們的哀聲．</text:p>
        </text:list-item>
        <text:list-item>
          <text:p text:style-name="List_20_1_Content_Last"> Exo 22:24 並要發烈怒、用刀殺你們、使你們的妻子為寡婦、兒女為孤兒。</text:p>
        </text:list-item>
      </text:list>
      <text:p text:style-name="Text_20_body"><text:span text:style-name="Strong_20_Emphasis">波阿斯不以貌取人</text:span></text:p>
      <text:list text:style-name="List_20_1" text:continue-numbering="false">
        <text:list-item>
          <text:p text:style-name="List_20_1_Content_First"> 路得是寡婦，更是外邦人，是被人輕視的！</text:p>
        </text:list-item>
        <text:list-item>
          <text:p text:style-name="List_20_1_Content_Last"> 波阿斯不以貌取人，願意善待路得。</text:p>
        </text:list-item>
      </text:list>
      <text:h text:style-name="Heading_20_3" text:outline-level="3"><text:bookmark-start text:name="__RefHeading___神從灰塵裏抬舉貧寒人_從糞堆中提拔窮乏人_32"/><text:bookmark-start text:name="神從灰塵裏抬舉貧寒人_從糞堆中提拔窮乏人"/>神從灰塵裏抬舉貧寒人、從糞堆中提拔窮乏人<text:bookmark-end text:name="__RefHeading___神從灰塵裏抬舉貧寒人_從糞堆中提拔窮乏人_32"/><text:bookmark-end text:name="神從灰塵裏抬舉貧寒人_從糞堆中提拔窮乏人"/></text:h>
      <text:p text:style-name="Text_20_body"><text:span text:style-name="Strong_20_Emphasis">撒母耳的母親哈拿之禱告讚美</text:span></text:p>
      <text:list text:style-name="List_20_1" text:continue-numbering="false">
        <text:list-item>
          <text:p text:style-name="List_20_1_Content_First"> 1Sa 2:7 他使人貧窮、也使人富足．使人卑微、也使人高貴。</text:p>
        </text:list-item>
        <text:list-item>
          <text:p text:style-name="List_20_1_Content_Last"> 1Sa 2:8 他從灰塵裏抬舉貧寒人、從糞堆中提拔窮乏人、使他們與王子同坐、得著榮耀的座位．地的柱子屬於　雅威、他將世界立在其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5:36</meta:creation-date>
    <dc:creator>Generated</dc:creator>
    <dc:date>2026-07-23T04::05:36</dc:date>
    <dc:language>en-US</dc:language>
    <meta:editing-cycles>1</meta:editing-cycles>
    <meta:editing-duration>PT0S</meta:editing-duration>
    <dc:title>topic:follow_christ:20250308090000</dc:title>
  </office:meta>
</office:document-meta>
</file>