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315090000"/><text:bookmark-start text:name="__RefHeading___信仰經歷系列_2_宗教中的言論自由與限制_1"/><text:bookmark-start text:name="信仰經歷系列_2_宗教中的言論自由與限制"/>信仰經歷系列 2：宗教中的言論自由與限制<text:bookmark-end text:name="__RefHeading___信仰經歷系列_2_宗教中的言論自由與限制_1"/><text:bookmark-end text:name="信仰經歷系列_2_宗教中的言論自由與限制"/></text:h>
      <text:p text:style-name="Text_20_body">作者：林義勳 LYX； 初稿日期：20250307； 講講日期：20250315； 編修：WCM。</text:p>
      <text:h text:style-name="Heading_20_2" text:outline-level="2"><text:bookmark-start text:name="__RefHeading___序論_2"/><text:bookmark-start text:name="序論"/>序論<text:bookmark-end text:name="__RefHeading___序論_2"/><text:bookmark-end text:name="序論"/></text:h>
      <text:h text:style-name="Heading_20_3" text:outline-level="3"><text:bookmark-start text:name="__RefHeading___今人能自由探討所謂_普世價值_嗎_3"/><text:bookmark-start text:name="今人能自由探討所謂_普世價值_嗎"/>1、今人能自由探討所謂「普世價值」嗎？<text:bookmark-end text:name="__RefHeading___今人能自由探討所謂_普世價值_嗎_3"/><text:bookmark-end text:name="今人能自由探討所謂_普世價值_嗎"/></text:h>
      <text:list text:style-name="List_20_1" text:continue-numbering="false">
        <text:list-item>
          <text:p text:style-name="List_20_1_Content_First"> A、廢奴隷制、天賦人權、生而平等，都是普世價值嗎？</text:p>
        </text:list-item>
        <text:list-item>
          <text:p text:style-name="List_20_1_Content"> B、男女平權、女人受教權、女人財產權、女人參政權，也是普世價值嗎？</text:p>
        </text:list-item>
        <text:list-item>
          <text:p text:style-name="List_20_1_Content_Last"> C、性別平權、同性婚戀、變性權、性別自主權、跨性別權益，也是普世價值嗎？</text:p>
        </text:list-item>
      </text:list>
      <text:h text:style-name="Heading_20_3" text:outline-level="3"><text:bookmark-start text:name="__RefHeading___對共產國家和宗教威權國家_誰能自由探討其政權由來_4"/><text:bookmark-start text:name="對共產國家和宗教威權國家_誰能自由探討其政權由來"/>2、對共產國家和宗教威權國家，誰能自由探討其政權由來？<text:bookmark-end text:name="__RefHeading___對共產國家和宗教威權國家_誰能自由探討其政權由來_4"/><text:bookmark-end text:name="對共產國家和宗教威權國家_誰能自由探討其政權由來"/></text:h>
      <text:list text:style-name="List_20_1" text:continue-numbering="false">
        <text:list-item>
          <text:p text:style-name="List_20_1_Content_First"> A、只有脫離共產社會組織者，才能真正說出共產主義、共產黨的錯謬。</text:p>
        </text:list-item>
        <text:list-item>
          <text:p text:style-name="List_20_1_Content"> B、只有脫離伊斯蘭教（回教）組織者，才能真正說出伊斯蘭教（回教）的錯謬。</text:p>
        </text:list-item>
        <text:list-item>
          <text:p text:style-name="List_20_1_Content"> C、只有脫離基督教組織者，才能真正說出基督教的錯謬。</text:p>
        </text:list-item>
        <text:list-item>
          <text:p text:style-name="List_20_1_Content_Last"> D、只有脫離真耶穌教會（TJC）組織者，才能真正說出真耶穌教會（TJC）的錯謬。</text:p>
        </text:list-item>
      </text:list>
      <text:h text:style-name="Heading_20_3" text:outline-level="3"><text:bookmark-start text:name="__RefHeading___基督教特定組織中_脫離者的實際經驗_5"/><text:bookmark-start text:name="基督教特定組織中_脫離者的實際經驗"/>3、基督教特定組織中，脫離者的實際經驗<text:bookmark-end text:name="__RefHeading___基督教特定組織中_脫離者的實際經驗_5"/><text:bookmark-end text:name="基督教特定組織中_脫離者的實際經驗"/></text:h>
      <text:list text:style-name="List_20_1" text:continue-numbering="false">
        <text:list-item>
          <text:p text:style-name="List_20_1_Content_First"> A、在真耶穌教會（TJC）組織中：禁止探討教會基本教義。</text:p>
        </text:list-item>
        <text:list-item>
          <text:p text:style-name="List_20_1_Content"> B、在地方教會（基督徒聚會所）組織中：禁止探討李常受的解經模式。</text:p>
        </text:list-item>
        <text:list-item>
          <text:p text:style-name="List_20_1_Content_Last"> C、在基督教靈糧堂組織中：禁止探討三位一體神學。</text:p>
        </text:list-item>
      </text:list>
      <text:h text:style-name="Heading_20_2" text:outline-level="2"><text:bookmark-start text:name="__RefHeading___正論_6"/><text:bookmark-start text:name="正論"/>正論<text:bookmark-end text:name="__RefHeading___正論_6"/><text:bookmark-end text:name="正論"/></text:h>
      <text:h text:style-name="Heading_20_2" text:outline-level="2"><text:bookmark-start text:name="__RefHeading___壹_聖經中的真理_是否限制人可自由探討問題嗎_7"/><text:bookmark-start text:name="壹_聖經中的真理_是否限制人可自由探討問題嗎"/>壹、聖經中的真理，是否限制人可自由探討問題嗎？<text:bookmark-end text:name="__RefHeading___壹_聖經中的真理_是否限制人可自由探討問題嗎_7"/><text:bookmark-end text:name="壹_聖經中的真理_是否限制人可自由探討問題嗎"/></text:h>
      <text:h text:style-name="Heading_20_3" text:outline-level="3"><text:bookmark-start text:name="__RefHeading___人不能質疑神的啟示或命令嗎_8"/><text:bookmark-start text:name="人不能質疑神的啟示或命令嗎"/>1、人不能質疑神的啟示或命令嗎？<text:bookmark-end text:name="__RefHeading___人不能質疑神的啟示或命令嗎_8"/><text:bookmark-end text:name="人不能質疑神的啟示或命令嗎"/></text:h>
      <text:list text:style-name="List_20_1" text:continue-numbering="false">
        <text:list-item>
          <text:p text:style-name="List_20_1_Content_First"> A、摩西推辭神的呼召（出 3-4 章）。</text:p>
        </text:list-item>
        <text:list-item>
          <text:p text:style-name="List_20_1_Content"> B、亞倫更改祭儀（利 10 章）。</text:p>
        </text:list-item>
        <text:list-item>
          <text:p text:style-name="List_20_1_Content"> C、約書亞因艾城的戰敗，對雅威質疑（書 7:7-9）。</text:p>
        </text:list-item>
        <text:list-item>
          <text:p text:style-name="List_20_1_Content"> D、亞伯拉罕質疑滅所多瑪的正當性（創 18 章）。</text:p>
        </text:list-item>
        <text:list-item>
          <text:p text:style-name="List_20_1_Content_Last"> E、彼得拒絕異象要求吃不潔物的命令（徒 10 章）。</text:p>
        </text:list-item>
      </text:list>
      <text:h text:style-name="Heading_20_4" text:outline-level="4"><text:bookmark-start text:name="__RefHeading___說明_9"/><text:bookmark-start text:name="說明"/>說明<text:bookmark-end text:name="__RefHeading___說明_9"/><text:bookmark-end text:name="說明"/></text:h>
      <text:list text:style-name="List_20_1" text:continue-numbering="false">
        <text:list-item>
          <text:p text:style-name="List_20_1_Content_First"> a、人常是經由質疑和經歷，才能真正明白那神的旨意和其意義。</text:p>
        </text:list-item>
        <text:list-item>
          <text:p text:style-name="List_20_1_Content"> b、質疑和經歷是每一獨立人格者，在建立自身判斷價值時，必要的條件。</text:p>
        </text:list-item>
        <text:list-item>
          <text:p text:style-name="List_20_1_Content"> c、拒絕他人質疑，便是否認他人學習的資格，也是獨裁極權的象徵。</text:p>
          <text:list text:style-name="List_20_1">
            <text:list-item>
              <text:p text:style-name="List_20_1_Content"> 神的真理也常是透過個人質疑、探討與經歷，來讓人學習順服和信心，絕非純以強迫壓制的方式，要求他人順服和相信。</text:p>
            </text:list-item>
            <text:list-item>
              <text:p text:style-name="List_20_1_Content"> 耶穌曾說：「那未曾看見就相信的人有福了。」然而在現實中，這樣的人是極稀少的，更顯出這等人尤為珍貴；反倒是常人就算親眼看見也要質疑，這才是凡人的本質、人性的常態。</text:p>
            </text:list-item>
          </text:list>
        </text:list-item>
        <text:list-item>
          <text:p text:style-name="List_20_1_Content"> d、要求他人一味地順服，是愚民政策。</text:p>
          <text:list text:style-name="List_20_1">
            <text:list-item>
              <text:p text:style-name="List_20_1_Content"> 聖經雖強調男女、主僕、長幼之間的次序，但「在上掌權者如何實踐權威？」卻需以摩西為模範。</text:p>
            </text:list-item>
            <text:list-item>
              <text:p text:style-name="List_20_1_Content"> 保羅在教會中實行審判權柄，也僅限於明確的律法規定。</text:p>
            </text:list-item>
            <text:list-item>
              <text:p text:style-name="List_20_1_Content"> 「要求他人順服在上掌權者」，這是為了在下者的利益考量，而非為了在上者的權益考量。</text:p>
            </text:list-item>
          </text:list>
        </text:list-item>
        <text:list-item>
          <text:p text:style-name="List_20_1_Content"> e、祭物祭儀的更改、艾城的戰敗、所多瑪的毀滅，都與人犯錯有關。</text:p>
          <text:list text:style-name="List_20_1">
            <text:list-item>
              <text:p text:style-name="List_20_1_Content"> 神仍容許人去質疑「為何發生？」是要讓人更加明確神行事的公平和聖潔準則，也是讓人有限的思惟和眼光能更加擴大，並能理解神的奧祕。</text:p>
            </text:list-item>
            <text:list-item>
              <text:p text:style-name="List_20_1_Content"> 人會犯錯，但神卻給予人有挽回的管道與機會，而非一犯錯就直接落入深淵、無法被拯救。</text:p>
            </text:list-item>
            <text:list-item>
              <text:p text:style-name="List_20_1_Content"> 成為「完全人」，並非指這人從未犯過錯，而是指人雖犯了錯，但他能根據神所給予的挽回管道與機會、遵循神所賜予的贖罪規定而行，最終得到赦免。</text:p>
            </text:list-item>
            <text:list-item>
              <text:p text:style-name="List_20_1_Content_Last"> （太 5:48）「所以，你們應當持續是完全的，正如你們天上的那父一直是完全的一樣。」這是本段經文所要求的「結果」，這結果是經過了上文所要求的「過程」（太 5:43-47），學習而得的。</text:p>
            </text:list-item>
          </text:list>
        </text:list-item>
      </text:list>
      <text:h text:style-name="Heading_20_3" text:outline-level="3"><text:bookmark-start text:name="__RefHeading___人可以和神討價還價嗎_10"/><text:bookmark-start text:name="人可以和神討價還價嗎"/>2、人可以和神討價還價嗎？<text:bookmark-end text:name="__RefHeading___人可以和神討價還價嗎_10"/><text:bookmark-end text:name="人可以和神討價還價嗎"/></text:h>
      <text:list text:style-name="List_20_1" text:continue-numbering="false">
        <text:list-item>
          <text:p text:style-name="List_20_1_Content_First"> A、雅各以許願向神求保全（創 28 章）。</text:p>
        </text:list-item>
        <text:list-item>
          <text:p text:style-name="List_20_1_Content"> B、巴拉要求底波拉同去，才願出手領兵（士 4:6-9）。</text:p>
        </text:list-item>
        <text:list-item>
          <text:p text:style-name="List_20_1_Content"> C、基甸多次要求神顯證據，才願出手領兵（士 6 章）。</text:p>
        </text:list-item>
        <text:list-item>
          <text:p text:style-name="List_20_1_Content"> D、耶弗他以許願向神求平安歸回（士 11:29-40）。</text:p>
        </text:list-item>
        <text:list-item>
          <text:p text:style-name="List_20_1_Content"> E、參孫父母求證據，以明白神的吩咐（士 13 章）。</text:p>
        </text:list-item>
        <text:list-item>
          <text:p text:style-name="List_20_1_Content_Last"> F、羅得要求從逃到山上，改為逃到瑣珥（創 19 章）。</text:p>
        </text:list-item>
      </text:list>
      <text:h text:style-name="Heading_20_4" text:outline-level="4"><text:bookmark-start text:name="__RefHeading___說明_11"/><text:bookmark-start text:name="說明1"/>說明<text:bookmark-end text:name="__RefHeading___說明_11"/><text:bookmark-end text:name="說明1"/></text:h>
      <text:list text:style-name="List_20_1" text:continue-numbering="false">
        <text:list-item>
          <text:p text:style-name="List_20_1_Content_First"> a、當人信心不足時，向那神（或耶穌）提出額外要求，那神（或耶穌）並未因此拒絕之。</text:p>
          <text:list text:style-name="List_20_1">
            <text:list-item>
              <text:p text:style-name="List_20_1_Content"> 雅各對於「那神已應許保他回來」的話語，沒有足夠信心，而自行改為「以許願作為神保守的條件」。</text:p>
            </text:list-item>
            <text:list-item>
              <text:p text:style-name="List_20_1_Content"> 巴拉對自己領兵出戰，因神並未直接向他啟示，而要求傳遞啟示的女先知底波拉同去。</text:p>
            </text:list-item>
            <text:list-item>
              <text:p text:style-name="List_20_1_Content"> 羅得被救出城，當下害怕自己無力逃到山上，故不願照天使的吩咐逃到山上，而要求只逃到瑣珥城，天使答應不毀滅瑣珥城；其後卻又因災禍巨大而心生恐懼，怕住在瑣珥，不信天使所說的話，而最終自行逃到山上。</text:p>
            </text:list-item>
            <text:list-item>
              <text:p text:style-name="List_20_1_Content"> 神都理解人的軟弱和無知，容許人按其信心大小行事，只要沒有改變神原先計劃即可。</text:p>
            </text:list-item>
          </text:list>
        </text:list-item>
        <text:list-item>
          <text:p text:style-name="List_20_1_Content"> b、那神長久包容人的信心不足、為要達成祂的拯救大計。</text:p>
          <text:list text:style-name="List_20_1">
            <text:list-item>
              <text:p text:style-name="List_20_1_Content"> 雖然向那神提條件、講要求、求見記號，都是信心不足的表現，但是有容乃大之神願意聽此等人的抱怨，為要達成祂的拯救大計，正如祂以愛子耶穌犧牲為要拯救一樣。</text:p>
            </text:list-item>
            <text:list-item>
              <text:p text:style-name="List_20_1_Content"> 就常人而言，此等被人不信任的事若一再發生，自然的反應是不厭其煩，然而耶穌對其門徒時常的不信任，卻是長久忍耐，是吾等典範。</text:p>
            </text:list-item>
          </text:list>
        </text:list-item>
        <text:list-item>
          <text:p text:style-name="List_20_1_Content"> c、「真理只有一是」，但要進入此唯一真理，絕非是用強迫式、灌輸式的教導所能達成的。</text:p>
          <text:list text:style-name="List_20_1">
            <text:list-item>
              <text:p text:style-name="List_20_1_Content"> 保羅見證基督是耶穌，在帖撒羅尼迦需要「一連三個安息日，本著聖經辯論」；在庇哩亞需要「天天查考聖經」；在雅典需要「在會堂、在市場與人辯論」；在哥林多也同樣如此。</text:p>
            </text:list-item>
            <text:list-item>
              <text:p text:style-name="List_20_1_Content_Last"> 沒有言論自由，就沒有福音傳遞的管道。</text:p>
            </text:list-item>
          </text:list>
        </text:list-item>
      </text:list>
      <text:h text:style-name="Heading_20_3" text:outline-level="3"><text:bookmark-start text:name="__RefHeading___人可以推翻神的原定計畫嗎_12"/><text:bookmark-start text:name="人可以推翻神的原定計畫嗎"/>3、人可以推翻神的原定計畫嗎？<text:bookmark-end text:name="__RefHeading___人可以推翻神的原定計畫嗎_12"/><text:bookmark-end text:name="人可以推翻神的原定計畫嗎"/></text:h>
      <text:list text:style-name="List_20_1" text:continue-numbering="false">
        <text:list-item>
          <text:p text:style-name="List_20_1_Content_First"> A、以色列民不滿祭司體系領導，強求立國王領導（撒上 8 章）。</text:p>
        </text:list-item>
        <text:list-item>
          <text:p text:style-name="List_20_1_Content"> B、大衛不滿足會幕敬拜模式，強求建聖殿敬拜（撒下 7 章; 代上 17 章）。</text:p>
        </text:list-item>
        <text:list-item>
          <text:p text:style-name="List_20_1_Content"> C、摩西兩次拒絕神因罪滅以色列人，而以摩西後裔取代之。</text:p>
          <text:list text:style-name="List_20_1">
            <text:list-item>
              <text:p text:style-name="List_20_1_Content"> （出 32:10）「西乃山下造犢事件」；</text:p>
            </text:list-item>
            <text:list-item>
              <text:p text:style-name="List_20_1_Content_Last"> （民 14:11-12）「窺探迦南事件」。</text:p>
            </text:list-item>
          </text:list>
        </text:list-item>
      </text:list>
      <text:h text:style-name="Heading_20_2" text:outline-level="2"><text:bookmark-start text:name="__RefHeading___貳_聖經容許人辯駁真理_13"/><text:bookmark-start text:name="貳_聖經容許人辯駁真理"/>貳、聖經容許人辯駁真理<text:bookmark-end text:name="__RefHeading___貳_聖經容許人辯駁真理_13"/><text:bookmark-end text:name="貳_聖經容許人辯駁真理"/></text:h>
      <text:list text:style-name="List_20_1" text:continue-numbering="false">
        <text:list-item>
          <text:p text:style-name="List_20_1_Content_First"> 1、彼得與奉割禮的門徒爭辯，接納外邦未受割之人（徒 11 章）。</text:p>
        </text:list-item>
        <text:list-item>
          <text:p text:style-name="List_20_1_Content"> 2、耶路撒冷會議爭議，如何接納外邦人進入教會（徒 15 章）。</text:p>
        </text:list-item>
        <text:list-item>
          <text:p text:style-name="List_20_1_Content"> 3、約伯與三友辯駁苦難緣由。</text:p>
        </text:list-item>
        <text:list-item>
          <text:p text:style-name="List_20_1_Content"> 4、耶利米與神爭辯，為何惡人道路亨通（耶 12:1）。</text:p>
        </text:list-item>
        <text:list-item>
          <text:p text:style-name="List_20_1_Content"> 5、雅威透過爭辯來定罪。</text:p>
          <text:list text:style-name="List_20_1">
            <text:list-item>
              <text:p text:style-name="List_20_1_Content"> A、雅威在列國中的爭訟，凡肉身的，他是被審問的（耶 25:31）。</text:p>
            </text:list-item>
            <text:list-item>
              <text:p text:style-name="List_20_1_Content"> B、雅威跟這地居民的爭訟，因在這地無信實、無堅愛、無神的知識（何 4:1）。</text:p>
            </text:list-item>
            <text:list-item>
              <text:p text:style-name="List_20_1_Content"> C、眾山當要聽雅威的爭訟，和那永久的、地的根基！因雅威跟祂的百姓並跟以色列爭辯案件（彌 6:2）。</text:p>
            </text:list-item>
            <text:list-item>
              <text:p text:style-name="List_20_1_Content"> D、雅威說：來吧，讓我們來辯論（賽 1:18）。</text:p>
            </text:list-item>
          </text:list>
        </text:list-item>
        <text:list-item>
          <text:p text:style-name="List_20_1_Content"> 6、保羅在公會前的聲明，造成法利賽人與撒都該人爭論復活的事（徒 23:1-9）。（耶穌也與撒都該人辯駁復活的事。）</text:p>
        </text:list-item>
        <text:list-item>
          <text:p text:style-name="List_20_1_Content"> 7 、為那一次已被交付給聖徒的，就是為著信心，持續爭辯（猶 1:3）。</text:p>
        </text:list-item>
        <text:list-item>
          <text:p text:style-name="List_20_1_Content_Last"> 8 、按著信實教誨的話語⋯⋯駁倒那些反駁者（多 1:9）。</text:p>
        </text:list-item>
      </text:list>
      <text:h text:style-name="Heading_20_2" text:outline-level="2"><text:bookmark-start text:name="__RefHeading___參_耶穌與人辯駁的事_14"/><text:bookmark-start text:name="參_耶穌與人辯駁的事"/>參、耶穌與人辯駁的事<text:bookmark-end text:name="__RefHeading___參_耶穌與人辯駁的事_14"/><text:bookmark-end text:name="參_耶穌與人辯駁的事"/></text:h>
      <text:list text:style-name="List_20_1" text:continue-numbering="false">
        <text:list-item>
          <text:p text:style-name="List_20_1_Content_First"> 1、法利賽人與耶穌辯論（G4802）神蹟的事（可 8:11-13）。</text:p>
        </text:list-item>
        <text:list-item>
          <text:p text:style-name="List_20_1_Content"> 2、門徒與文士，辯論趕鬼的事（可 9:14-29）。</text:p>
        </text:list-item>
        <text:list-item>
          <text:p text:style-name="List_20_1_Content"> 3、文士與耶穌，辯論誡命中首要的事（可 12:28-34）。</text:p>
        </text:list-item>
        <text:list-item>
          <text:p text:style-name="List_20_1_Content_Last"> 4、耶穌在世最後一週，與猶太人在殿中辯論（太 21-22 章; 路 20 章）。</text:p>
        </text:list-item>
      </text:list>
      <text:h text:style-name="Heading_20_2" text:outline-level="2"><text:bookmark-start text:name="__RefHeading___肆_新約論及辯駁的事件_15"/><text:bookmark-start text:name="肆_新約論及辯駁的事件"/>肆、新約論及辯駁的事件<text:bookmark-end text:name="__RefHeading___肆_新約論及辯駁的事件_15"/><text:bookmark-end text:name="肆_新約論及辯駁的事件"/></text:h>
      <text:list text:style-name="List_20_1" text:continue-numbering="false">
        <text:list-item>
          <text:p text:style-name="List_20_1_Content_First"> 1、旅外僑民與司提反，辯論關於摩西的規條（徒 6:9-15）。</text:p>
        </text:list-item>
        <text:list-item>
          <text:p text:style-name="List_20_1_Content"> 2、保羅與說希利尼話的猶太人，辯論關於耶穌的事（徒 9:26-29）。</text:p>
        </text:list-item>
        <text:list-item>
          <text:p text:style-name="List_20_1_Content"> 3、保羅被抓後，數次與猶太人辯論（徒 23:29; 25:19; 26:3）。</text:p>
        </text:list-item>
        <text:list-item>
          <text:p text:style-name="List_20_1_Content"> 4、約翰門徒與猶太人，辯論潔淨的事（約 3:25）。</text:p>
        </text:list-item>
        <text:list-item>
          <text:p text:style-name="List_20_1_Content_Last"> 5、保羅與猶太人，辯論那基督是耶穌（徒 18:28）。</text:p>
        </text:list-item>
      </text:list>
      <text:h text:style-name="Heading_20_2" text:outline-level="2"><text:bookmark-start text:name="__RefHeading___伍_保羅對於辯論的限制_事與人_16"/><text:bookmark-start text:name="伍_保羅對於辯論的限制_事與人"/>伍、保羅對於辯論的限制（事與人）<text:bookmark-end text:name="__RefHeading___伍_保羅對於辯論的限制_事與人_16"/><text:bookmark-end text:name="伍_保羅對於辯論的限制_事與人"/></text:h>
      <text:list text:style-name="List_20_1" text:continue-numbering="false">
        <text:list-item>
          <text:p text:style-name="List_20_1_Content_First"> 1、（林前 11:16）對於女人蒙頭的事，不需要辯論。</text:p>
        </text:list-item>
        <text:list-item>
          <text:p text:style-name="List_20_1_Content"> 2、（多 2:9）僕人、主人之間，沒有可辯論的。</text:p>
        </text:list-item>
        <text:list-item>
          <text:p text:style-name="List_20_1_Content"> 3、（提後 2:23）愚拙且無教育性的探討，不要辯論。</text:p>
        </text:list-item>
        <text:list-item>
          <text:p text:style-name="List_20_1_Content"> 4、（多 3:9）愚拙的探討、族譜、紛爭，和律法的爭競，要避開之。</text:p>
          <text:list text:style-name="List_20_1">
            <text:list-item>
              <text:p text:style-name="List_20_1_Content"> 「愚拙的探討、族譜、紛爭」例如：</text:p>
              <text:list text:style-name="List_20_1">
                <text:list-item>
                  <text:p text:style-name="List_20_1_Content"> （林前 1:11）教會中的分黨派；</text:p>
                </text:list-item>
                <text:list-item>
                  <text:p text:style-name="List_20_1_Content"> （提前6:3-4）拒絕耶穌基督健全話語，和按照敬虔的教訓之人。</text:p>
                </text:list-item>
              </text:list>
            </text:list-item>
            <text:list-item>
              <text:p text:style-name="List_20_1_Content"> 「律法的爭競」例如：</text:p>
              <text:list text:style-name="List_20_1">
                <text:list-item>
                  <text:p text:style-name="List_20_1_Content"> （多 1:10-14）不受束縛的、空談者、迷惑心思的、奉割禮的、猶太人的傳說、藉人的誡命離棄真實的。</text:p>
                </text:list-item>
                <text:list-item>
                  <text:p text:style-name="List_20_1_Content"> （多 1:15-16）爭競何為潔淨的行為；</text:p>
                </text:list-item>
              </text:list>
            </text:list-item>
          </text:list>
        </text:list-item>
        <text:list-item>
          <text:p text:style-name="List_20_1_Content_Last"> 5、（來 7:7）較小的蒙較大的祝福，毫無可爭論的。</text:p>
        </text:list-item>
      </text:list>
      <text:h text:style-name="Heading_20_2" text:outline-level="2"><text:bookmark-start text:name="__RefHeading___陸_面對爭論時的態度_17"/><text:bookmark-start text:name="陸_面對爭論時的態度"/>陸、面對爭論時的態度<text:bookmark-end text:name="__RefHeading___陸_面對爭論時的態度_17"/><text:bookmark-end text:name="陸_面對爭論時的態度"/></text:h>
      <text:list text:style-name="List_20_1" text:continue-numbering="false">
        <text:list-item>
          <text:p text:style-name="List_20_1_Content_First"> 1、（來 6:16）每一爭論的判決，以指著比自己大的起誓，作保證。</text:p>
        </text:list-item>
        <text:list-item>
          <text:p text:style-name="List_20_1_Content"> 2、（來 12:3）忍受罪人的敵對（耶穌為榜樣）。</text:p>
        </text:list-item>
        <text:list-item>
          <text:p text:style-name="List_20_1_Content"> 3、（多 1:9）執著按信實的教誨，有能力於健全的教導。</text:p>
        </text:list-item>
        <text:list-item>
          <text:p text:style-name="List_20_1_Content_Last"> 4、（雅 4:1）不要為享樂而爭辯。</text:p>
        </text:list-item>
      </text:list>
      <text:h text:style-name="Heading_20_2" text:outline-level="2"><text:bookmark-start text:name="__RefHeading___柒_律法中對言論的限制_18"/><text:bookmark-start text:name="柒_律法中對言論的限制"/>柒、律法中對言論的限制<text:bookmark-end text:name="__RefHeading___柒_律法中對言論的限制_18"/><text:bookmark-end text:name="柒_律法中對言論的限制"/></text:h>
      <text:list text:style-name="List_20_1" text:continue-numbering="false">
        <text:list-item>
          <text:p text:style-name="List_20_1_Content_First"> 1、不可為虛空的事，以神的名起誓（出 20:7）。</text:p>
        </text:list-item>
        <text:list-item>
          <text:p text:style-name="List_20_1_Content"> 2、褻瀆雅威的名之人，要被治死（利 24:16）。</text:p>
        </text:list-item>
        <text:list-item>
          <text:p text:style-name="List_20_1_Content"> 3、詛咒父母之人，要被治死（出 21:17; 利 20:9）。</text:p>
        </text:list-item>
        <text:list-item>
          <text:p text:style-name="List_20_1_Content"> 4、不可毀謗神，也不可咒詛官長（出 22:28）。</text:p>
        </text:list-item>
        <text:list-item>
          <text:p text:style-name="List_20_1_Content"> 5、不可咒罵聾子（利 19:14）。</text:p>
        </text:list-item>
        <text:list-item>
          <text:p text:style-name="List_20_1_Content_Last"> 註：第 2 至 5 項，都指以言語輕視、貶低神或人之行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9::52:55</meta:creation-date>
    <dc:creator>Generated</dc:creator>
    <dc:date>2025-06-18T09::52:55</dc:date>
    <dc:language>en-US</dc:language>
    <meta:editing-cycles>1</meta:editing-cycles>
    <meta:editing-duration>PT0S</meta:editing-duration>
    <dc:title>topic:faith_experience:20250315090000</dc:title>
  </office:meta>
</office:document-meta>
</file>