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02_seventh_angel_sounded_trumpet_rev_ch12-ch22"/><text:bookmark-start text:name="__RefHeading___終末論_第七號的解說_啟12-22章_1"/><text:bookmark-start text:name="終末論_第七號的解說_啟12-22章"/>終末論：第七號的解說（啟12-22章）<text:bookmark-end text:name="__RefHeading___終末論_第七號的解說_啟12-22章_1"/><text:bookmark-end text:name="終末論_第七號的解說_啟12-22章"/></text:h>
      <text:p text:style-name="Text_20_body">作者：林義鴻 LYH；
初稿日期：20201011；
講解日期：20201024。</text:p>
      <text:h text:style-name="Heading_20_2" text:outline-level="2"><text:bookmark-start text:name="__RefHeading___第七號_神奧秘的成全_2"/><text:bookmark-start text:name="第七號_神奧秘的成全"/>第七號：神奧秘的成全<text:bookmark-end text:name="__RefHeading___第七號_神奧秘的成全_2"/><text:bookmark-end text:name="第七號_神奧秘的成全"/></text:h>
      <text:h text:style-name="Heading_20_3" text:outline-level="3"><text:bookmark-start text:name="__RefHeading___神大怒臨到的三種時候_3"/><text:bookmark-start text:name="神大怒臨到的三種時候"/>神大怒臨到的三種時候<text:bookmark-end text:name="__RefHeading___神大怒臨到的三種時候_3"/><text:bookmark-end text:name="神大怒臨到的三種時候"/></text:h>
      <text:list text:style-name="List_20_1" text:continue-numbering="false">
        <text:list-item>
          <text:p text:style-name="List_20_1_Content_First"> 審判死人、賞賜義人與敗壞那敗壞地者［註二］</text:p>
        </text:list-item>
        <text:list-item>
          <text:p text:style-name="List_20_1_Content"> a) 神國降臨、審判（10:7，11:15-18，11:19，15:1-16:16六碗災對獸國獸民；第七碗災17:17-19:8先對大淫婦；19:11-21後對獸國軍民）</text:p>
        </text:list-item>
        <text:list-item>
          <text:p text:style-name="List_20_1_Content"> b) 基督再臨的最後決戰、審判（19:11-20:10）</text:p>
        </text:list-item>
        <text:list-item>
          <text:p text:style-name="List_20_1_Content_Last"> c) 末日審判、新天新地：住棚節——神的會幕在人間（20:11-22:5）</text:p>
        </text:list-item>
      </text:list>
      <text:h text:style-name="Heading_20_3" text:outline-level="3"><text:bookmark-start text:name="__RefHeading___第七號是神和基督國成了的時候_啟1115-18_4"/><text:bookmark-start text:name="第七號是神和基督國成了的時候_啟1115-18"/>第七號是神和基督國成了的時候（啟11:15-18）<text:bookmark-end text:name="__RefHeading___第七號是神和基督國成了的時候_啟1115-18_4"/><text:bookmark-end text:name="第七號是神和基督國成了的時候_啟1115-18"/></text:h>
      <text:p text:style-name="Text_20_body">「第七號」：分成二次宣告：「天聲」（15）與「24長老的敬拜讚美聲」（16-18）</text:p>
      <text:list text:style-name="List_20_1" text:continue-numbering="false">
        <text:list-item>
          <text:p text:style-name="List_20_1_Content_First"> 一、天聲（11:15）那世界的那國、那我主的、與他的那基督的「成了」：同啟12:10我神的救恩、能力、國度、和他基督的權柄「成了」。</text:p>
          <text:list text:style-name="List_20_1">
            <text:list-item>
              <text:p text:style-name="List_20_1_Content"> 他「作王了」直到永遠：同11:17. 祢掌握你的大能力和「作王了」。</text:p>
            </text:list-item>
          </text:list>
        </text:list-item>
        <text:list-item>
          <text:p text:style-name="List_20_1_Content"> 二、長老聲（11:17-18）  </text:p>
          <text:list text:style-name="List_20_1">
            <text:list-item>
              <text:p text:style-name="List_20_1_Content"> A.17. 感謝對象：主、那神、那全能者，那「昔在、今在」者（即「已來到」）。</text:p>
            </text:list-item>
          </text:list>
        </text:list-item>
        <text:list-item>
          <text:p text:style-name="List_20_1_Content"> 理由：3主動詞：「你掌握了」你的大能力和「祢作王了」。</text:p>
          <text:list text:style-name="List_20_1">
            <text:list-item>
              <text:p text:style-name="List_20_1_Content"> B.18，</text:p>
              <text:list text:style-name="List_20_1">
                <text:list-item>
                  <text:p text:style-name="List_20_1_Content"> A)18a. 外邦憤怒（12:12 魔鬼氣憤憤下道地與海，12:17 龍向婦人）、</text:p>
                </text:list-item>
                <text:list-item>
                  <text:p text:style-name="List_20_1_Content"> B)18b. 你的憤怒也「來到了」（啟14:10對拜獸，16:19對把比倫城，七碗災）</text:p>
                  <text:list text:style-name="List_20_1">
                    <text:list-item>
                      <text:p text:style-name="List_20_1_Content"> 三個時候：神公義的審判來到。以三個不定詞呈現「去受審 krithenai、去賞賜 dounai、去徹底敗壞 diaphtheirai」：</text:p>
                    </text:list-item>
                    <text:list-item>
                      <text:p text:style-name="List_20_1_Content"> a.18b.那些死人去受審判的時候（啟20:11-15 末日終審）。</text:p>
                    </text:list-item>
                    <text:list-item>
                      <text:p text:style-name="List_20_1_Content"> b.18c.去賞賜那償報的時候：你的那些眾僕人——先知、聖徒、敬畏你那名（啟14:7，19:5，外邦人即皈依者：小的、大的）的3種（啟21:1-22:5新婦即新天新地的新聖城降臨、裝飾好了）。</text:p>
                    </text:list-item>
                    <text:list-item>
                      <text:p text:style-name="List_20_1_Content"> c.18d.去徹底敗壞「那些持續徹底敗壞這地者」之時候（啟17:1-19:3 大淫婦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三、天上殿開了（11:19） </text:p>
          <text:list text:style-name="List_20_1">
            <text:list-item>
              <text:p text:style-name="List_20_1_Content"> 19a. 神天上殿開了、「那他殿堂的他的那約櫃」出現了：同啟15:5「那見證的那帳幕的那殿堂」在那天上被打開了。</text:p>
            </text:list-item>
            <text:list-item>
              <text:p text:style-name="List_20_1_Content_Last"> 19b. 閃電、聲音、轟、地震、大雹，同啟16:18「閃電、聲音、雷轟、大地震」。</text:p>
            </text:list-item>
          </text:list>
        </text:list-item>
      </text:list>
      <text:p text:style-name="Text_20_body">而啟示錄從12-22章，是對第七號角的解說：</text:p>
      <text:list text:style-name="List_20_1" text:continue-numbering="false">
        <text:list-item>
          <text:p text:style-name="List_20_1_Content_First"> A. 以撒但與以色列選民的爭戰作為主軸（啟12:1-6 參見 亞3:1-2；啟12:17，14:1-5,12-13；20:7-11，參見 結38-39章），</text:p>
        </text:list-item>
        <text:list-item>
          <text:p text:style-name="List_20_1_Content"> B. 以再次出埃及到曠野作為救恩主題（啟12:6, 14），以便進入真正的應許地：天上的京城為終結（啟21-22章，來11:16,12:22,13:14），</text:p>
        </text:list-item>
        <text:list-item>
          <text:p text:style-name="List_20_1_Content_Last"> C. 以地上的京城為天上京城的預示與借鏡（啟11:3，8，13，15:8，16:19-21，17:1-2,5，18:1-19:9）。自稱是猶太人，實是「撒但一會」的說謊者（啟2:9; 3:9，參見約8:44，徒7:42-43）。</text:p>
        </text:list-item>
      </text:list>
      <text:h text:style-name="Heading_20_2" text:outline-level="2"><text:bookmark-start text:name="__RefHeading___天上的爭戰_5"/><text:bookmark-start text:name="天上的爭戰"/>天上的爭戰<text:bookmark-end text:name="__RefHeading___天上的爭戰_5"/><text:bookmark-end text:name="天上的爭戰"/></text:h>
      <text:list text:style-name="List_20_1" text:continue-numbering="false">
        <text:list-item>
          <text:p text:style-name="List_20_1_Content_First"> 這場爭戰從以色列人的列祖開始（12:1-2懷孕婦女的預示，參見創37:9-11雅各拉結和12支派），</text:p>
        </text:list-item>
        <text:list-item>
          <text:p text:style-name="List_20_1_Content"> 她是孕育男孩（基督）的族類（12:4-5），也是新約教會（她其餘後裔）的母親（12:17，14:1-5,12-13）。</text:p>
        </text:list-item>
        <text:list-item>
          <text:p text:style-name="List_20_1_Content"> 就是那守神的話和耶穌的見證或信心者，被稱為「基督弟兄」（12:11），是「住在天上帳幕居所」的（12:12，13:6），「眾聖徒」（5:8，8:3,4，11:18，13:7,10，14:12，17:6，18:24，19:8，20:9，22:21）。</text:p>
        </text:list-item>
        <text:list-item>
          <text:p text:style-name="List_20_1_Content"> 他們與神的眾僕、眾使徒（18:20）、眾先知（18:24）、敬畏神名之人並提（11:8），也與主（雅威）神（1:8，4:8），基督（3:7），神的眾聖天使一樣（14:10），都被稱為「聖者」。</text:p>
        </text:list-item>
        <text:list-item>
          <text:p text:style-name="List_20_1_Content_Last"> 是七金燈臺教會（啟2-3章）應當作「得勝者」，跟他的主得勝一樣。</text:p>
        </text:list-item>
      </text:list>
      <text:p text:style-name="Text_20_body">這場爭戰稱為「天上的爭戰」（12:7-12）</text:p>
      <text:list text:style-name="List_20_1" text:continue-numbering="false">
        <text:list-item>
          <text:p text:style-name="List_20_1_Content_First"> A. 始於龍要吞吃婦生之男孩，他已得勝（4-5，參見啟5:5）：</text:p>
          <text:list text:style-name="List_20_1">
            <text:list-item>
              <text:p text:style-name="List_20_1_Content"> ＊即以色列的護國天使米迦勒同他天使，與龍爭戰，龍也同牠使者去爭戰（12:7，參見但10:13,21，12:1）。此種爭戰被保羅稱為「靈戰」（弗6:10-13）。</text:p>
            </text:list-item>
          </text:list>
        </text:list-item>
        <text:list-item>
          <text:p text:style-name="List_20_1_Content"> B. 爭戰的結果（12:8-9）：</text:p>
          <text:list text:style-name="List_20_1">
            <text:list-item>
              <text:p text:style-name="List_20_1_Content"> a. 天上與地上的領域或分野形成。</text:p>
            </text:list-item>
            <text:list-item>
              <text:p text:style-name="List_20_1_Content"> b. 天聲——得勝宣告（12:10-11）</text:p>
              <text:list text:style-name="List_20_1">
                <text:list-item>
                  <text:p text:style-name="List_20_1_Content"> 神與基督得勝：我神救恩、能力、國度、並祂基督權柄「成了」，</text:p>
                </text:list-item>
                <text:list-item>
                  <text:p text:style-name="List_20_1_Content"> 理由：晝夜控告我們弟兄的，已被摔下地了（12:10，參見羅8:33，亞3:1-2）。</text:p>
                </text:list-item>
                <text:list-item>
                  <text:p text:style-name="List_20_1_Content"> 基督弟兄的得勝（12:11）：肉身在地上的殉道者。因羔羊的血、和自己見證的話雖死不辭。</text:p>
                </text:list-item>
              </text:list>
            </text:list-item>
            <text:list-item>
              <text:p text:style-name="List_20_1_Content"> a` 故諸天與住在其中者之樂與地、海之禍（12:12）。</text:p>
            </text:list-item>
          </text:list>
        </text:list-item>
        <text:list-item>
          <text:p text:style-name="List_20_1_Content"> C. 地上持續天上的爭戰（12:13-17）：以創世紀（蛇、河水）、出埃及記（大鷹、曠野、地）、民數記（地開口吞叛徒）為背景。</text:p>
          <text:list text:style-name="List_20_1">
            <text:list-item>
              <text:p text:style-name="List_20_1_Content"> a. 龍見被摔：逼迫那生男孩的婦人（13，對照龍要吞吃男孩4.）</text:p>
              <text:list text:style-name="List_20_1">
                <text:list-item>
                  <text:p text:style-name="List_20_1_Content"> 神助婦人：以鷹翅（參見賽40:31，出19:4-5）使飛至曠野、被養活三年半（14，對照婦人孩子被提，她逃到曠野1260天6.）</text:p>
                </text:list-item>
              </text:list>
            </text:list-item>
            <text:list-item>
              <text:p text:style-name="List_20_1_Content"> b. 蛇偷襲：在婦人身後、以大水沖擊（15）</text:p>
              <text:list text:style-name="List_20_1">
                <text:list-item>
                  <text:p text:style-name="List_20_1_Content"> 地助婦人：口吞龍水（16）。＊參見可拉黨叛，地吞叛黨（民16:30-34）。</text:p>
                </text:list-item>
              </text:list>
            </text:list-item>
            <text:list-item>
              <text:p text:style-name="List_20_1_Content"> c. 龍怒婦人：與他其餘的後裔爭戰（17）</text:p>
              <text:list text:style-name="List_20_1">
                <text:list-item>
                  <text:p text:style-name="List_20_1_Content"> ＊龍站在海沙上：興兵（二獸）攻擊聖徒、即婦人的後裔（13章）。</text:p>
                </text:list-item>
                <text:list-item>
                  <text:p text:style-name="List_20_1_Content"> ＊得勝的定義：</text:p>
                </text:list-item>
                <text:list-item>
                  <text:p text:style-name="List_20_1_Content"> a）就二獸殺死了聖徒而言，他們得勝了（13:7,15，11:7）。這是地上國度爭戰得勝的看法。</text:p>
                </text:list-item>
                <text:list-item>
                  <text:p text:style-name="List_20_1_Content_Last"> b）就堅守神的話和耶穌的見證而言，雖死不辭的殉道者是得勝了獸國（啟15:2-4）。神因此也得勝：殺滅龍之獸國（啟15:5-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羔羊軍隊在聖山_141-5_6"/><text:bookmark-start text:name="羔羊軍隊在聖山_141-5"/>羔羊軍隊在聖山（14:1-5）<text:bookmark-end text:name="__RefHeading___羔羊軍隊在聖山_141-5_6"/><text:bookmark-end text:name="羔羊軍隊在聖山_141-5"/></text:h>
      <text:p text:style-name="Text_20_body">此段描寫約翰所見所聞，強調此十四萬四千人被買贖、完全歸屬羔羊父子的名（1）：以彈琴、唱新歌之事奉買他們的主（2-3），以及對買贖他們的三種貞潔表現的描寫（4-5）。以此凸顯大淫婦（17-18章）。</text:p>
      <text:list text:style-name="List_20_1" text:continue-numbering="false">
        <text:list-item>
          <text:p text:style-name="List_20_1_Content_First"> A.1.我看見：羔羊和144000人早已站在錫安山</text:p>
        </text:list-item>
        <text:list-item>
          <text:p text:style-name="List_20_1_Content"> B.2-3.我聽見：144000人的琴聲和歌聲</text:p>
        </text:list-item>
        <text:list-item>
          <text:p text:style-name="List_20_1_Content"> C.4-5.他們的三種貞潔表現：</text:p>
          <text:list text:style-name="List_20_1">
            <text:list-item>
              <text:p text:style-name="List_20_1_Content"> a. 不與婦女被誘姦</text:p>
            </text:list-item>
            <text:list-item>
              <text:p text:style-name="List_20_1_Content"> b. 緊跟羔羊不捨</text:p>
            </text:list-item>
            <text:list-item>
              <text:p text:style-name="List_20_1_Content_Last"> c. 被買歸神和羔羊的初熟物，口中誠實、無瑕疵。</text:p>
            </text:list-item>
          </text:list>
        </text:list-item>
      </text:list>
      <text:h text:style-name="Heading_20_2" text:outline-level="2"><text:bookmark-start text:name="__RefHeading___七天使的宣告_146-19_7"/><text:bookmark-start text:name="七天使的宣告_146-19"/>七天使的宣告（14:6-19）<text:bookmark-end text:name="__RefHeading___七天使的宣告_146-19_7"/><text:bookmark-end text:name="七天使的宣告_146-19"/></text:h>
      <text:list text:style-name="List_20_1" text:continue-numbering="false">
        <text:list-item>
          <text:p text:style-name="List_20_1_Content_First"> A.前三天使（14:1-11）</text:p>
          <text:list text:style-name="List_20_1">
            <text:list-item>
              <text:p text:style-name="List_20_1_Content">（A）一天使、空中傳永遠福音（14:6-7）</text:p>
              <text:list text:style-name="List_20_1">
                <text:list-item>
                  <text:p text:style-name="List_20_1_Content"> a. 對象：住在地上的人（6）說明：各國、族、方、民（參見創10章）</text:p>
                </text:list-item>
                <text:list-item>
                  <text:p text:style-name="List_20_1_Content"> b. 內容：當敬畏神、榮歸這位造物主（7ac）</text:p>
                </text:list-item>
                <text:list-item>
                  <text:p text:style-name="List_20_1_Content"> c. 理由：神審判已到（7b）</text:p>
                </text:list-item>
              </text:list>
            </text:list-item>
            <text:list-item>
              <text:p text:style-name="List_20_1_Content"> （B）二天使、續言：巴比倫大城傾倒了！說明：叫萬民喝邪淫大怒之酒（14:8，參見啟17:4-5，18:3,23，19:2）</text:p>
            </text:list-item>
            <text:list-item>
              <text:p text:style-name="List_20_1_Content"> （C）三天使、續言：神大怒審判（14:9-11）</text:p>
              <text:list text:style-name="List_20_1">
                <text:list-item>
                  <text:p text:style-name="List_20_1_Content"> a. 對象：拜獸與像，額和手受獸印記的人（9,11）＊受印記指當奴隸，為奴隸主所擁有。</text:p>
                </text:list-item>
                <text:list-item>
                  <text:p text:style-name="List_20_1_Content"> b. 內容：必遭神大怒永刑（10-11）</text:p>
                  <text:list text:style-name="List_20_1">
                    <text:list-item>
                      <text:p text:style-name="List_20_1_Content"> a） 喝神大怒的酒，即斟在神憤怒的杯上的純酒（10a）</text:p>
                    </text:list-item>
                    <text:list-item>
                      <text:p text:style-name="List_20_1_Content"> b） 在聖天使和羔羊面前（10b）</text:p>
                    </text:list-item>
                    <text:list-item>
                      <text:p text:style-name="List_20_1_Content"> c） 在火和硫磺之中受苦（10c）說明：苦煙永冒、晝夜不寧（11）</text:p>
                    </text:list-item>
                  </text:list>
                </text:list-item>
                <text:list-item>
                  <text:p text:style-name="List_20_1_Content_Last"> c. 聖徒的忍耐與天聲：在主裡死的人有福（14:12-13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後四天使（14:14-20） 兩對收割者</text:p>
          <text:list text:style-name="List_20_1">
            <text:list-item>
              <text:p text:style-name="List_20_1_Content"> 參見珥3章：萬民上到約沙法（審判）谷的爭戰與收割（3:12-13）</text:p>
            </text:list-item>
            <text:list-item>
              <text:p text:style-name="List_20_1_Content"> 參見第六碗災：啟16:12-16）萬民在全能者的大日聚集爭戰。</text:p>
            </text:list-item>
            <text:list-item>
              <text:p text:style-name="List_20_1_Content"> 參見第七碗災：啟16:17-21）空前大地震與神刑罰大淫婦。</text:p>
            </text:list-item>
            <text:list-item>
              <text:p text:style-name="List_20_1_Content_Last"> 說明：大淫婦與怪獸掛勾、被吞滅與大巴比倫城傾倒的哀歌（17-18章），並天上聖徒的歡歌（19:1-9）。</text:p>
            </text:list-item>
          </text:list>
        </text:list-item>
      </text:list>
      <text:h text:style-name="Heading_20_3" text:outline-level="3"><text:bookmark-start text:name="__RefHeading___第一對_1414-16_收割莊稼_8"/><text:bookmark-start text:name="第一對_1414-16_收割莊稼"/>第一對（14:14-16）收割莊稼<text:bookmark-end text:name="__RefHeading___第一對_1414-16_收割莊稼_8"/><text:bookmark-end text:name="第一對_1414-16_收割莊稼"/></text:h>
      <text:list text:style-name="List_20_1" text:continue-numbering="false">
        <text:list-item>
          <text:p text:style-name="List_20_1_Content_First"> A.首天使、坐在雲上、好像人子、頭戴今冠冕、手拿快鐮刀（14）</text:p>
        </text:list-item>
        <text:list-item>
          <text:p text:style-name="List_20_1_Content"> B.次天使、從殿中出來，吩咐前一天使收割麥子（15）</text:p>
        </text:list-item>
        <text:list-item>
          <text:p text:style-name="List_20_1_Content_Last"> C.首天使遵令（16）</text:p>
        </text:list-item>
      </text:list>
      <text:h text:style-name="Heading_20_3" text:outline-level="3"><text:bookmark-start text:name="__RefHeading___第二對_1417-20_收割葡萄_對照上文_9-11_9"/><text:bookmark-start text:name="第二對_1417-20_收割葡萄_對照上文_9-11"/>第二對（14:17-20）收割葡萄——對照上文（9-11）<text:bookmark-end text:name="__RefHeading___第二對_1417-20_收割葡萄_對照上文_9-11_9"/><text:bookmark-end text:name="第二對_1417-20_收割葡萄_對照上文_9-11"/></text:h>
      <text:list text:style-name="List_20_1" text:continue-numbering="false">
        <text:list-item>
          <text:p text:style-name="List_20_1_Content_First"> A.首天使、從天殿出來，手拿快鐮刀（17）</text:p>
        </text:list-item>
        <text:list-item>
          <text:p text:style-name="List_20_1_Content"> B.次天使、從祭壇中出來，管火權柄，吩咐前一天使收取熟葡萄（18）</text:p>
        </text:list-item>
        <text:list-item>
          <text:p text:style-name="List_20_1_Content_Last"> C.首天使遵命（19-20）</text:p>
        </text:list-item>
      </text:list>
      <text:h text:style-name="Heading_20_2" text:outline-level="2"><text:bookmark-start text:name="__RefHeading___七碗災_15-16章_針對獸國與拜獸_獸像受獸印記的人_10"/><text:bookmark-start text:name="七碗災_15-16章_針對獸國與拜獸_獸像受獸印記的人"/>七碗災（15-16章）：針對獸國與拜獸、獸像受獸印記的人<text:bookmark-end text:name="__RefHeading___七碗災_15-16章_針對獸國與拜獸_獸像受獸印記的人_10"/><text:bookmark-end text:name="七碗災_15-16章_針對獸國與拜獸_獸像受獸印記的人"/></text:h>
      <text:list text:style-name="List_20_1" text:continue-numbering="false">
        <text:list-item>
          <text:p text:style-name="List_20_1_Content_First"> A. 第一看見：天上大而奇的異象（15:1）七災</text:p>
        </text:list-item>
        <text:list-item>
          <text:p text:style-name="List_20_1_Content"> B. 第二看見：得勝者之歌（15:2-4）</text:p>
        </text:list-item>
        <text:list-item>
          <text:p text:style-name="List_20_1_Content"> C. 第三看見：存見證的會幕開了，七天使從殿出、四活物之一給七金碗，煙霧瀰漫無法進殿，直到完畢（15:5-8）</text:p>
        </text:list-item>
        <text:list-item>
          <text:p text:style-name="List_20_1_Content"> D. 我聽見吩咐七天使告七碗災（16:1-1）</text:p>
        </text:list-item>
        <text:list-item>
          <text:p text:style-name="List_20_1_Content"> E. 七碗災內容（16:2-21）</text:p>
        </text:list-item>
        <text:list-item>
          <text:p text:style-name="List_20_1_Content"> F. 拿七碗災的兩位天使（17:1-17，21:9-22:5）</text:p>
          <text:list text:style-name="List_20_1">
            <text:list-item>
              <text:p text:style-name="List_20_1_Content"> a. 首位：針對大淫婦的刑罰（17:1-19:9）；</text:p>
            </text:list-item>
            <text:list-item>
              <text:p text:style-name="List_20_1_Content"> b. 次位：針對新婦羔羊的妻的榮耀（21:9-22:5）</text:p>
            </text:list-item>
          </text:list>
        </text:list-item>
        <text:list-item>
          <text:p text:style-name="List_20_1_Content"> G. 三天使／聲的宣告（18:1-24）</text:p>
          <text:list text:style-name="List_20_1">
            <text:list-item>
              <text:p text:style-name="List_20_1_Content"> a.巴比倫大城倒了（18:1-3）</text:p>
            </text:list-item>
            <text:list-item>
              <text:p text:style-name="List_20_1_Content"> b.天聲：從巴比倫大城出來與神已伸眾聖徒的冤（4-20）</text:p>
            </text:list-item>
            <text:list-item>
              <text:p text:style-name="List_20_1_Content_Last"> a`大力天使舉石說：巴比倫大城扔入海中（18:21-24）</text:p>
            </text:list-item>
          </text:list>
        </text:list-item>
      </text:list>
      <text:h text:style-name="Heading_20_2" text:outline-level="2"><text:bookmark-start text:name="__RefHeading___獸國與撒但的最終命運_啟1911-2015_11"/><text:bookmark-start text:name="獸國與撒但的最終命運_啟1911-2015"/>獸國與撒但的最終命運（啟19:11-20:15）<text:bookmark-end text:name="__RefHeading___獸國與撒但的最終命運_啟1911-2015_11"/><text:bookmark-end text:name="獸國與撒但的最終命運_啟1911-2015"/></text:h>
      <text:p text:style-name="Text_20_body">約翰的七次看見：</text:p>
      <text:list text:style-name="List_20_1" text:continue-numbering="false">
        <text:list-item>
          <text:p text:style-name="List_20_1_Content_First"> A. 我一見：天開了，一騎白馬者（19:11-16）</text:p>
        </text:list-item>
        <text:list-item>
          <text:p text:style-name="List_20_1_Content"> B. 我二見：一天使站在日頭中，請飛鳥大宴席（19:17-21）</text:p>
        </text:list-item>
        <text:list-item>
          <text:p text:style-name="List_20_1_Content"> C. 我三見：撒但被綁一千年於無底坑（20:1-3）</text:p>
        </text:list-item>
        <text:list-item>
          <text:p text:style-name="List_20_1_Content"> D. 我四見：眾寶座與坐者和審判權（20:4a）</text:p>
        </text:list-item>
        <text:list-item>
          <text:p text:style-name="List_20_1_Content"> E. 我五見：千年國（20:5-6），撒但被釋、迷列國、圍住聖徒的營城，天火滅，投火湖（20:7-10）</text:p>
        </text:list-item>
        <text:list-item>
          <text:p text:style-name="List_20_1_Content"> F. 我六見：一白色大寶座與坐者，天地從祂面前逃避不再見了（20:11）</text:p>
        </text:list-item>
        <text:list-item>
          <text:p text:style-name="List_20_1_Content_Last"> G. 我七見：死人受審，與被投入火湖者：無生命冊名者、死亡與陰間（20:12-15）</text:p>
        </text:list-item>
      </text:list>
      <text:h text:style-name="Heading_20_2" text:outline-level="2"><text:bookmark-start text:name="__RefHeading___新天新地新聖城_211-8_12"/><text:bookmark-start text:name="新天新地新聖城_211-8"/>新天新地新聖城（21:1-8）<text:bookmark-end text:name="__RefHeading___新天新地新聖城_211-8_12"/><text:bookmark-end text:name="新天新地新聖城_211-8"/></text:h>
      <text:list text:style-name="List_20_1" text:continue-numbering="false">
        <text:list-item>
          <text:p text:style-name="List_20_1_Content_First"> A. 我看見（21:1）</text:p>
        </text:list-item>
        <text:list-item>
          <text:p text:style-name="List_20_1_Content"> B. 我二看見（21:2）</text:p>
        </text:list-item>
        <text:list-item>
          <text:p text:style-name="List_20_1_Content"> C. 我聽見寶座出聲三次（21:3-8）</text:p>
          <text:list text:style-name="List_20_1">
            <text:list-item>
              <text:p text:style-name="List_20_1_Content"> a. 神帳幕在人間（3-4）</text:p>
            </text:list-item>
            <text:list-item>
              <text:p text:style-name="List_20_1_Content"> b. 坐寶座的說：（5）</text:p>
            </text:list-item>
            <text:list-item>
              <text:p text:style-name="List_20_1_Content_Last"> c. 成了，我是誰，我賜，得勝者承受為業：永生樂／神與子關係，失敗者的分業：永死苦／魔鬼與其子（6-8）</text:p>
            </text:list-item>
          </text:list>
        </text:list-item>
      </text:list>
      <text:p text:style-name="Text_20_body">說明：針對得勝者的產業即新婦、羔羊的妻之榮耀（21:9-22:5）</text:p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前文_14"/><text:bookmark-start text:name="註一_前文"/>［註一］（前文）<text:bookmark-end text:name="__RefHeading___註一_前文_14"/><text:bookmark-end text:name="註一_前文"/></text:h>
      <text:p text:style-name="Text_20_body">七號比較七碗（神大怒：啟 11:17，14:8，10ab，15:1，7，16:1）</text:p>
      <text:list text:style-name="List_20_1" text:continue-numbering="false">
        <text:list-item>
          <text:p text:style-name="List_20_1_Content_First"> A. 號災：分前後兩種；碗災：連續不分。</text:p>
        </text:list-item>
        <text:list-item>
          <text:p text:style-name="List_20_1_Content_Last"> B. 號災：地、海、河、天、／蝗蟲、大河馬軍、雅威作王（神大怒——審判死人：賞賜義人、敗壞地之惡人）；</text:p>
        </text:list-item>
      </text:list>
      <text:list text:style-name="List_20_1" text:continue-numbering="false">
        <text:list-item>
          <text:p text:style-name="List_20_1_Content_First"> 碗災：</text:p>
          <text:list text:style-name="List_20_1">
            <text:list-item>
              <text:p text:style-name="List_20_1_Content"> 地（毒瘡）、</text:p>
            </text:list-item>
            <text:list-item>
              <text:p text:style-name="List_20_1_Content"> 海（死人血活物全死）、</text:p>
            </text:list-item>
            <text:list-item>
              <text:p text:style-name="List_20_1_Content"> 河（水變血、天使頌神義審）、</text:p>
            </text:list-item>
            <text:list-item>
              <text:p text:style-name="List_20_1_Content"> 日（烤人、不悔）／獸座獸國（黑暗、瀆神不悔）、</text:p>
            </text:list-item>
            <text:list-item>
              <text:p text:style-name="List_20_1_Content"> 大河眾王（備路東方眾王、三汙靈是鬼魔靈、哈米吉多頓）、</text:p>
            </text:list-item>
            <text:list-item>
              <text:p text:style-name="List_20_1_Content_Last"> 天空（a.神說成了、b.三聲一震、c.那大城裂為三段、d.列國城倒、e.神列怒對那大城、f.海島眾山不見、g.大雹災人瀆神）</text:p>
            </text:list-item>
          </text:list>
        </text:list-item>
      </text:list>
      <text:h text:style-name="Heading_20_3" text:outline-level="3"><text:bookmark-start text:name="__RefHeading___註二_15"/><text:bookmark-start text:name="註二"/>［註二］<text:bookmark-end text:name="__RefHeading___註二_15"/><text:bookmark-end text:name="註二"/></text:h>
      <text:list text:style-name="List_20_1" text:continue-numbering="false">
        <text:list-item>
          <text:p text:style-name="List_20_1_Content_First"> 敗壞那地的是那大淫婦（啟 11:18），即是神審判了那用淫行敗壞 diephtheiren 那地的大淫婦（19:2）。</text:p>
        </text:list-item>
        <text:list-item>
          <text:p text:style-name="List_20_1_Content_Last"> （提前 6:3-5）指傳異教的教會中人士：他們「壞了」心術，真理的失喪者，以敬虔為得利的門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38:17</meta:creation-date>
    <dc:creator>Generated</dc:creator>
    <dc:date>2026-07-21T11::38:17</dc:date>
    <dc:language>en-US</dc:language>
    <meta:editing-cycles>1</meta:editing-cycles>
    <meta:editing-duration>PT0S</meta:editing-duration>
    <dc:title>topic:eschatology:02_seventh_angel_sounded_trumpet_rev_ch12-ch22</dc:title>
  </office:meta>
</office:document-meta>
</file>