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40302090000"/><text:bookmark-start text:name="__RefHeading___教派之爭系列_10_雅威律法的恢復_從選民歸國談起_1"/><text:bookmark-start text:name="教派之爭系列_10_雅威律法的恢復_從選民歸國談起"/>教派之爭系列 10：雅威律法的恢復——從選民歸國談起<text:bookmark-end text:name="__RefHeading___教派之爭系列_10_雅威律法的恢復_從選民歸國談起_1"/><text:bookmark-end text:name="教派之爭系列_10_雅威律法的恢復_從選民歸國談起"/></text:h>
      <text:p text:style-name="Text_20_body">講解日期：20240302；
初稿日期：20240220；
作者：林義鴻 LYH；
編修：WCM；
英文名：Denominational Controversy Series 10: The Restoration of Yahweh's Laws - From the Return of the Chosen People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<text:span text:style-name="Strong_20_Emphasis">（申 33:4-5）「妥拉律法」是雅各召會的產業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33:4    </text:p>
          </table:table-cell>
          <table:table-cell office:value-type="string" table:style-name="tablecell" table:number-columns-spanned="2">
            <text:p text:style-name="tablealignleft">妥拉律法，摩西吩咐給我們的，是雅各召會的產業。</text:p>
          </table:table-cell>
          <table:covered-table-cell/>
        </table:table-row>
        <table:table-row>
          <table:table-cell office:value-type="string" table:style-name="tablecell">
            <text:p text:style-name="tablealignleft">Deu 33:5    </text:p>
          </table:table-cell>
          <table:table-cell office:value-type="string" table:style-name="tablecell" table:number-columns-spanned="2">
            <text:p text:style-name="tablealignleft">且當百姓的眾首領同以色列眾支派聚集時，祂在耶書崙中為王。」</text:p>
          </table:table-cell>
          <table:covered-table-cell/>
        </table:table-row>
      </table:table>
      <text:p text:style-name="Text_20_body"><text:span text:style-name="Strong_20_Emphasis">（何 6:6-7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《和合本》<text:line-break/> Hos 6:6     我喜愛良善〔或作憐恤〕［原文意：我喜愛堅愛］、不喜愛祭祀、喜愛認識　神〔原文：喜愛神的知識〕、勝於燔祭。<text:line-break/> Hos 6:7     他們卻如亞當背約、在境內向我行事詭詐。<text:line-break/> （請參見下文有更詳細註釋說明）</text:p>
          </table:table-cell>
        </table:table-row>
      </table:table>
      <text:p text:style-name="Text_20_body"><text:span text:style-name="Strong_20_Emphasis">（申 4:7-9; 30:1-20）</text:span></text:p>
      <text:p text:style-name="Text_20_body">《雅威聖經漢語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eu 4:7     </text:p>
          </table:table-cell>
          <table:table-cell office:value-type="string" table:style-name="tablecell" table:number-columns-spanned="2">
            <text:p text:style-name="tablealignleft">因為有哪一個大國，就是神親近它（那國），像是當所有我們呼求祂時，雅威我們神親近它一樣。</text:p>
          </table:table-cell>
          <table:covered-table-cell/>
        </table:table-row>
        <table:table-row>
          <table:table-cell office:value-type="string" table:style-name="tablecell">
            <text:p text:style-name="tablealignleft">Deu 4:8     </text:p>
          </table:table-cell>
          <table:table-cell office:value-type="string" table:style-name="tablecell" table:number-columns-spanned="2">
            <text:p text:style-name="tablealignleft">（有哪一個大國）公義的眾律例典章給予它，像這所有律法一樣，這律法是我親自在你們面前賜與的。</text:p>
          </table:table-cell>
          <table:covered-table-cell/>
        </table:table-row>
        <table:table-row>
          <table:table-cell office:value-type="string" table:style-name="tablecell">
            <text:p text:style-name="tablealignleft">Deu 4:9     </text:p>
          </table:table-cell>
          <table:table-cell office:value-type="string" table:style-name="tablecell" table:number-columns-spanned="2">
            <text:p text:style-name="tablealignleft">只是對於你，要投以極大關注看守，並且要極力看守你的性命，記得你忘記這些事，就是你雙眼可看到的，也免得你所有存活的日子，這些事從你的心中轉離了，且你要使他們認識，對於你的眾子與你眾子的眾子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eu 30:11   我今日所吩咐你的誡命、不是你難行的、也不是離你遠的。<text:line-break/> Deu 30:12   不是在天上、使你說、誰替我們上天取下來、使我們聽見可以遵行呢．<text:line-break/> Deu 30:13   也不是在海外、使你說、誰替我們過海取了來、使我們聽見可以遵行呢。<text:line-break/> Deu 30:14   這話卻離你甚近、就在你口中、在你心裏、使你可以遵行。<text:line-break/> Deu 30:15   看哪、我今日將生與福、死與禍、陳明在你面前。<text:line-break/> Deu 30:16   吩咐你愛　雅威你的　神、遵行他的道、謹守他的誡命、律例、典章、使你可以存活、人數增多、　雅威你　神就必在你所要進去得為業的地上、賜福與你。<text:line-break/> Deu 30:17   倘若你心裏偏離不肯聽從、卻被勾引去敬拜事奉別神、<text:line-break/> Deu 30:18   我今日明明告訴你們、你們必要滅亡、在你過約但河進去得為業的地上、你的日子必不長久。</text:p>
          </table:table-cell>
        </table:table-row>
      </table:table>
      <text:p text:style-name="Text_20_body"><text:span text:style-name="Strong_20_Emphasis">（拉 7:10; 10:10-12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Ezr 7:10    以斯拉定志考究遵行　雅威的律法、又將律例典章教訓以色列人。<text:line-break/> Ezr 10:10   祭司以斯拉站起來、對他們說、你們有罪了．因你們娶了外邦的女子為妻、增添以色列人的罪惡。<text:line-break/> Ezr 10:11   現在當向　雅威你們列祖的　神認罪、遵行他的旨意、離絕這些國的民、和外邦的女子。<text:line-break/> Ezr 10:12   會眾都大聲回答說、我們必照著你的話行．</text:p>
          </table:table-cell>
        </table:table-row>
      </table:table>
      <text:p text:style-name="Text_20_body"><text:span text:style-name="Strong_20_Emphasis">（尼 1:7-9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text:line-break/> Neh 1:9     但你們若歸向我、謹守遵行我的誡命、你們被趕散的人、雖在天涯、我也必從那裏將他們招聚回來、帶到我所選擇立為我名的居所。</text:p>
          </table:table-cell>
        </table:table-row>
      </table:table>
      <text:p text:style-name="Text_20_body"><text:span text:style-name="Strong_20_Emphasis">（太 5:17-20; 7:22-23）</text:span></text:p>
      <text:p text:style-name="Text_20_body">（略，見下文）</text:p>
      <text:p text:style-name="Text_20_body"><text:span text:style-name="Strong_20_Emphasis">（羅 2:13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2:13    </text:p>
          </table:table-cell>
          <table:table-cell office:value-type="string" table:style-name="tablecell" table:number-columns-spanned="2">
            <text:p text:style-name="tablealignleft">因為在神面前，那些律法的聽見者並非是義的，但是那些律法的遵行者才必被稱為義。</text:p>
          </table:table-cell>
          <table:covered-table-cell/>
        </table:table-row>
      </table:table>
      <text:p text:style-name="Text_20_body"><text:span text:style-name="Strong_20_Emphasis">（林前 11:2; 14:34）「我先前交付你們的傳統」、「女人順服男人」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1:2    </text:p>
          </table:table-cell>
          <table:table-cell office:value-type="string" table:style-name="tablecell" table:number-columns-spanned="2">
            <text:p text:style-name="tablealignleft">但我持續稱許你們：「我所有事你們早已憶及，又按照我先前交付你們的傳統，你們現在持續持守著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3    </text:p>
          </table:table-cell>
          <table:table-cell office:value-type="string" table:style-name="tablecell" table:number-columns-spanned="2">
            <text:p text:style-name="tablealignleft">但我一直願意你們去知道：「基督是每一男人的頭，但男人是女人的頭，然而神是基督的頭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1:4    </text:p>
          </table:table-cell>
          <table:table-cell office:value-type="string" table:style-name="tablecell" table:number-columns-spanned="2">
            <text:p text:style-name="tablealignleft">當每一男人禱告或先知說話時，有蒙著頭的東西，就持續羞辱他的頭。</text:p>
          </table:table-cell>
          <table:covered-table-cell/>
        </table:table-row>
        <table:table-row>
          <table:table-cell office:value-type="string" table:style-name="tablecell">
            <text:p text:style-name="tablealignleft">1Co 11:5    </text:p>
          </table:table-cell>
          <table:table-cell office:value-type="string" table:style-name="tablecell" table:number-columns-spanned="2">
            <text:p text:style-name="tablealignleft">然而，當每一女人禱告或先知說話時，未加蓋蓬的頭，就持續羞辱她的頭，因為她是一個甚至等同已被剃了頭髮的人。</text:p>
          </table:table-cell>
          <table:covered-table-cell/>
        </table:table-row>
        <table:table-row>
          <table:table-cell office:value-type="string" table:style-name="tablecell">
            <text:p text:style-name="tablealignleft">1Co 11:6    </text:p>
          </table:table-cell>
          <table:table-cell office:value-type="string" table:style-name="tablecell" table:number-columns-spanned="2">
            <text:p text:style-name="tablealignleft">因為假若女人沒有為自己持續蒙著東西，她就應該剪髮，但若就女人而言，剪髮或剃髮是可恥的，她就應該持續蒙著東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我先前交付你們的傳統」是指「使徒傳統」，是正確的傳統，是符合律法妥拉的內容，並不相悖。</text:p>
        </text:list-item>
      </text:list>
      <text:p text:style-name="Text_20_body"><text:span text:style-name="Strong_20_Emphasis">（帖後 2:3, 15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h 2:3     </text:p>
          </table:table-cell>
          <table:table-cell office:value-type="string" table:style-name="tablecell">
            <text:p text:style-name="tablealignleft">別讓任何人不拘用任何方法欺哄你們〔不論用任何方法，別讓任何人欺哄你們〕，因為除非那背叛首先來到了，而那違背律法的人才會顯露出來，他就是那滅亡之子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滅亡之子：（約 17:12）］</text:p></text:note-body></text:note></text:p>
          </table:table-cell>
        </table:table-row>
        <table:table-row>
          <table:table-cell office:value-type="string" table:style-name="tablecell">
            <text:p text:style-name="tablealignleft">2Th 2:15    </text:p>
          </table:table-cell>
          <table:table-cell office:value-type="string" table:style-name="tablecell" table:number-columns-spanned="2">
            <text:p text:style-name="tablealignleft">所以這樣，弟兄們！你們應當持續站穩，並應當持續掌握住那些傳統教訓，就是無論是透過我們的話語，或是透過我們的書信，（即）你們所受教的。</text:p>
          </table:table-cell>
          <table:covered-table-cell/>
        </table:table-row>
      </table:table>
      <text:h text:style-name="Heading_20_2" text:outline-level="2"><text:bookmark-start text:name="__RefHeading___壹_違約被逐的史鑒_3"/><text:bookmark-start text:name="壹_違約被逐的史鑒"/>壹、違約被逐的史鑒<text:bookmark-end text:name="__RefHeading___壹_違約被逐的史鑒_3"/><text:bookmark-end text:name="壹_違約被逐的史鑒"/></text:h>
      <text:list text:style-name="List_20_1" text:continue-numbering="false">
        <text:list-item>
          <text:p text:style-name="LastListParagraph_List_20_1_Content_First"> <text:span text:style-name="Strong_20_Emphasis">亞當違約被逐（何 6: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6:4     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text:line-break/> Hos 6:5     因此、我藉先知砍伐他們、以我口中的話殺戮他們、我施行的審判<text:line-break/> Hos 6:6     我喜愛良善〔或作憐恤〕［原文意：我喜愛堅愛］、不喜愛祭祀、喜愛認識　神〔原文：喜愛神的知識〕、勝於燔祭。<text:line-break/> 　　［註：此節的「堅愛」參考上文第四節，或許是指人所擁有的。此字亦常用於神，是指神必守約施堅愛。《LXX》希臘文譯作「憐憫」，部分近似原意，作為權充替代字，因此絕不可受限於希臘文字意，應以希伯來字意理解之。］<text:line-break/> Hos 6:7     他們卻如亞當背約、在境內向我行事詭詐。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談：假使徒傳另一個耶穌、靈、福音（林後 11:4-1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4    </text:p>
          </table:table-cell>
          <table:table-cell office:value-type="string" table:style-name="tablecell" table:number-columns-spanned="2">
            <text:p text:style-name="tablealignleft">因為假若（現在）有人來宣講另一位耶穌，是我們未曾宣講的；或是你們（現在）領受另一個靈，是你們未曾領受的；或是另一種福音，就是你們未曾接受的；你們倒可以持續容忍得下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3   </text:p>
          </table:table-cell>
          <table:table-cell office:value-type="string" table:style-name="tablecell" table:number-columns-spanned="2">
            <text:p text:style-name="tablealignleft">因為這類的人是假使徒，狡猾的工作者，變形為基督的使徒們。</text:p>
          </table:table-cell>
          <table:covered-table-cell/>
        </table:table-row>
        <table:table-row>
          <table:table-cell office:value-type="string" table:style-name="tablecell">
            <text:p text:style-name="tablealignleft">2Co 11:14   </text:p>
          </table:table-cell>
          <table:table-cell office:value-type="string" table:style-name="tablecell" table:number-columns-spanned="2">
            <text:p text:style-name="tablealignleft">而這並不希奇，因為那撒但親自變形成光亮的天使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1:5    </text:p>
          </table:table-cell>
          <table:table-cell office:value-type="string" table:style-name="tablecell" table:number-columns-spanned="2">
            <text:p text:style-name="tablealignleft">因為我自己算計，我絲毫沒有遜於那些超然的使徒。</text:p>
          </table:table-cell>
          <table:covered-table-cell/>
        </table:table-row>
        <table:table-row>
          <table:table-cell office:value-type="string" table:style-name="tablecell">
            <text:p text:style-name="tablealignleft">2Co 11:6    </text:p>
          </table:table-cell>
          <table:table-cell office:value-type="string" table:style-name="tablecell" table:number-columns-spanned="2">
            <text:p text:style-name="tablealignleft">縱然在言語上外行，但在知識上卻不是，反而無論如何，在萬事上，我向你們顯明出來（有這知識）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「這知識」在（林後 12:1-6）說明，是「主的眾顯現和啟示」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使徒彼得談：假使徒（彼後 2:1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1     </text:p>
          </table:table-cell>
          <table:table-cell office:value-type="string" table:style-name="tablecell" table:number-columns-spanned="2">
            <text:p text:style-name="tablealignleft">然而，也有諸假先知曾出現在百姓中，正如也有假教師們將會在你們中間一樣；這些人將偷偷引進滅亡的選擇〔或譯：教派、異端〕，且否認買贖他們的主人，為自身引到急速的滅亡。</text:p>
          </table:table-cell>
          <table:covered-table-cell/>
        </table:table-row>
        <table:table-row>
          <table:table-cell office:value-type="string" table:style-name="tablecell">
            <text:p text:style-name="tablealignleft">2Pe 2:2     </text:p>
          </table:table-cell>
          <table:table-cell office:value-type="string" table:style-name="tablecell" table:number-columns-spanned="2">
            <text:p text:style-name="tablealignleft">且許多人將隨從他們的諸多放縱行為，因著他們的綠故，這真實的道路將被誹謗；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假使徒傳假知識，使徒彼得強調「主的完全知識」（彼後 1:2-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1:2     </text:p>
          </table:table-cell>
          <table:table-cell office:value-type="string" table:style-name="tablecell" table:number-columns-spanned="2">
            <text:p text:style-name="tablealignleft">願恩典和平安，在那神和耶穌我們的那主的完全知識裏，被增添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2Pe 1:3     </text:p>
          </table:table-cell>
          <table:table-cell office:value-type="string" table:style-name="tablecell">
            <text:p text:style-name="tablealignleft">由於他（耶穌）那神性的能力，已將那所有事，即那關於生命和虔敬的事，贈送給我們，是透過那呼召我們者的完全知識，涉及屬他自己的〔另版本：透過〕榮耀和美德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「主的完全知識」必然是符合神的妥拉律法，是對於律法的正確解釋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何西阿書中的「知識」（何 4:1-6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os 4:1     以色列人哪、你們當聽　雅威的話．　雅威與這地的居民爭辯、因這地上無誠實、無良善［堅愛］、無人認識　神［無神的知識］。<text:line-break/> Hos 4:2     但起假誓、不踐前言、殺害、偷盜、姦淫、行強暴、殺人流血接連不斷。<text:line-break/> Hos 4:3     因此、這地悲哀、其上的民、田野的獸、空中的鳥、必都衰微、海中的魚也必消滅。<text:line-break/> Hos 4:4     然而人都不必爭辯、也不必指責、因為這民與抗拒祭司的人一樣。<text:line-break/> Hos 4:5     你這祭司、必日間跌倒、．先知也必夜間與你一同跌倒．我必滅絕你的母親。<text:line-break/> Hos 4:6     我的民因無知識而滅亡．你棄掉知識、我也必棄掉你、使你不再給我作祭司．你既忘了你　神的律法、我也必忘記你的兒女。</text:p>
          </table:table-cell>
        </table:table-row>
      </table:table>
      <text:list text:style-name="List_20_1" text:continue-numbering="false">
        <text:list-item>
          <text:p text:style-name="List_20_1_Content_First"> 「我的民因無知識而滅亡」，人若「棄掉了神的知識」，便會因此滅亡。</text:p>
        </text:list-item>
        <text:list-item>
          <text:p text:style-name="List_20_1_Content"> 「知識」即「神的知識」，相當於是「神的妥拉律法」，而「先知書」是對律法的正確解釋說明。</text:p>
        </text:list-item>
        <text:list-item>
          <text:p text:style-name="List_20_1_Content_Last"> 人之所以會棄掉神的知識，是因為他們堅守「人的傳統」，而因人的傳統與神的知識不同，因此便棄了神的知識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選民違約被逐（尼 1:7-8; 但 9:5-7）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Neh 1:7     我們向你所行的甚是邪惡、沒有遵守你藉著僕人摩西所吩咐的誡命、律例、典章。<text:line-break/> Neh 1:8     求你記念所吩咐你僕人摩西的話、說、你們若犯罪、我就把你們分散在萬民中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an 9:5     我們犯罪作孽、行惡叛逆、偏離你的誡命典章．<text:line-break/> Dan 9:6     沒有聽從你僕人眾先知、奉你名向我們君王、首領、列袓、和國中一切百姓所說的話。<text:line-break/> Dan 9:7     主阿、你是公義的、我們是臉上蒙羞的．因我們猶大人、和耶路撒冷的居民、並以色列眾人、或在近處、或在遠處、被你趕到各國的人、都得罪了你、正如今日一樣。</text:p>
          </table:table-cell>
        </table:table-row>
      </table:table>
      <text:h text:style-name="Heading_20_2" text:outline-level="2"><text:bookmark-start text:name="__RefHeading___貳_選民歸回恢復律法_4"/><text:bookmark-start text:name="貳_選民歸回恢復律法"/>貳、選民歸回恢復律法<text:bookmark-end text:name="__RefHeading___貳_選民歸回恢復律法_4"/><text:bookmark-end text:name="貳_選民歸回恢復律法"/></text:h>
      <text:list text:style-name="List_20_1" text:continue-numbering="false">
        <text:list-item>
          <text:p text:style-name="LastListParagraph_List_20_1_Content_First"> 祭司以斯拉</text:p>
        </text:list-item>
      </text:list>
      <text:list text:style-name="List_20_1" text:continue-numbering="false">
        <text:list-item>
          <text:p text:style-name="LastListParagraph_List_20_1_Content_First"> 省長尼希米</text:p>
        </text:list-item>
      </text:list>
      <text:h text:style-name="Heading_20_2" text:outline-level="2"><text:bookmark-start text:name="__RefHeading___參_新約律法在心_5"/><text:bookmark-start text:name="參_新約律法在心"/>參、新約律法在心<text:bookmark-end text:name="__RefHeading___參_新約律法在心_5"/><text:bookmark-end text:name="參_新約律法在心"/></text:h>
      <text:list text:style-name="List_20_1" text:continue-numbering="false">
        <text:list-item>
          <text:p text:style-name="LastListParagraph_List_20_1_Content_First"> <text:span text:style-name="Strong_20_Emphasis">基督耶穌恢復律法（太 5:17-20; 7:22-23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17    </text:p>
          </table:table-cell>
          <table:table-cell office:value-type="string" table:style-name="tablecell" table:number-columns-spanned="2">
            <text:p text:style-name="tablealignleft">切勿再習慣性認為：『我來為要拆毀〔徹底鬆開〕那律法或那些先知。』我來並非為要拆毀〔徹底鬆開〕，反而是要執行〔或譯：完成、應驗〕。</text:p>
          </table:table-cell>
          <table:covered-table-cell/>
        </table:table-row>
        <table:table-row>
          <table:table-cell office:value-type="string" table:style-name="tablecell">
            <text:p text:style-name="tablealignleft">Mat 5:18    </text:p>
          </table:table-cell>
          <table:table-cell office:value-type="string" table:style-name="tablecell">
            <text:p text:style-name="tablealignleft">因為我實在地告訴你們：『即使直到那天和那地都流逝了，來自那律法中一鉤或一點，絕不流逝，直到一切事都實現了。』［「實現」同（太6:10）願祢的那旨意「實現」。］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太5:18 「實現」：G1096 γίνομαι 本意「造成、變成、發生」，同（太 Mat 6:10）願祢的那旨意實現。］</text:p></text:note-body></text:note></text:p>
          </table:table-cell>
        </table:table-row>
        <table:table-row>
          <table:table-cell office:value-type="string" table:style-name="tablecell">
            <text:p text:style-name="tablealignleft">Mat 5:19    </text:p>
          </table:table-cell>
          <table:table-cell office:value-type="string" table:style-name="tablecell" table:number-columns-spanned="2">
            <text:p text:style-name="tablealignleft">所以，無論誰鬆開這些誡命中最小的一條，又照樣地教導那人們，在那諸天之國裏，他將必被稱為最小的；然而，無論誰遵行又教導，這人在那諸天之國裏，將必被稱為大的。</text:p>
          </table:table-cell>
          <table:covered-table-cell/>
        </table:table-row>
        <table:table-row>
          <table:table-cell office:value-type="string" table:style-name="tablecell">
            <text:p text:style-name="tablealignleft">Mat 5:20    </text:p>
          </table:table-cell>
          <table:table-cell office:value-type="string" table:style-name="tablecell" table:number-columns-spanned="2">
            <text:p text:style-name="tablealignleft">因為我一直告訴你們：『除非你們的那義更多地超過那些文士和法利賽人的義，（否則）你們絕不能進入那諸天之國裏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7:22    </text:p>
          </table:table-cell>
          <table:table-cell office:value-type="string" table:style-name="tablecell" table:number-columns-spanned="2">
            <text:p text:style-name="tablealignleft">當那一日子時，許多人將對我說：『主啊！主啊！我們豈不是奉你的那名說過預言，且奉你的那名趕過諸鬼，又奉你的那名行過許多能力嗎？』</text:p>
          </table:table-cell>
          <table:covered-table-cell/>
        </table:table-row>
        <table:table-row>
          <table:table-cell office:value-type="string" table:style-name="tablecell">
            <text:p text:style-name="tablealignleft">Mat 7:23    </text:p>
          </table:table-cell>
          <table:table-cell office:value-type="string" table:style-name="tablecell" table:number-columns-spanned="2">
            <text:p text:style-name="tablealignleft">而那時，我將必向他們公開宣告：『我從來不曾認識你們，這些持續行那違背律法之事的人，當要一直遠離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使徒保羅恢復律法（林前 14:34）</text:span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34   </text:p>
          </table:table-cell>
          <table:table-cell office:value-type="string" table:style-name="tablecell" table:number-columns-spanned="2">
            <text:p text:style-name="tablealignleft">那婦人們在教會中應當持續閉口，因為對她們而言不被允許講論，反是應當持續順服，如同那律法也一直這樣說。</text:p>
          </table:table-cell>
          <table:covered-table-cell/>
        </table:table-row>
      </table:table>
      <text:h text:style-name="Heading_20_2" text:outline-level="2"><text:bookmark-start text:name="__RefHeading___肆_教會被擄_6"/><text:bookmark-start text:name="肆_教會被擄"/>肆、教會被擄<text:bookmark-end text:name="__RefHeading___肆_教會被擄_6"/><text:bookmark-end text:name="肆_教會被擄"/></text:h>
      <text:list text:style-name="List_20_1" text:continue-numbering="false">
        <text:list-item>
          <text:p text:style-name="List_20_1_Content_First"> 歌羅西書（西 2:8）ho sulagoogoon</text:p>
        </text:list-item>
        <text:list-item>
          <text:p text:style-name="List_20_1_Content_Last"> 外邦教會尼西亞信經</text:p>
        </text:list-item>
      </text:list>
      <text:h text:style-name="Heading_20_2" text:outline-level="2"><text:bookmark-start text:name="__RefHeading___伍_以色列復國的啟示_7"/><text:bookmark-start text:name="伍_以色列復國的啟示"/>伍、以色列復國的啟示<text:bookmark-end text:name="__RefHeading___伍_以色列復國的啟示_7"/><text:bookmark-end text:name="伍_以色列復國的啟示"/></text:h>
      <text:list text:style-name="List_20_1" text:continue-numbering="false">
        <text:list-item>
          <text:p text:style-name="List_20_1_Content_First"> 彌賽亞信徒（Messianic Jews, Messianic believers）</text:p>
        </text:list-item>
        <text:list-item>
          <text:p text:style-name="List_20_1_Content"> 披著羔羊外衣的假先知（太 7:15-23）</text:p>
        </text:list-item>
        <text:list-item>
          <text:p text:style-name="List_20_1_Content_Last"> <text:a xlink:type="simple" xlink:href="https://cpmtw.org/?page_id=1519" text:style-name="Internet_20_link" text:visited-style-name="Visited_20_Internet_20_Link">https://cpmtw.org/?page_id=1519</text:a>（信仰與教義宣言）</text:p>
        </text:list-item>
      </text:list>
      <text:h text:style-name="Heading_20_2" text:outline-level="2"><text:bookmark-start text:name="__RefHeading___陸_恢復律法聖約的真福音_8"/><text:bookmark-start text:name="陸_恢復律法聖約的真福音"/>陸、恢復律法聖約的真福音<text:bookmark-end text:name="__RefHeading___陸_恢復律法聖約的真福音_8"/><text:bookmark-end text:name="陸_恢復律法聖約的真福音"/></text:h>
      <text:list text:style-name="List_20_1" text:continue-numbering="false">
        <text:list-item>
          <text:p text:style-name="LastListParagraph_List_20_1_Content_First"> 雅威聖會之《雅威聖經漢譯本》 <text:a xlink:type="simple" xlink:href="http://www.yhwhholy.org/bible/version/yhb/start" text:style-name="Internet_20_link" text:visited-style-name="Visited_20_Internet_20_Link">http://www.yhwhholy.org/bible/version/yhb/start</text:a></text:p>
        </text:list-item>
      </text:list>
      <text:list text:style-name="List_20_1" text:continue-numbering="false">
        <text:list-item>
          <text:p text:style-name="List_20_1_Content_First"> 辨別拉比傳統與使徒傳統 paradosis（林前 11:2; 帖後 2:15，3:6）</text:p>
          <text:list text:style-name="List_20_1">
            <text:list-item>
              <text:p text:style-name="List_20_1_Content_Last"> <text:a xlink:type="simple" xlink:href="http://www.yhwhholy.org/bible/topic/apostolic_tradition_and_jewish_tradition/start" text:style-name="Internet_20_link" text:visited-style-name="Visited_20_Internet_20_Link">http://www.yhwhholy.org/bible/topic/apostolic_tradition_and_jewish_tradition/start</text:a></text:p>
            </text:list-item>
          </text:list>
        </text:list-item>
      </text:list>
      <text:h text:style-name="Heading_20_2" text:outline-level="2"><text:bookmark-start text:name="__RefHeading___柒_論羅馬書中的那罪_私慾與律法_9"/><text:bookmark-start text:name="柒_論羅馬書中的那罪_私慾與律法"/>柒、論羅馬書中的那罪、私慾與律法<text:bookmark-end text:name="__RefHeading___柒_論羅馬書中的那罪_私慾與律法_9"/><text:bookmark-end text:name="柒_論羅馬書中的那罪_私慾與律法"/></text:h>
      <text:list text:style-name="List_20_1" text:continue-numbering="false">
        <text:list-item>
          <text:p text:style-name="LastListParagraph_List_20_1_Content_First"> 羅馬書是使徒保羅論新約神的福音的代表作，是最為完整的救恩論，也是最難懂、也常被誤解的一部大頭書。前人研究發表的論述與解讀，真是汗牛充棟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10:1    </text:p>
          </table:table-cell>
          <table:table-cell office:value-type="string" table:style-name="tablecell" table:number-columns-spanned="2">
            <text:p text:style-name="tablealignleft">弟兄們，一方面我心所喜悅的，向神所求的，是為他們能進入救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2    </text:p>
          </table:table-cell>
          <table:table-cell office:value-type="string" table:style-name="tablecell" table:number-columns-spanned="2">
            <text:p text:style-name="tablealignleft">因我可以證明他們：他們有神的妒忌，但不按著完全驗識。</text:p>
          </table:table-cell>
          <table:covered-table-cell/>
        </table:table-row>
        <table:table-row>
          <table:table-cell office:value-type="string" table:style-name="tablecell">
            <text:p text:style-name="tablealignleft">Rom 10:3    </text:p>
          </table:table-cell>
          <table:table-cell office:value-type="string" table:style-name="tablecell" table:number-columns-spanned="2">
            <text:p text:style-name="tablealignleft">因為他們不領悟神的義，而不斷尋究去立自己的（義），對於神的義，就持續不順服。</text:p>
          </table:table-cell>
          <table:covered-table-cell/>
        </table:table-row>
        <table:table-row>
          <table:table-cell office:value-type="string" table:style-name="tablecell">
            <text:p text:style-name="tablealignleft">Rom 10:4    </text:p>
          </table:table-cell>
          <table:table-cell office:value-type="string" table:style-name="tablecell" table:number-columns-spanned="2">
            <text:p text:style-name="tablealignleft">因為基督是律法的終極目標，對於一切堅信者都歸於義。</text:p>
          </table:table-cell>
          <table:covered-table-cell/>
        </table:table-row>
        <table:table-row>
          <table:table-cell office:value-type="string" table:style-name="tablecell">
            <text:p text:style-name="tablealignleft">Rom 10:5    </text:p>
          </table:table-cell>
          <table:table-cell office:value-type="string" table:style-name="tablecell" table:number-columns-spanned="2">
            <text:p text:style-name="tablealignleft">因為摩西所記：「那出於律法的義，行出來的人必在它裏活著。」</text:p>
          </table:table-cell>
          <table:covered-table-cell/>
        </table:table-row>
        <table:table-row>
          <table:table-cell office:value-type="string" table:style-name="tablecell">
            <text:p text:style-name="tablealignleft">Rom 10:6    </text:p>
          </table:table-cell>
          <table:table-cell office:value-type="string" table:style-name="tablecell" table:number-columns-spanned="2">
            <text:p text:style-name="tablealignleft">另一方面那出於信的義是這樣說：「別在你的心裏說，誰要升上天？就是要領基督下來；</text:p>
          </table:table-cell>
          <table:covered-table-cell/>
        </table:table-row>
      </table:table>
      <text:p text:style-name="Text_20_body">需要出於信心而得到神的義，是因為靠人過去曾犯了罪，無法有「出於律法的義」。</text:p>
      <text:p text:style-name="Text_20_body">當人出於信心得到了神的義，便需要去遵行律法，要得到「出於律法的義」。</text:p>
      <text:p text:style-name="Text_20_body">如何能夠得到「出於律法的義」？就是要順服聖靈，於（羅 8:2-8）已說明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2     </text:p>
          </table:table-cell>
          <table:table-cell office:value-type="string" table:style-name="tablecell">
            <text:p text:style-name="tablealignleft">因為那生命之靈的律法在耶穌基督裏，已使你被釋放，脫離了那罪和死的律法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「那罪」：或譯「那罪者」，即「撒但、魔鬼」，而非某一罪行。］</text:p></text:note-body></text:note></text:p>
          </table:table-cell>
        </table:table-row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table-cell office:value-type="string" table:style-name="tablecell">
            <text:p text:style-name="tablealignleft"><text:span text:style-name="Footnote_20_Anchor"><text:note-ref text:note-class="footnote" text:reference-format="text" text:ref-name="ftn3">4)</text:note-ref></text:span></text:p>
          </table:table-cell>
        </table:table-row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</table:table>
      <text:h text:style-name="Heading_20_3" text:outline-level="3"><text:bookmark-start text:name="__RefHeading___一_那罪_10"/><text:bookmark-start text:name="一_那罪"/>一、那罪<text:bookmark-end text:name="__RefHeading___一_那罪_10"/><text:bookmark-end text:name="一_那罪"/></text:h>
      <text:list text:style-name="List_20_1" text:continue-numbering="false">
        <text:list-item>
          <text:p text:style-name="List_20_1_Content_First"> 那罪 hee hamartia</text:p>
        </text:list-item>
        <text:list-item>
          <text:p text:style-name="List_20_1_Content_Last"> 在羅馬書出現 12 次（羅 5:12, 20, 21; 6:1, 12; 7:8, 9, 11, 13ab, 17, 20）。</text:p>
        </text:list-item>
      </text:list>
      <text:h text:style-name="Heading_20_3" text:outline-level="3"><text:bookmark-start text:name="__RefHeading___二_私慾_11"/><text:bookmark-start text:name="二_私慾"/>二、私慾<text:bookmark-end text:name="__RefHeading___二_私慾_11"/><text:bookmark-end text:name="二_私慾"/></text:h>
      <text:list text:style-name="List_20_1" text:continue-numbering="false">
        <text:list-item>
          <text:p text:style-name="List_20_1_Content_First"> 私慾 epithumia</text:p>
        </text:list-item>
        <text:list-item>
          <text:p text:style-name="List_20_1_Content_Last"> 此名詞在羅馬書出現 6 次（羅 1:24; 6:12; 7:7, 8; 13:14）。動詞 epithumeoo，2 次（羅 7:7; 13:9）。</text:p>
        </text:list-item>
      </text:list>
      <text:h text:style-name="Heading_20_3" text:outline-level="3"><text:bookmark-start text:name="__RefHeading___三_律法_12"/><text:bookmark-start text:name="三_律法"/>三、律法<text:bookmark-end text:name="__RefHeading___三_律法_12"/><text:bookmark-end text:name="三_律法"/></text:h>
      <text:list text:style-name="List_20_1" text:continue-numbering="false">
        <text:list-item>
          <text:p text:style-name="List_20_1_Content_First"> 律法 nomos</text:p>
        </text:list-item>
        <text:list-item>
          <text:p text:style-name="List_20_1_Content_Last"> 無冠詞出現 35 次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list text:style-name="List_20_1" text:continue-numbering="false">
        <text:list-item>
          <text:p text:style-name="LastListParagraph_List_20_1_Content_First"> 帶冠詞出現 37 次（2:13ab, 14a, 15, 17, 18, 20, 23b, 26, 27a; 3:19ab, 21b; 4:15a, 16; 7:1b, 2b, 3, 4, 5, 6, 7ac, 12, 14, 16, 21, 22, 23ac, 25:ab 「那神律法、那罪律法」; 8:2a 「那生命之那靈的律法」, 2b 「那罪和那死的律法」; 8:3, 4, 7; 10:5）。</text:p>
        </text:list-item>
      </text:list>
      <text:list text:style-name="List_20_1" text:continue-numbering="false">
        <text:list-item>
          <text:p text:style-name="LastListParagraph_List_20_1_Content_First"> 以上共計 72 次。</text:p>
        </text:list-item>
      </text:list>
      <text:h text:style-name="Heading_20_3" text:outline-level="3"><text:bookmark-start text:name="__RefHeading___綜合出現不同屬性的律法_13"/><text:bookmark-start text:name="綜合出現不同屬性的律法"/>綜合出現不同屬性的律法<text:bookmark-end text:name="__RefHeading___綜合出現不同屬性的律法_13"/><text:bookmark-end text:name="綜合出現不同屬性的律法"/></text:h>
      <text:list text:style-name="List_20_1" text:continue-numbering="false">
        <text:list-item>
          <text:p text:style-name="List_20_1_Content_First"> 1、沒有律法，對他自己是律法（2:14），律法的諸工作刻在他們的諸般心裡（2:15）。</text:p>
        </text:list-item>
        <text:list-item>
          <text:p text:style-name="List_20_1_Content"> 2、每一肉體、出於律法的諸工作、不被稱義於祂面前，因為罪的充分知識透過律法（3:20）。我們算定了：人藉著信被稱義，在律法的諸工作以外（3:28）。在律法之外、罪是死的（7:8）；但以前，我在律法的諸工作之外是活著的，但那誡命來了，那罪又活了，而我死了（7:9）。</text:p>
        </text:list-item>
        <text:list-item>
          <text:p text:style-name="List_20_1_Content"> 3、透過那些諸工作的（律法）（3:27a）</text:p>
        </text:list-item>
        <text:list-item>
          <text:p text:style-name="List_20_1_Content"> 4、透過信心的律法（3:27b）。這樣，我們透過那律法使律法失效？決不發生此事，反而我們堅固著律法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神的律法；另一方面，對那肉體而言，我服役於罪的律法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2:38</meta:creation-date>
    <dc:creator>Generated</dc:creator>
    <dc:date>2026-07-21T21::02:38</dc:date>
    <dc:language>en-US</dc:language>
    <meta:editing-cycles>1</meta:editing-cycles>
    <meta:editing-duration>PT0S</meta:editing-duration>
    <dc:title>topic:denominational_controversy:20240302090000</dc:title>
  </office:meta>
</office:document-meta>
</file>