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postolic_tradition_and_jewish_tradition:start"/><text:bookmark-start text:name="__RefHeading___使徒傳統與猶太教傳統_系列_1"/><text:bookmark-start text:name="使徒傳統與猶太教傳統_系列"/>《使徒傳統與猶太教傳統》系列<text:bookmark-end text:name="__RefHeading___使徒傳統與猶太教傳統_系列_1"/><text:bookmark-end text:name="使徒傳統與猶太教傳統_系列"/></text:h>
      <text:p text:style-name="Text_20_body">作者：林義鴻（LYH）；
初稿完成日期：2013-02-12</text:p>
      <text:h text:style-name="Heading_20_2" text:outline-level="2"><text:bookmark-start text:name="__RefHeading___前言_2"/><text:bookmark-start text:name="前言"/>0. 前言<text:bookmark-end text:name="__RefHeading___前言_2"/><text:bookmark-end text:name="前言"/></text:h>
      <text:p text:style-name="Text_20_body">　　“傳統”（tradition）在《屋頂上的提琴手》乙劇中，突顯猶太教傳統的被打破，乃是基於各種現實考量。但是猶太教傳統不是絕對的真理，亦即不是神的話語，乃是人對神的律法的解釋、再解釋，再加入了人的、歷史的、地理的、哲學的、異教的文化等等顏色至其中；它們並非純正的律法解釋，乃是一個自稱是神的惟一選民：猶太人的信仰（或可說是信條、信經）。這種信仰，正如基督教所謂的正統信仰，亦即所謂的信條、信經。論及信條與信經之區別，可由「條」和「經」看出其間差異，不必多言。只是各教會團體（包括猶太教、基督教或天主教、伊斯蘭教等）都堅守自己的傳統，都各自堅稱：這是正統信仰，除此之外，別無拯救之道。</text:p>
      <text:p text:style-name="Text_20_body">　　“使徒傳統”在《新約》聖經中，是指由基督（神的使徒），及基督所差遣的使徒傳給教會的傳統。它出現在聖經中的希臘文是名詞（GK3862）共十三次，動詞（GK3860）共121次之多。</text:p>
      <text:p text:style-name="Text_20_body">　　名詞（GK3862）原指傳遞、移交；用於政治和法庭術語，指遞交逮捕、監管；用於口傳或書寫，指傳下來的教導內容、傳統，可指教導、誡命、敘述等。最初具主動用法，但《新約》中僅具被動用法，指被傳下來的事。十三次中的十次指猶太教中文士和法利賽人的傳統，皆出現於《對觀福音》及《保羅書信》中；而三次出現於保羅兩個書信中：（帖後 2:15; 3:6）及（林前 11:2）。後者可稱作使徒傳統。</text:p>
      <text:p text:style-name="Text_20_body">　　動詞（GK3860）的使用範圍更廣，涉及：基督的一切所有都是父交代他的（太11:27; 路10:22）；交付給聖徒的信心（“真道”的原文）（猶3）；及傳給他們（指背棄義路者）的聖別誡命（彼後2:23）；使徒會議所定下的規條交給教會遵守（徒16:4）。《路加福音》是經過初代傳道人口中傳遞，由許多人提筆作書、述說，再交由作者傳遞給提阿非羅大人的（路1:2）。因此，依（林前11:23上, 15:3）保羅領受自主而又傳給教會的福音及教導，集中在他親自所建立的亞該亞教會，在《哥林多前書》中共提及三處，分別是女人會中蒙頭（林前11:2），守主的聖晚餐（林前11:23）及福音。首要的即是基督照聖經（舊約）所說的為我們的罪死了，而且埋葬了，又照聖約所說的第三天復活了，並且顯給……看（林前15:1-8）。</text:p>
      <text:p text:style-name="Text_20_body">　　使徒保羅及醫生路加，及與他們所傳遞相同的信心和聖命的彼得、猶大，都一致在對付當時的猶太教傳統，及教會內部的這類假使徒、假先知、假教師（或許這些人原是神的僕人，但日後變質，背棄了這原初傳統，而走向反使徒傳統的不義的路線）。因此，無論是《福音書》、《使徒行傳》或《保羅書信》，他們一致以承襲自基督之正統信仰，作為傳統來教導信眾，務求教會一本清源地保守住這種正統。這是保羅在（提後1:3-5）所強調的：「……神，就是我接續祖先用清潔良知所事奉的神」。他的事奉對象乃是由傳承自祖先的事奉的傳統，不是他自創的。同樣地，提摩太的無偽信心，也是有三代傳承，這種傳承的信仰對象，乃是舊約中的猶太人先祖所事奉的神（徒24:14）。他認定自己所傳的不是異端（另立宗派，另有選擇）的道，乃是信合乎律法的和先知書上一切所記載的，按著那道事奉我先祖的神。</text:p>
      <text:h text:style-name="Heading_20_3" text:outline-level="3"><text:bookmark-start text:name="__RefHeading___不持守舊約律法和先知_便是反對使徒傳統_另立異教_3"/><text:bookmark-start text:name="不持守舊約律法和先知_便是反對使徒傳統_另立異教"/>0.1. 不持守舊約律法和先知，便是反對使徒傳統，另立異教<text:bookmark-end text:name="__RefHeading___不持守舊約律法和先知_便是反對使徒傳統_另立異教_3"/><text:bookmark-end text:name="不持守舊約律法和先知_便是反對使徒傳統_另立異教"/></text:h>
      <text:p text:style-name="Text_20_body">　　由此可證，使徒傳統，絕非另立教派、另立信仰根基、另有立場、另外選擇之異端、異教；而是承續先祖傳統，就是舊約中的律法和先知。因此，凡是在如今或歷代以來，自律法書、先知書頒發後，認為在新約後便不必再持守律法和先知的“所謂”教會傳統，反而成了另立新教、另立信仰的異端、異教！其中，對於新約福音與舊約律法先知書之橋樑——就是使徒傳統——不再加以持守，反而對其增刪的各種「傳統」，我們一概加以譴責、否認！因為，若不如此做，就是成為他們共犯結構中的一分子。他們如同是那些被基督、使徒和先知們所譴責、否認、定罪的猶太教傳統分子：他們持守古人傳統、廢掉神的誡命。這批人仍然如同法利賽人和文士一樣，他們譴責耶穌的門徒違犯古人的傳統，因為曾看見他們吃飯時不洗手。耶穌答以：「你們為何因著你們的傳統犯神的誡命？」人的吩咐絕對比不上神的誡命。耶穌引用十誡中的第五誡，約書中的不孝之死罪，加以反駁，然後攻擊他們：因要守自己的誓約奉獻，而把當孝敬父母的奉養一概省略，看似守信，卻是犯了神誡，他們還作了許多這樣的事（可7:1-13）。</text:p>
      <text:p text:style-name="Text_20_body">　　同樣的錯誤，也發生在有兩千年歷史的基督教派中間。明明可知、可信、可以清楚明白，而又簡易可行的命令：女人蒙頭；在逾越節晚上守主聖餐；並且守神一切聖潔的食物潔淨律；守一切神的聖節期等，卻被加以複雜化（靈意化，寓意化解釋），進而加以否決、背棄、不再持守這些聖命。</text:p>
      <text:h text:style-name="Heading_20_2" text:outline-level="2"><text:bookmark-start text:name="__RefHeading___新約聖經中的使徒傳統_4"/><text:bookmark-start text:name="新約聖經中的使徒傳統"/>新約聖經中的使徒傳統<text:bookmark-end text:name="__RefHeading___新約聖經中的使徒傳統_4"/><text:bookmark-end text:name="新約聖經中的使徒傳統"/></text:h>
      <text:list text:style-name="List_20_1" text:continue-numbering="false">
        <text:list-item>
          <text:p text:style-name="List_20_1_Content_First"> <text:a xlink:type="simple" xlink:href="http://www.yhwhholy.org/bible/topic/apostolic_tradition_and_jewish_tradition/at1_apostolic_tradition_in_the_gospel_of_john" text:style-name="Internet_20_link" text:visited-style-name="Visited_20_Internet_20_Link">1、《約翰福音》中的使徒傳統</text:a></text:p>
        </text:list-item>
        <text:list-item>
          <text:p text:style-name="List_20_1_Content"> <text:a xlink:type="simple" xlink:href="http://www.yhwhholy.org/bible/topic/apostolic_tradition_and_jewish_tradition/at2_the_law_in_1_corinthians_apostolic_tradition_and_authority" text:style-name="Internet_20_link" text:visited-style-name="Visited_20_Internet_20_Link">2、《哥林多前書》中的「律法」，即使徒傳統和權柄</text:a></text:p>
        </text:list-item>
        <text:list-item>
          <text:p text:style-name="List_20_1_Content_Last"> <text:a xlink:type="simple" xlink:href="http://www.yhwhholy.org/bible/topic/apostolic_tradition_and_jewish_tradition/at3_the_law_in_the_book_of_thessalonica_apostolic_tradition" text:style-name="Internet_20_link" text:visited-style-name="Visited_20_Internet_20_Link">3、《帖撒羅尼迦書》中的「律法」，即使徒傳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7:10</meta:creation-date>
    <dc:creator>Generated</dc:creator>
    <dc:date>2026-07-21T20::17:10</dc:date>
    <dc:language>en-US</dc:language>
    <meta:editing-cycles>1</meta:editing-cycles>
    <meta:editing-duration>PT0S</meta:editing-duration>
    <dc:title>topic:apostolic_tradition_and_jewish_tradition:start</dc:title>
  </office:meta>
</office:document-meta>
</file>