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dam_s_covenant:20221105_the_works_deeds_in_romans_antinomianism"/><text:bookmark-start text:name="__RefHeading___亞當之約系列四_羅馬書中的行為_反律法主義_1"/><text:bookmark-start text:name="亞當之約系列四_羅馬書中的行為_反律法主義"/>亞當之約系列四：羅馬書中的行為——反律法主義<text:bookmark-end text:name="__RefHeading___亞當之約系列四_羅馬書中的行為_反律法主義_1"/><text:bookmark-end text:name="亞當之約系列四_羅馬書中的行為_反律法主義"/></text:h>
      <text:p text:style-name="Text_20_body">初稿日期：20221017；
講解日期：20221105；
作者：林義鴻 LYH；
編輯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1:32；2:13；6:21，22；7:4）</text:p>
      <text:p text:style-name="Text_20_body"><text:a xlink:type="simple" xlink:href="http://www.yhwhholy.org/bible/version/yhb/rom" text:style-name="Internet_20_link" text:visited-style-name="Visited_20_Internet_20_Link">雅威聖經譯本《羅馬書》</text:a>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3" text:outline-level="3"><text:bookmark-start text:name="__RefHeading___錯解與錯置_4"/><text:bookmark-start text:name="錯解與錯置"/>錯解與錯置<text:bookmark-end text:name="__RefHeading___錯解與錯置_4"/><text:bookmark-end text:name="錯解與錯置"/></text:h>
      <text:list text:style-name="List_20_1" text:continue-numbering="false">
        <text:list-item>
          <text:p text:style-name="List_20_1_Content_First"> 反律法主義（Antinomianism）</text:p>
          <text:list text:style-name="List_20_1">
            <text:list-item>
              <text:p text:style-name="List_20_1_Content"> <text:a xlink:type="simple" xlink:href="https://zh.wikipedia.org/wiki/%E5%8F%8D%E5%BE%8B%E6%B3%95%E8%AB%96" text:style-name="Internet_20_link" text:visited-style-name="Visited_20_Internet_20_Link">https://zh.wikipedia.org/wiki/%E5%8F%8D%E5%BE%8B%E6%B3%95%E8%AB%96</text:a></text:p>
            </text:list-item>
          </text:list>
        </text:list-item>
        <text:list-item>
          <text:p text:style-name="List_20_1_Content"> 跟所謂的「律法主義」（Legalism）</text:p>
          <text:list text:style-name="List_20_1">
            <text:list-item>
              <text:p text:style-name="List_20_1_Content_Last"> <text:a xlink:type="simple" xlink:href="https://yimawusi.net/2022/03/08/legalism-works-of-the-law-judaizers/" text:style-name="Internet_20_link" text:visited-style-name="Visited_20_Internet_20_Link">https://yimawusi.net/2022/03/08/legalism-works-of-the-law-judaizers/</text:a></text:p>
            </text:list-item>
          </text:list>
        </text:list-item>
      </text:list>
      <text:p text:style-name="Text_20_body">被誤解、亂解，造成極大的誤導、誤區。</text:p>
      <text:p text:style-name="Text_20_body">我們認為守律法才能稱義（羅2:13）、得生（利18:5）。但一般人認為法利賽派是「律法主義者」，他們其實是以古人遺傳廢掉神誡命的「反律法者」，主耶穌更正此派的錯誤；今人卻誤會主來廢掉律法，以成全了律法和先知，即是令人不必再守「全部律法」，只守其中部份的「道德律」。那些聲稱反對道德律的人為「反律法主義者」。此種種誤傳誤信，簡直是滿天飛。</text:p>
      <text:p text:style-name="Text_20_body">聖經強調真正的守律法者，即是「律法的遵行者」（羅2:13），外邦人若「持續成全律法時」，要審判「那些透過成文典籍和割禮、卻成為律法的違犯者」（羅2:27）。</text:p>
      <text:h text:style-name="Heading_20_2" text:outline-level="2"><text:bookmark-start text:name="__RefHeading___緒論_5"/><text:bookmark-start text:name="緒論"/>緒論<text:bookmark-end text:name="__RefHeading___緒論_5"/><text:bookmark-end text:name="緒論"/></text:h>
      <text:list text:style-name="List_20_1" text:continue-numbering="false">
        <text:list-item>
          <text:p text:style-name="List_20_1_Content_First"> 一、論審判：是行律法稱義與反律法必受刑罰（羅1:18-3:20）。</text:p>
        </text:list-item>
        <text:list-item>
          <text:p text:style-name="List_20_1_Content"> 二、因信稱義「之後」，必須因行為（結果）得生，未結律法果子必死（羅6-8章）。</text:p>
        </text:list-item>
        <text:list-item>
          <text:p text:style-name="List_20_1_Content_Last"> 三、原罪遺傳［註一］與反律法主義勾結。</text:p>
        </text:list-item>
      </text:list>
      <text:p text:style-name="Text_20_body">《羅馬書》被當成「因信稱義」的書，已經變成反對因行為稱義的「法寶」。</text:p>
      <text:p text:style-name="Text_20_body">＊基督教把（羅3:20）及（加2:16）裡「出於律法諸工作」，譯作「因行律法」；把「罪的完全（充分）知識是透過律法」，譯作「律法本是叫人知罪」。（以馬杵斯聖經學院，<text:a xlink:type="simple" xlink:href="https://www.emmaushk.com/index.php?option=com_content&amp;view=article&amp;id=568%3Abyfaith&amp;catid=95%3Afaith&amp;Itemid=177&amp;lang=zh" text:style-name="Internet_20_link" text:visited-style-name="Visited_20_Internet_20_Link">https://www.emmaushk.com/index.php?option=com_content&amp;view=article&amp;id=568%3Abyfaith&amp;catid=95%3Afaith&amp;Itemid=177&amp;lang=zh</text:a>）。</text:p>
      <text:p text:style-name="Text_20_body">此種譯文偏重（羅7:7）的說法，卻忽略（羅7:8-24），嚴重偏離保羅所要側重的主題論述。其實不只是「斷章取義」，而是故意不去查讀原文聖經以及保羅原書所要論述的真正內涵：「那罪」（撒但魔鬼）是如何藉著誡命、律法來「誘騙、殺害」願意遵行律法誡命的「保羅」，而保羅是如何在此種「靈肉」爭戰中「痛苦的掙扎和呼籲」的。</text:p>
      <text:p text:style-name="Text_20_body">其實，此書中處處都現出「行為」稱義，而非只是「因信稱義」。（羅3:21-4:25）。它的主題是「義人因我的信得生」（羅1:17b；哈2:4原文），這句當中「我的信」是指「神的信」（羅3:3；可11:22原文），這信是「始於信、止於信」（羅1:17a）。</text:p>
      <text:p text:style-name="Text_20_body">＊信義會把「義人」解作「因信神的義」的人，把「神的義」解作「那從神來的義」，而衍生為「完全接受神義救恩的人」。於是，義人不是指「自己的義」，好跟猶太人要「立自己的義」有所區別（羅10:2-3）。此種種巧妙的轉變，正是「詭言、詭術」。</text:p>
      <text:p text:style-name="Text_20_body">又把「這信」是「聽信」的「信」，不是原文的「信的聽從」（和合本譯文，以及羅10:14，17）。
「神的信」由「耶穌基督的信」——我們信心的創始成終者——來彰顯（來12:2）。信徒也要有此種信才能得救。</text:p>
      <text:p text:style-name="Text_20_body">＊近人把「耶穌基督的信」解作「耶穌個人的信心」，與信徒「個人的信心」無關，也就是「耶穌一人所完成的救恩」，變成信徒全體的「義」，把「因信稱義」更加純淨化、強化，而刪除信徒「個人」的「信心」所要負責的「善工行為」。這是近來「改革宗加爾文派」學者的說法。（Mattew C. Easter著『Faith and the Faithfuness of Jesus in Hebrews』，Cambridge university press，Intruduction，3-32p.）。</text:p>
      <text:p text:style-name="Text_20_body">這信既然是「本於信」：稱義；也「終於信」：義人「因信」得生。因此，先成為「義人」的稱義，繼續「因信」守約而得永生。</text:p>
      <text:h text:style-name="Heading_20_2" text:outline-level="2"><text:bookmark-start text:name="__RefHeading___本論_6"/><text:bookmark-start text:name="本論"/>本論<text:bookmark-end text:name="__RefHeading___本論_6"/><text:bookmark-end text:name="本論"/></text:h>
      <text:h text:style-name="Heading_20_3" text:outline-level="3"><text:bookmark-start text:name="__RefHeading___一_審判原則_羅118-320_照各人的行為報應各人_羅26_7"/><text:bookmark-start text:name="一_審判原則_羅118-320_照各人的行為報應各人_羅26"/>一、審判原則（羅1:18-3:20）：照各人的行為報應各人（羅2:6）。<text:bookmark-end text:name="__RefHeading___一_審判原則_羅118-320_照各人的行為報應各人_羅26_7"/><text:bookmark-end text:name="一_審判原則_羅118-320_照各人的行為報應各人_羅26"/></text:h>
      <text:p text:style-name="Text_20_body">犯罪虧缺「神的榮耀」（羅3:23），是指亞當之約。</text:p>
      <text:p text:style-name="Text_20_body">保羅使用不同的動詞字眼、表達出共同之「行為」：</text:p>
      <text:h text:style-name="Heading_20_4" text:outline-level="4"><text:bookmark-start text:name="__RefHeading___a_阻擋_katechoo_真理的人_即是_行不義_的人_羅118_8"/><text:bookmark-start text:name="a_阻擋_katechoo_真理的人_即是_行不義_的人_羅118"/>A、阻擋 katechoo 真理的人，即是「行不義」的人（羅1:18）<text:bookmark-end text:name="__RefHeading___a_阻擋_katechoo_真理的人_即是_行不義_的人_羅118_8"/><text:bookmark-end text:name="a_阻擋_katechoo_真理的人_即是_行不義_的人_羅118"/></text:h>
      <text:list text:style-name="List_20_1" text:continue-numbering="false">
        <text:list-item>
          <text:p text:style-name="LastListParagraph_List_20_1_Content_First"> 人的不虔不義，即是反律法（羅1:29-31），即是「結黨、不信服真理、反信從不義者」（羅2:8）。</text:p>
        </text:list-item>
      </text:list>
      <text:h text:style-name="Heading_20_4" text:outline-level="4"><text:bookmark-start text:name="__RefHeading___b_偶像崇拜_玷辱自己的_身體_即是_行_污穢的事_羅124_9"/><text:bookmark-start text:name="b_偶像崇拜_玷辱自己的_身體_即是_行_污穢的事_羅124"/>B、偶像崇拜、玷辱自己的「身體」，即是「行」污穢的事（羅1:24）<text:bookmark-end text:name="__RefHeading___b_偶像崇拜_玷辱自己的_身體_即是_行_污穢的事_羅124_9"/><text:bookmark-end text:name="b_偶像崇拜_玷辱自己的_身體_即是_行_污穢的事_羅124"/></text:h>
      <text:list text:style-name="List_20_1" text:continue-numbering="false">
        <text:list-item>
          <text:p text:style-name="LastListParagraph_List_20_1_Content_First"> 玷辱己身、行污穢事即是吃祭偶像物、反律法中的潔淨條例，以及淫亂的同性戀：慾火攻心、彼此貪戀、可羞恥的事（羅1:27）。</text:p>
        </text:list-item>
      </text:list>
      <text:h text:style-name="Heading_20_4" text:outline-level="4"><text:bookmark-start text:name="__RefHeading___c_行_katergazomai_可羞恥的事_羅127_29_10"/><text:bookmark-start text:name="c_行_katergazomai_可羞恥的事_羅127_29"/>C、「行」katergazomai（可羞恥的事）（羅1:27；2:9）<text:bookmark-end text:name="__RefHeading___c_行_katergazomai_可羞恥的事_羅127_29_10"/><text:bookmark-end text:name="c_行_katergazomai_可羞恥的事_羅127_29"/></text:h>
      <text:list text:style-name="List_20_1" text:continue-numbering="false">
        <text:list-item>
          <text:p text:style-name="LastListParagraph_List_20_1_Content_First"> 此字眼是 kata（完了）與 ergazomai（工作）組合詞。古典希臘文 ergazomai（GK2038）意指「1.工作，勞動（尤指耕地）；2.[及物]：做、舉行、完成；靠作工賺錢；製造、建造、生產。3.幹某一行。4.做生意。」</text:p>
        </text:list-item>
      </text:list>
      <text:list text:style-name="List_20_1" text:continue-numbering="false">
        <text:list-item>
          <text:p text:style-name="LastListParagraph_List_20_1_Content_First"> 字根 ergon（GK2041），古典希臘文的用法廣泛，不像通用希臘文「工、事物、功」（司徒雷登的字典）；或「工作、行、工程、工作效果」（聖經原文字典），同羅3:20，28的「因律法的諸行為」ex ergoon nomou 的「ergoon」（諸工作或行為）。</text:p>
        </text:list-item>
      </text:list>
      <text:list text:style-name="List_20_1" text:continue-numbering="false">
        <text:list-item>
          <text:p text:style-name="LastListParagraph_List_20_1_Content_First"> 可羞恥的事 ascheemosunee，GK808，［註二］，「失去人的樣子、赤裸」，〔參見（啟16:15）「赤身羞恥」；（創9:22）HB6172「赤裸」〕即是同性戀，始祖背約的結果，即是自覺赤身羞恥。但同性戀者卻不覺羞恥，因為已經「逆性」操作 teen para phusin，同性戀絕非順人的「本性」之用處 teen phusikeen chreesin（羅1:26-27）。</text:p>
        </text:list-item>
      </text:list>
      <text:h text:style-name="Heading_20_4" text:outline-level="4"><text:bookmark-start text:name="__RefHeading___d_行_poieoo_那些_不合理的事_ta_me_katheekonta_註三_即_達不到神前的事_羅128_32b_23_38_12_11"/><text:bookmark-start text:name="d_行_poieoo_那些_不合理的事_ta_me_katheekonta_註三_即_達不到神前的事_羅128_32b_23_38_12"/>D、「行」poieoo 那些「不合理的事」 ta me katheekonta［註三］，即「達不到神前的事」（羅1:28，32b；2:3；3:8，12）<text:bookmark-end text:name="__RefHeading___d_行_poieoo_那些_不合理的事_ta_me_katheekonta_註三_即_達不到神前的事_羅128_32b_23_38_12_11"/><text:bookmark-end text:name="d_行_poieoo_那些_不合理的事_ta_me_katheekonta_註三_即_達不到神前的事_羅128_32b_23_38_12"/></text:h>
      <text:list text:style-name="List_20_1" text:continue-numbering="false">
        <text:list-item>
          <text:p text:style-name="LastListParagraph_List_20_1_Content_First"> poieoo（GK4160），原指「做、造成、使成就、實行、遵守」（對應 HB6213「`asah 」，做、製造、完成）。名詞、陽性 poieetees「實行者、做事的人」，（羅2:13）指「律法的實行者被稱義」，此乃因行為稱義，即因遵守律法的人，被神宣稱為義人，參見（申6:25）。</text:p>
        </text:list-item>
      </text:list>
      <text:list text:style-name="List_20_1" text:continue-numbering="false">
        <text:list-item>
          <text:p text:style-name="LastListParagraph_List_20_1_Content_First"> 對於選民而言，聖約律法是他們當遵行的「責任或本分」ta katheefoo「應盡的本分，職責，事情的現況或合宜的事」。此即達不到神前的事，反聖約律法。凡是遵行的人才是神的選民，否則必從「民」中被「剪除」（切約的原文）。動詞「行或製作」，跟「創造」時常並提，意指神的「造化」是透過選民的「製作」律法聖約而再現。反之，行為違背律法，則是神判定當死的（羅1:32）。</text:p>
        </text:list-item>
      </text:list>
      <text:h text:style-name="Heading_20_4" text:outline-level="4"><text:bookmark-start text:name="__RefHeading___e_行_prassoo_這樣事的人是當死的_羅132ac_21-2_25_12"/><text:bookmark-start text:name="e_行_prassoo_這樣事的人是當死的_羅132ac_21-2_25"/>E、「行」prassoo 這樣事的人是當死的（羅1:32ac；2:1-2，25）<text:bookmark-end text:name="__RefHeading___e_行_prassoo_這樣事的人是當死的_羅132ac_21-2_25_12"/><text:bookmark-end text:name="e_行_prassoo_這樣事的人是當死的_羅132ac_21-2_25"/></text:h>
      <text:list text:style-name="List_20_1" text:continue-numbering="false">
        <text:list-item>
          <text:p text:style-name="LastListParagraph_List_20_1_Content_First"> prassoo（GK4236），古典希臘文有「正面義：走過（旅程）；做完、獲得（榮譽）；負責做（某事）」；以及「做事、幹工作、辦事、辦理、操持」；並有「行事、行動」；用作負面義的「罰款懲處，報復報仇，幹掉殺死（人），或 pepragmenos 的被做踐、被姦汙、已完蛋、已徹底毀滅。」用法非常廣泛。但非常適合本處經文「行」這樣事的人，是受神「當死的判定」。但（羅2:25）的「行律法」，則是一種獲得「榮譽」的表現，是正面義用法。</text:p>
        </text:list-item>
      </text:list>
      <text:list text:style-name="List_20_1" text:continue-numbering="false">
        <text:list-item>
          <text:p text:style-name="LastListParagraph_List_20_1_Content_First"> 對比「犯」 parabatees 律法的，他的割禮就不算割禮。真割禮是以「遵行律法」與否做為判斷的標準。保羅以「心的割禮或靈裡的割禮」來加以描述（羅2:28-29）。</text:p>
        </text:list-item>
      </text:list>
      <text:h text:style-name="Heading_20_4" text:outline-level="4"><text:bookmark-start text:name="__RefHeading___f_那行為_ta_erga_羅26_7_215_320_28_13"/><text:bookmark-start text:name="f_那行為_ta_erga_羅26_7_215_320_28"/>F、「那行為」ta erga（羅2:6，7，2:15；3:20，28）<text:bookmark-end text:name="__RefHeading___f_那行為_ta_erga_羅26_7_215_320_28_13"/><text:bookmark-end text:name="f_那行為_ta_erga_羅26_7_215_320_28"/></text:h>
      <text:list text:style-name="List_20_1" text:continue-numbering="false">
        <text:list-item>
          <text:p text:style-name="LastListParagraph_List_20_1_Content_First"> ta erga「那些行為」 ，耶穌提及「不要效法他們（文士、法利賽人）的行為」（太23:3）就是「不遵行摩西律法」（太23:1-2）。</text:p>
        </text:list-item>
      </text:list>
      <text:list text:style-name="List_20_1" text:continue-numbering="false">
        <text:list-item>
          <text:p text:style-name="LastListParagraph_List_20_1_Content_First"> ergon（GK2041），古典希臘文用法有兩大項目，第一大項目有九種用法：舉凡「工作」，包括各種職業，如一般職務、戰事、競賽、農事、手工勞作、力氣活的作業（海上作業、打漁、開礦等）；「行動」，常和「epos 或 logos」的「言」相對，或並提；「事情或事件」；「產品」或「利益/利息」。第二大項指[諺語] ergon esti（＋不定式）做…是麻煩事或困難事；用於「你 son」，指「做⋯⋯是你的事情」。因此，新約使用此字眼是跟「工作、行動、事情」有關。既然他與「言 logos」相對，則，不是說，而是做。</text:p>
        </text:list-item>
      </text:list>
      <text:p text:style-name="Text_20_body">此處列舉四處經文：</text:p>
      <text:list text:style-name="List_20_1" text:continue-numbering="false">
        <text:list-item>
          <text:p text:style-name="LastListParagraph_List_20_1_Content_First"> （A）（羅2:6）神的審判是按照各人的「工作行為」來報應各人，不是按照你的「無行為」的信心。足見，保羅的審判觀是「因行為稱義」，不是因信稱義。</text:p>
        </text:list-item>
      </text:list>
      <text:list text:style-name="List_20_1" text:continue-numbering="false">
        <text:list-item>
          <text:p text:style-name="List_20_1_Content_First"> （B）（羅2:7）「一方面對按照美善的工作之堅定不渝，不斷尋求榮光、尊貴和不朽壞的人，以永生報應。另一面對出於抗爭且不信服真實，反被不義所說服的人，以忿怒和暴怒報應。」此二節持續說明6節。</text:p>
          <text:list text:style-name="List_20_1">
            <text:list-item>
              <text:p text:style-name="List_20_1_Content_Last"> 所謂「美善的工作」ergou agathou，是指律法的善工，因律法是美善的（羅7:12-13），為基督做的「各樣善事」（腓1:6）豈能離開律法的善呢？彼得說：「你們若是熱心行善，有誰害你們呢。」（彼前3:13），身為猶太人的使徒所認定的「行善」會不指向「遵行律法」才怪。使徒保羅所提及的「諸般善工」epi ergois agathois（弗2:10）也是意指律法的善工。</text:p>
            </text:list-item>
          </text:list>
        </text:list-item>
      </text:list>
      <text:list text:style-name="List_20_1" text:continue-numbering="false">
        <text:list-item>
          <text:p text:style-name="List_20_1_Content_First"> （C）（羅2:15）律法那工作 to ergon tou nomou 刻在「外邦人」的心裡，比較</text:p>
          <text:list text:style-name="List_20_1">
            <text:list-item>
              <text:p text:style-name="List_20_1_Content"> （羅3:20，28）律法的諸工作。</text:p>
            </text:list-item>
            <text:list-item>
              <text:p text:style-name="List_20_1_Content"> 可知，若連外邦人都能被「律法的那工作」所「刻寫在心裡」，那麼，為何「猶太人」就不能被刻寫在心裡呢？</text:p>
            </text:list-item>
            <text:list-item>
              <text:p text:style-name="List_20_1_Content"> 原來，（羅3:20，28）是以「肉體」的角度衡量之，保羅說因著「人的肉體軟弱」的緣故，以致「弱化了」律法的教化能力，參見（羅8:3）。所以，不是律法的諸工作（功用）不能被神稱義，而是「罪的肉體」使人不能靠著「律法的功用」被神稱義。因為，律法的功用既然能刻寫在人心上，就必然能讓人去遵行律法的義。</text:p>
            </text:list-item>
            <text:list-item>
              <text:p text:style-name="List_20_1_Content_Last"> 只要對付「那罪的充分知識（羅3:20b），即那罪的律法（羅7:23-25）。並改變「那罪」的肉體（羅7:13-20），成為「聖靈」內住的身體即可（羅8:4-11），也就是「生命聖靈的律法」（羅8:2）。</text:p>
            </text:list-item>
          </text:list>
        </text:list-item>
      </text:list>
      <text:h text:style-name="Heading_20_4" text:outline-level="4"><text:bookmark-start text:name="__RefHeading___g_犯_parabatees_律法的_羅225b_27_參見_加218_犯罪者_雅29_11_14"/><text:bookmark-start text:name="g_犯_parabatees_律法的_羅225b_27_參見_加218_犯罪者_雅29_11"/>G、「犯」parabatees 律法的（羅2:25b，27）；參見（加2:18）犯罪者；（雅2:9，11）<text:bookmark-end text:name="__RefHeading___g_犯_parabatees_律法的_羅225b_27_參見_加218_犯罪者_雅29_11_14"/><text:bookmark-end text:name="g_犯_parabatees_律法的_羅225b_27_參見_加218_犯罪者_雅29_11"/></text:h>
      <text:list text:style-name="List_20_1" text:continue-numbering="false">
        <text:list-item>
          <text:p text:style-name="LastListParagraph_List_20_1_Content_First"> parabatees（GK3848）「越過者、違犯者」，para 「越過」，bainoo（足、腳 basis）二詞組成，以指「足越過界線」，律法 nomos 就是一種「牧界」，本是保護羊群的牧界，羊若私自越過此界線，就是逾越神的保護區域，必陷入「狼口」。</text:p>
        </text:list-item>
      </text:list>
      <text:list text:style-name="List_20_1" text:continue-numbering="false">
        <text:list-item>
          <text:p text:style-name="LastListParagraph_List_20_1_Content_First"> 保羅與雅各都使用此字，來指明「違背律法的」就是「罪人」。</text:p>
        </text:list-item>
      </text:list>
      <text:list text:style-name="List_20_1" text:continue-numbering="false">
        <text:list-item>
          <text:p text:style-name="List_20_1_Content_First"> 《約翰一書》使用 anomia「反律法之事、無法、違律之情景」（約壹3:4）；參見（太7:23，13:41）「作惡的」；（太23:28，24:12）「不法的事」；（羅4:7）「其罪的」，（羅6:19ab）「不法」。</text:p>
        </text:list-item>
        <text:list-item>
          <text:p text:style-name="List_20_1_Content_Last"> 陰性名詞 parabasis（羅3:23）「那律法的那違犯之舉或那逾越規矩之事」。</text:p>
        </text:list-item>
      </text:list>
      <text:h text:style-name="Heading_20_4" text:outline-level="4"><text:bookmark-start text:name="__RefHeading___h_遵守_phulassoo_律法的條例_羅226_15"/><text:bookmark-start text:name="h_遵守_phulassoo_律法的條例_羅226"/>H、「遵守」phulassoo 律法的條例（羅2:26）<text:bookmark-end text:name="__RefHeading___h_遵守_phulassoo_律法的條例_羅226_15"/><text:bookmark-end text:name="h_遵守_phulassoo_律法的條例_羅226"/></text:h>
      <text:list text:style-name="List_20_1" text:continue-numbering="false">
        <text:list-item>
          <text:p text:style-name="LastListParagraph_List_20_1_Content_First"> 本無律法的外邦能全守律法，猶太人卻知法犯法（羅2:23），罪加一等。</text:p>
        </text:list-item>
      </text:list>
      <text:list text:style-name="List_20_1" text:continue-numbering="false">
        <text:list-item>
          <text:p text:style-name="LastListParagraph_List_20_1_Content_First"> phulassoo（GK5442），原指「守衛、嚴防、看守、保全」，新約多用於「律法」（太19:20，可10:20，路11:28，18:21，徒7:53，16:4，21:24，25；加6:13，彼後3:17；約一5:21；猶1:24）。</text:p>
        </text:list-item>
      </text:list>
      <text:h text:style-name="Heading_20_4" text:outline-level="4"><text:bookmark-start text:name="__RefHeading___i_全守_telousa_律法_羅227_16"/><text:bookmark-start text:name="i_全守_telousa_律法_羅227"/>I、「全守」telousa 律法（羅2:27）<text:bookmark-end text:name="__RefHeading___i_全守_telousa_律法_羅227_16"/><text:bookmark-end text:name="i_全守_telousa_律法_羅227"/></text:h>
      <text:list text:style-name="List_20_1" text:continue-numbering="false">
        <text:list-item>
          <text:p text:style-name="LastListParagraph_List_20_1_Content_First"> telousa（teleoo，GK5055），聖經原文字典指「使至終點、實行、辦完、交納」。通用希臘文類似「至終、完結、完浚、完畢」，不是廢除的「終結」，而是完全達標的「完成」或實現、履行諾言、達到目的」（古典希臘文）。</text:p>
        </text:list-item>
      </text:list>
      <text:list text:style-name="List_20_1" text:continue-numbering="false">
        <text:list-item>
          <text:p text:style-name="LastListParagraph_List_20_1_Content_First"> 因此，用於先知預言基督，即是「成就」（路18:31；徒13:29）；或「應驗」（路22:37；約19:28）；成了（約19:30）；反之，對「肉體的私慾」，決不成就（加5:16）；律法的信約之路程「跑盡了」（提後4:7）；若全守這王法才好（雅2:8）；神的奧秘「成全了」（啟10:7），做完律法見證（11:7），直等到神的話都「應驗了」（17:17）。用於「千年」3次「完了」（20:3，5，7）。</text:p>
        </text:list-item>
      </text:list>
      <text:h text:style-name="Heading_20_3" text:outline-level="3"><text:bookmark-start text:name="__RefHeading___二_得救_因信稱義的例證_羅321-52_17"/><text:bookmark-start text:name="二_得救_因信稱義的例證_羅321-52"/>二、得救：因信稱義的例證（羅3:21-5:2）<text:bookmark-end text:name="__RefHeading___二_得救_因信稱義的例證_羅321-52_17"/><text:bookmark-end text:name="二_得救_因信稱義的例證_羅321-52"/></text:h>
      <text:h text:style-name="Heading_20_4" text:outline-level="4"><text:bookmark-start text:name="__RefHeading___因信稱義的論證_羅321-31_18"/><text:bookmark-start text:name="因信稱義的論證_羅321-31"/>1、因信稱義的論證（羅3:21-31）<text:bookmark-end text:name="__RefHeading___因信稱義的論證_羅321-31_18"/><text:bookmark-end text:name="因信稱義的論證_羅321-31"/></text:h>
      <text:list text:style-name="List_20_1" text:continue-numbering="false">
        <text:list-item>
          <text:p text:style-name="LastListParagraph_List_20_1_Content_First"> 「耶穌的信心」是「行為稱義」的最大榜樣。</text:p>
        </text:list-item>
      </text:list>
      <text:list text:style-name="List_20_1" text:continue-numbering="false">
        <text:list-item>
          <text:p text:style-name="LastListParagraph_List_20_1_Content_First"> 「他的血」所表現出來的、就是遵行律法聖約的「成聖」果子。</text:p>
        </text:list-item>
      </text:list>
      <text:h text:style-name="Heading_20_4" text:outline-level="4"><text:bookmark-start text:name="__RefHeading___因信稱義的兩位例證_羅41-25_信心的聽從之榜樣_19"/><text:bookmark-start text:name="因信稱義的兩位例證_羅41-25_信心的聽從之榜樣"/>2、因信稱義的兩位例證（羅4:1-25）：信心的聽從之榜樣<text:bookmark-end text:name="__RefHeading___因信稱義的兩位例證_羅41-25_信心的聽從之榜樣_19"/><text:bookmark-end text:name="因信稱義的兩位例證_羅41-25_信心的聽從之榜樣"/></text:h>
      <text:list text:style-name="List_20_1" text:continue-numbering="false">
        <text:list-item>
          <text:p text:style-name="LastListParagraph_List_20_1_Content_First"> A.「割禮之前」：亞伯拉罕之信心是反行肉體割禮、不是反行律法稱義（羅4:1-3）。</text:p>
        </text:list-item>
      </text:list>
      <text:list text:style-name="List_20_1" text:continue-numbering="false">
        <text:list-item>
          <text:p text:style-name="LastListParagraph_List_20_1_Content_First"> B.「犯罪之後」：大衛犯罪的因信得赦、因已經沒有好行為可誇（羅4:4-8）。</text:p>
        </text:list-item>
      </text:list>
      <text:list text:style-name="List_20_1" text:continue-numbering="false">
        <text:list-item>
          <text:p text:style-name="LastListParagraph_List_20_1_Content_First"> C. 我們：效法「亞伯拉罕的信心」（羅4:23-25）——因行為稱義（雅2:21-26）。</text:p>
        </text:list-item>
      </text:list>
      <text:h text:style-name="Heading_20_4" text:outline-level="4"><text:bookmark-start text:name="__RefHeading___因信稱義之後的行為論證_羅52-21_爭戰本身即是一種_行為論證_20"/><text:bookmark-start text:name="因信稱義之後的行為論證_羅52-21_爭戰本身即是一種_行為論證"/>3.  因信稱義之後的行為論證（羅5:2-21）——爭戰本身即是一種「行為論證」<text:bookmark-end text:name="__RefHeading___因信稱義之後的行為論證_羅52-21_爭戰本身即是一種_行為論證_20"/><text:bookmark-end text:name="因信稱義之後的行為論證_羅52-21_爭戰本身即是一種_行為論證"/></text:h>
      <text:list text:style-name="List_20_1" text:continue-numbering="false">
        <text:list-item>
          <text:p text:style-name="LastListParagraph_List_20_1_Content_First"> A. 神榮耀的盼望即神子榮耀的自由（羅5:2；8:21）</text:p>
        </text:list-item>
      </text:list>
      <text:list text:style-name="List_20_1" text:continue-numbering="false">
        <text:list-item>
          <text:p text:style-name="List_20_1_Content_First"> B. 誇勝（羅5:2-11）：「更要」的重複循環論證（羅5:3，9，11，15，17）</text:p>
          <text:list text:style-name="List_20_1">
            <text:list-item>
              <text:p text:style-name="List_20_1_Content"> a. 誇勝的內容（羅5:2，3，11）：神榮光之盼望為誇勝、以那諸苦難為誇勝、以神為誇勝。</text:p>
            </text:list-item>
            <text:list-item>
              <text:p text:style-name="List_20_1_Content"> b. 誇勝的理由（羅5:3-5）：聖靈將神的愛澆灌在心裡。</text:p>
            </text:list-item>
            <text:list-item>
              <text:p text:style-name="List_20_1_Content_Last"> c. 神的愛是藉著我主耶穌基督彰顯（羅5:6-11）：過去（6-8），現在（9a，10a，11a），未來（9b，10b，11b）</text:p>
            </text:list-item>
          </text:list>
        </text:list-item>
      </text:list>
      <text:list text:style-name="List_20_1" text:continue-numbering="false">
        <text:list-item>
          <text:p text:style-name="List_20_1_Content_First"> C. 亞當與基督的循環論證（羅5:12-21）：原罪遺傳論的錯誤根源</text:p>
          <text:list text:style-name="List_20_1">
            <text:list-item>
              <text:p text:style-name="List_20_1_Content"> a. 錯把「那罪者魔鬼」誤植到「亞當一人的罪性」（如今人所謂的「DNA」）：反對神造的人是照神的形像，而是照魔鬼的罪性。</text:p>
            </text:list-item>
            <text:list-item>
              <text:p text:style-name="List_20_1_Content"> b. 誤植亞當一人的「罪性」不斷遺傳給後代：錯把此種「罪性」會不斷遺傳給「那些按亞當違犯的樣式不去犯罪的人身上」（羅5:14）。</text:p>
            </text:list-item>
            <text:list-item>
              <text:p text:style-name="List_20_1_Content"> c. 混亂「神的美福與基督的賞賜」，變成人是不得不繼續犯罪的（羅5:15-16，6:1，15）：「那神的美福與那在基督耶穌這一人的美福之賞賜，豈不更要使之豐盈歸給眾人？」</text:p>
            </text:list-item>
            <text:list-item>
              <text:p text:style-name="List_20_1_Content"> d. 混亂個人責任：錯把「個人責任」完全推給「基督一人」去負責，即個人行為報應不必負責，都由基督的恩典來庇護。</text:p>
            </text:list-item>
            <text:list-item>
              <text:p text:style-name="List_20_1_Content"> e. 混亂神愛的性質：錯把「神的愛」是無限擴大，毫無界限或標準。</text:p>
            </text:list-item>
            <text:list-item>
              <text:p text:style-name="List_20_1_Content"> f. 混亂神定規的次序：悔改、相信、受洗、呼求、得救、得勝的既定次序。「嬰兒洗」造成的「先洗後信」的荒謬與混亂次序，剝奪嬰兒能長大成熟，判斷的能力與選擇的自主權。</text:p>
            </text:list-item>
            <text:list-item>
              <text:p text:style-name="List_20_1_Content_Last"> g.人變成神：可以為自己的後代訂出另一套得救的方法與標準，反而使後代無法逃脫滅亡的厄運。</text:p>
            </text:list-item>
          </text:list>
        </text:list-item>
      </text:list>
      <text:h text:style-name="Heading_20_3" text:outline-level="3"><text:bookmark-start text:name="__RefHeading___三_得榮_成聖的果子_因行為稱義的論證_羅6-8章_21"/><text:bookmark-start text:name="三_得榮_成聖的果子_因行為稱義的論證_羅6-8章"/>三、得榮：成聖的果子——因行為稱義的論證（羅6-8章）<text:bookmark-end text:name="__RefHeading___三_得榮_成聖的果子_因行為稱義的論證_羅6-8章_21"/><text:bookmark-end text:name="三_得榮_成聖的果子_因行為稱義的論證_羅6-8章"/></text:h>
      <text:list text:style-name="List_20_1" text:continue-numbering="false">
        <text:list-item>
          <text:p text:style-name="LastListParagraph_List_20_1_Content_First"> ＊反證：原罪遺傳的不可能與嬰兒洗的遺害萬千：</text:p>
        </text:list-item>
      </text:list>
      <text:list text:style-name="List_20_1" text:continue-numbering="false">
        <text:list-item>
          <text:p text:style-name="List_20_1_Content_First"> 1、不可仍在罪中叫恩典顯多（羅6:1-14）：要有生命的新樣式、要將肢體或自己獻給神。</text:p>
          <text:list text:style-name="List_20_1">
            <text:list-item>
              <text:p text:style-name="List_20_1_Content_Last"> ＊但原罪遺傳論證使人不可能「當完全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不可在恩典之下犯罪（羅6:15-7:6）：要結「果子」獻給神、要按靈的新樣式。</text:p>
          <text:list text:style-name="List_20_1">
            <text:list-item>
              <text:p text:style-name="List_20_1_Content_Last"> ＊在原罪遺傳論下的人不可能會結此種「善果」，而是結出各種「惡果」。</text:p>
            </text:list-item>
          </text:list>
        </text:list-item>
      </text:list>
      <text:list text:style-name="List_20_1" text:continue-numbering="false">
        <text:list-item>
          <text:p text:style-name="List_20_1_Content_First"> A、「律法」不是那罪、「那良善的」不是叫我死（羅7:7-25）：那罪與那死亡才是元兇。</text:p>
          <text:list text:style-name="List_20_1">
            <text:list-item>
              <text:p text:style-name="List_20_1_Content_Last"> ＊原罪遺傳把「律法」當成元兇，非置律法於死地不可：反律法主義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律法因肉體軟弱而有所不能行（羅8:3a）：出問題不是律法，而是人的肉體。</text:p>
          <text:list text:style-name="List_20_1">
            <text:list-item>
              <text:p text:style-name="List_20_1_Content_Last"> ＊原罪遺傳不把問題歸結給「肉體」，而是「律法」使人不能「行」——跛腳的原因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解決方法：神差遣自己的兒子在「罪身的形狀」中，做了贖罪祭，在肉體中「定讞了那罪」（羅8:3b）。</text:p>
          <text:list text:style-name="List_20_1">
            <text:list-item>
              <text:p text:style-name="List_20_1_Content_Last"> ＊原罪遺傳把「定罪了那罪」，誤植到亞當一人的「罪性」身上。</text:p>
            </text:list-item>
          </text:list>
        </text:list-item>
      </text:list>
      <text:list text:style-name="List_20_1" text:continue-numbering="false">
        <text:list-item>
          <text:p text:style-name="List_20_1_Content_First"> D、解決的最終目的：「使律法的義、成就自我們這不順從肉體、只順從聖靈的人身上（羅8:4）。</text:p>
          <text:list text:style-name="List_20_1">
            <text:list-item>
              <text:p text:style-name="List_20_1_Content_Last"> ＊原罪遺傳把「律法的義」「不能」完滿在「順從聖靈的人」身上，而是繼續去「順從肉體行事」，然後承認自己永遠是「罪人蒙恩」。</text:p>
            </text:list-item>
          </text:list>
        </text:list-item>
      </text:list>
      <text:list text:style-name="List_20_1" text:continue-numbering="false">
        <text:list-item>
          <text:p text:style-name="List_20_1_Content_First"> E、義人因我的信得生的三大論證（羅8:5-39）：</text:p>
          <text:list text:style-name="List_20_1">
            <text:list-item>
              <text:p text:style-name="List_20_1_Content"> a、肉體（籌謀）體貼與聖靈（籌謀）體貼的論證（羅8:5-17）：人以願意順服律法、和能夠順服律法，作為此種籌謀之劃分依據。</text:p>
              <text:list text:style-name="List_20_1">
                <text:list-item>
                  <text:p text:style-name="List_20_1_Content"> ＊原罪遺傳強調「肉體」繼續得勝，使得救的人「既不」願意、「也不」能夠順服律法，人永遠軟弱如斯。</text:p>
                </text:list-item>
              </text:list>
            </text:list-item>
            <text:list-item>
              <text:p text:style-name="List_20_1_Content"> b、如何受苦與得榮的論證（羅8:18-30）：為義（守律法）受逼迫、從稱義到得榮、都必須有「長子」的模樣才行。</text:p>
              <text:list text:style-name="List_20_1">
                <text:list-item>
                  <text:p text:style-name="List_20_1_Content"> ＊原罪遺傳使人不可能為義受逼迫，即如先知那樣，是為堅守律法聖約而被逼迫治死。</text:p>
                </text:list-item>
              </text:list>
            </text:list-item>
            <text:list-item>
              <text:p text:style-name="List_20_1_Content"> c、敵擋與得勝的論證（羅8:31-39）：能夠敵擋得住兇猛的火力（另一種火祭），就必須對「神的愛」的「深信」才行。</text:p>
              <text:list text:style-name="List_20_1">
                <text:list-item>
                  <text:p text:style-name="List_20_1_Content_Last"> ＊原罪遺傳使「義人因信得生」變成不可能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結論_22"/><text:bookmark-start text:name="參_結論"/>參、結論<text:bookmark-end text:name="__RefHeading___參_結論_22"/><text:bookmark-end text:name="參_結論"/></text:h>
      <text:list text:style-name="List_20_1" text:continue-numbering="false">
        <text:list-item>
          <text:p text:style-name="List_20_1_Content_First"> 一、基督恩典夠用</text:p>
          <text:list text:style-name="List_20_1">
            <text:list-item>
              <text:p text:style-name="List_20_1_Content_Last"> 是指基督能力在人的軟弱上顯得完全，他不是不能體恤人的軟弱（苦難的試探），他也曾凡事受過試探「跟我們一樣」，只是他沒有犯罪。所以，我們只管坦然無懼的來到施恩寶座前、為要得憐恤、蒙恩惠作「隨時的幫助」：而非取代我們的軟弱！（林後12:9；來4: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信主前，不能靠自己的好行為得救（罪得赦免），但也得人自己肯「悔改」</text:p>
          <text:list text:style-name="List_20_1">
            <text:list-item>
              <text:p text:style-name="List_20_1_Content_Last"> 願意遷善的心志與決心、並願意遵從神的律法聖約，才去受浸歸入主耶穌的名下，成為基督門徒，開始學習律法聖約，願意當完全人（申30:1-18；太19:21，5:48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信心是始於信、終於信：即義人因信得生（羅1:17）。</text:p>
          <text:list text:style-name="List_20_1">
            <text:list-item>
              <text:p text:style-name="List_20_1_Content_Last"> 信心沒有行為是「死的」（雅2:26），因此，亞當之約就是「行為之約」，新約承續西乃山之約，也是「行為之約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原罪遺傳與嬰兒洗是反律法主義的元兇，是撒但的同夥人（約一3:4-12）。</text:p>
        </text:list-item>
      </text:list>
      <text:h text:style-name="Heading_20_2" text:outline-level="2"><text:bookmark-start text:name="__RefHeading___附註_23"/><text:bookmark-start text:name="附註"/>附註<text:bookmark-end text:name="__RefHeading___附註_23"/><text:bookmark-end text:name="附註"/></text:h>
      <text:h text:style-name="Heading_20_3" text:outline-level="3"><text:bookmark-start text:name="__RefHeading___註一_24"/><text:bookmark-start text:name="註一"/>註一<text:bookmark-end text:name="__RefHeading___註一_24"/><text:bookmark-end text:name="註一"/></text:h>
      <text:p text:style-name="Text_20_body">原罪遺傳論是基督教會到第五世紀，由天主教的主教「奧古斯丁」發明出來的。日後天主教以三位一體觀和原罪遺傳論兩大異端來迷惑信徒和世人，成為反律法主義。新教改革不徹底，信義宗、改革宗等教派，持續信仰此論，浸信會（重洗派）雖排除嬰兒洗，但仍然接受此兩項神學觀點。此論由後人在加上許多自以為是的其他可笑之聖經根據，如父母代信、全家得救等經文。詳細論證，請參閱拙著「真理之愛」。</text:p>
      <text:h text:style-name="Heading_20_3" text:outline-level="3"><text:bookmark-start text:name="__RefHeading___註二_25"/><text:bookmark-start text:name="註二"/>註二<text:bookmark-end text:name="__RefHeading___註二_25"/><text:bookmark-end text:name="註二"/></text:h>
      <text:p text:style-name="Text_20_body">可羞恥的事 ascheemosunee，GK808，古典希臘文的形容詞是 ascheemoon（a反，scheema外型、外貌、樣子），意指「無形狀的，不像樣的，醜陋的，不雅的，可恥的」。希臘人對於「人」的身體的外型非常看重，凡是與「外型、外貌」不相配的，都是不健康的。人體有非常適合的比例，李奧納多˙達文西畫出著名的人體比例圖形。希伯來人反而對裸露人體，非常覺得羞恥。根據律法始祖背約，即由不覺羞恥變為羞恥（創2:25，3:6-7）。人本有神的榮耀形像，此為人的本樣，犯神律法即是沒有「人樣」。同性戀就是沒人樣，希臘人沒神律法，把沒人樣當成「人樣」，就是「逆性操作」。今卻成為「普世價值」（平權主義）？</text:p>
      <text:h text:style-name="Heading_20_3" text:outline-level="3"><text:bookmark-start text:name="__RefHeading___註三_26"/><text:bookmark-start text:name="註三"/>註三<text:bookmark-end text:name="__RefHeading___註三_26"/><text:bookmark-end text:name="註三"/></text:h>
      <text:p text:style-name="Text_20_body">katheekoo，此希臘文，原指「走下來，走下去；足夠、合適；應盡的本分，職責，事情的現況」（古典希臘文辭典）或「合宜的事」（司徒雷登的通用希臘文字典）。；對應希伯文 HB1870「Derek」，意指「踩踏出來的路」。（創3:24）。人達不到神前，即不能走進伊甸園的路。故雅威聖會譯本以為「達不到神前的事」。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22::57:07</meta:creation-date>
    <dc:creator>Generated</dc:creator>
    <dc:date>2025-06-09T22::57:07</dc:date>
    <dc:language>en-US</dc:language>
    <meta:editing-cycles>1</meta:editing-cycles>
    <meta:editing-duration>PT0S</meta:editing-duration>
    <dc:title>topic:adam_s_covenant:20221105_the_works_deeds_in_romans_antinomianism</dc:title>
  </office:meta>
</office:document-meta>
</file>