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4c85e3c829f119271069d225bc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wlfs-ya2_wei1_lv4_fa3_song4-key_c_20090429-deut_24"/><text:bookmark-start text:name="__RefHeading___ywlfs_雅威律法頌_20090429_申_24_1"/><text:bookmark-start text:name="ywlfs_雅威律法頌_20090429_申_24"/>YWLFS 雅威律法頌 20090429（申 24）<text:bookmark-end text:name="__RefHeading___ywlfs_雅威律法頌_20090429_申_24_1"/><text:bookmark-end text:name="ywlfs_雅威律法頌_20090429_申_24"/></text:h>
      <text:p text:style-name="Text_20_body"><draw:frame draw:style-name="media" draw:name="YWLFS 雅威律法頌 20090429（申 24） Legend" text:anchor-type="as-char" draw:z-index="0" svg:width="15.875cm"><draw:text-box><text:p text:style-name="legendcenter"><draw:frame draw:style-name="media" draw:name="YWLFS 雅威律法頌 20090429（申 24）" text:anchor-type="as-char" draw:z-index="0" svg:width="15.875cm" svg:height="21.166666666667cm"><draw:image xlink:href="Pictures/36f4c85e3c829f119271069d225bc2a8.jpg" xlink:type="simple" xlink:show="embed" xlink:actuate="onLoad"/></draw:frame>YWLFS 雅威律法頌 20090429（申 24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52:26</meta:creation-date>
    <dc:creator>Generated</dc:creator>
    <dc:date>2026-07-21T14::52:26</dc:date>
    <dc:language>en-US</dc:language>
    <meta:editing-cycles>1</meta:editing-cycles>
    <meta:editing-duration>PT0S</meta:editing-duration>
    <dc:title>hymn:ywlfs-ya2_wei1_lv4_fa3_song4-key_c_20090429-deut_24</dc:title>
  </office:meta>
</office:document-meta>
</file>