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0cabac073d9817dbd3c4f16c675ff.jpg"/>
  <manifest:file-entry manifest:media-type="image/jpeg" manifest:full-path="Pictures/e722d0d08c14470231f696468e909627.jpg"/>
  <manifest:file-entry manifest:media-type="image/jpeg" manifest:full-path="Pictures/5f304047cb4cf62446eb937492ae3c87.jpg"/>
  <manifest:file-entry manifest:media-type="image/jpeg" manifest:full-path="Pictures/9a5a0256601bbdf66599a321a52f818b.jpg"/>
  <manifest:file-entry manifest:media-type="image/jpeg" manifest:full-path="Pictures/f61f4c5ced2f0284629ae134500deb1a.jpg"/>
  <manifest:file-entry manifest:media-type="image/jpeg" manifest:full-path="Pictures/2b0624491c500071af9a6fd5d8d9bbac.jpg"/>
  <manifest:file-entry manifest:media-type="image/jpeg" manifest:full-path="Pictures/94fe7c4377369c08e0b257dfa94a1d7a.jpg"/>
  <manifest:file-entry manifest:media-type="image/jpeg" manifest:full-path="Pictures/63fb7eb4867df0ff99358b7433bda117.jpg"/>
  <manifest:file-entry manifest:media-type="image/jpeg" manifest:full-path="Pictures/9d5f68b16b13d9509d16098ff06c5f71.jpg"/>
  <manifest:file-entry manifest:media-type="image/jpeg" manifest:full-path="Pictures/9180c7db7db9235240a1e8454fc461f0.jpg"/>
  <manifest:file-entry manifest:media-type="image/jpeg" manifest:full-path="Pictures/5fae88e74952e28ed62832b3d832c17e.jpg"/>
  <manifest:file-entry manifest:media-type="image/jpeg" manifest:full-path="Pictures/c93db905e7fac3685d421b29571b05bc.jpg"/>
  <manifest:file-entry manifest:media-type="image/jpeg" manifest:full-path="Pictures/94734223777f4bd8a58ef61fcec93a78.jpg"/>
  <manifest:file-entry manifest:media-type="image/jpeg" manifest:full-path="Pictures/351ee933cdfe534b4f3364f3a6d52e5e.jpg"/>
  <manifest:file-entry manifest:media-type="image/jpeg" manifest:full-path="Pictures/eda5541004f23aecc6a0bb82fac50164.jpg"/>
  <manifest:file-entry manifest:media-type="image/jpeg" manifest:full-path="Pictures/e89c7cb0bb54b2be7f3ea63df4f99fd3.jpg"/>
  <manifest:file-entry manifest:media-type="image/jpeg" manifest:full-path="Pictures/de46176963d443f18a83fee55c14a243.jpg"/>
  <manifest:file-entry manifest:media-type="image/jpeg" manifest:full-path="Pictures/d95349032f5c72544ad628e5405010a7.jpg"/>
  <manifest:file-entry manifest:media-type="image/jpeg" manifest:full-path="Pictures/f91baadb12633b28b0c08d697db739a6.jpg"/>
  <manifest:file-entry manifest:media-type="image/jpeg" manifest:full-path="Pictures/454487d58c7e9e5b5a064ffc03792936.jpg"/>
  <manifest:file-entry manifest:media-type="image/jpeg" manifest:full-path="Pictures/e4dc0d2372bcf1bb820bc31e681f7325.jpg"/>
  <manifest:file-entry manifest:media-type="image/jpeg" manifest:full-path="Pictures/3e0fcea02dbdc4b270400f7687eb26de.jpg"/>
  <manifest:file-entry manifest:media-type="image/jpeg" manifest:full-path="Pictures/c2ac4a523eaff45a9fed12f916d17896.jpg"/>
  <manifest:file-entry manifest:media-type="image/jpeg" manifest:full-path="Pictures/ecaaa8a22fb953b116295396af0127c0.jpg"/>
  <manifest:file-entry manifest:media-type="image/jpeg" manifest:full-path="Pictures/a29c6ddb8e7ac80446398d664ba2dbac.jpg"/>
  <manifest:file-entry manifest:media-type="image/jpeg" manifest:full-path="Pictures/038e80dff3f8bbe8929818be1427ebaf.jpg"/>
  <manifest:file-entry manifest:media-type="image/jpeg" manifest:full-path="Pictures/299b5ad1a9e630c70298ab50ba688686.jpg"/>
  <manifest:file-entry manifest:media-type="image/jpeg" manifest:full-path="Pictures/86609c33452447c12b50dfe9094962df.jpg"/>
  <manifest:file-entry manifest:media-type="image/jpeg" manifest:full-path="Pictures/7c6d87f07c6f7e1d0851809c6ae0554e.jpg"/>
  <manifest:file-entry manifest:media-type="image/jpeg" manifest:full-path="Pictures/3dfb82c7090cece8f84464f8bf641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91-120.zip" text:style-name="Internet_20_link" text:visited-style-name="Visited_20_Internet_20_Link">下載壓縮檔 pack_091-120.zip</text:a>
<draw:frame draw:style-name="media" draw:name="0" text:anchor-type="as-char" draw:z-index="0" svg:width="27.093333333333cm" style:rel-width="100%" svg:height="41.936458333333cm" style:rel-height="scale"><draw:image xlink:href="Pictures/2000cabac073d9817dbd3c4f16c675ff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e722d0d08c14470231f696468e909627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5f304047cb4cf62446eb937492ae3c87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9a5a0256601bbdf66599a321a52f818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f61f4c5ced2f0284629ae134500deb1a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2b0624491c500071af9a6fd5d8d9bbac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94fe7c4377369c08e0b257dfa94a1d7a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63fb7eb4867df0ff99358b7433bda117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9d5f68b16b13d9509d16098ff06c5f7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9180c7db7db9235240a1e8454fc461f0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fae88e74952e28ed62832b3d832c17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c93db905e7fac3685d421b29571b05bc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94734223777f4bd8a58ef61fcec93a78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351ee933cdfe534b4f3364f3a6d52e5e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eda5541004f23aecc6a0bb82fac50164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89c7cb0bb54b2be7f3ea63df4f99fd3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e46176963d443f18a83fee55c14a24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d95349032f5c72544ad628e5405010a7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f91baadb12633b28b0c08d697db739a6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54487d58c7e9e5b5a064ffc0379293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4dc0d2372bcf1bb820bc31e681f7325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0fcea02dbdc4b270400f7687eb26de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c2ac4a523eaff45a9fed12f916d17896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ecaaa8a22fb953b116295396af0127c0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a29c6ddb8e7ac80446398d664ba2dbac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038e80dff3f8bbe8929818be1427ebaf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299b5ad1a9e630c70298ab50ba688686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86609c33452447c12b50dfe9094962df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7c6d87f07c6f7e1d0851809c6ae0554e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3dfb82c7090cece8f84464f8bf6413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03:04</meta:creation-date>
    <dc:creator>Generated</dc:creator>
    <dc:date>2026-07-22T16::03:04</dc:date>
    <dc:language>en-US</dc:language>
    <meta:editing-cycles>1</meta:editing-cycles>
    <meta:editing-duration>PT0S</meta:editing-duration>
    <dc:title>hymn:v1:091-120</dc:title>
  </office:meta>
</office:document-meta>
</file>