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2ca2dbd1d01a51771da6c54e8fe0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lkajbcd-li2_kai1_ai1_ji2_bu2_che4_di3-key_a-20071022"/><text:bookmark-start text:name="__RefHeading___lkajbcd_離開埃及不徹底_20071022早_1"/><text:bookmark-start text:name="lkajbcd_離開埃及不徹底_20071022早"/>LKAJBCD 離開埃及不徹底 20071022早<text:bookmark-end text:name="__RefHeading___lkajbcd_離開埃及不徹底_20071022早_1"/><text:bookmark-end text:name="lkajbcd_離開埃及不徹底_20071022早"/></text:h>
      <text:p text:style-name="Text_20_body"><draw:frame draw:style-name="media" draw:name="LKAJBCD 離開埃及不徹底 20071022早 Legend" text:anchor-type="as-char" draw:z-index="0" svg:width="32.385cm" style:rel-width="100%"><draw:text-box><text:p text:style-name="legendcenter"><draw:frame draw:style-name="media" draw:name="LKAJBCD 離開埃及不徹底 20071022早" text:anchor-type="as-char" draw:z-index="0" svg:width="32.385cm" style:rel-width="100%" svg:height="43.18cm" style:rel-height="scale"><draw:image xlink:href="Pictures/2e2ca2dbd1d01a51771da6c54e8fe096.jpg" xlink:type="simple" xlink:show="embed" xlink:actuate="onLoad"/></draw:frame>LKAJBCD 離開埃及不徹底 20071022早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0::57:07</meta:creation-date>
    <dc:creator>Generated</dc:creator>
    <dc:date>2026-06-07T00::57:07</dc:date>
    <dc:language>en-US</dc:language>
    <meta:editing-cycles>1</meta:editing-cycles>
    <meta:editing-duration>PT0S</meta:editing-duration>
    <dc:title>hymn:lkajbcd-li2_kai1_ai1_ji2_bu2_che4_di3-key_a-20071022</dc:title>
  </office:meta>
</office:document-meta>
</file>