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ammar:greek_participle"/><text:bookmark-start text:name="__RefHeading___希臘文法要點_分詞_participle_1"/><text:bookmark-start text:name="希臘文法要點_分詞_participle"/>希臘文法要點：分詞（Participle）<text:bookmark-end text:name="__RefHeading___希臘文法要點_分詞_participle_1"/><text:bookmark-end text:name="希臘文法要點_分詞_participle"/></text:h>
      <text:h text:style-name="Heading_20_2" text:outline-level="2"><text:bookmark-start text:name="__RefHeading___分詞的概念_2"/><text:bookmark-start text:name="分詞的概念"/>分詞的概念<text:bookmark-end text:name="__RefHeading___分詞的概念_2"/><text:bookmark-end text:name="分詞的概念"/></text:h>
      <text:p text:style-name="Text_20_body">使用動詞字根，基於動詞的意義，扮演<text:span text:style-name="Strong_20_Emphasis">形容詞</text:span>或<text:span text:style-name="Strong_20_Emphasis">副詞</text:span>兩種角色。</text:p>
      <text:h text:style-name="Heading_20_3" text:outline-level="3"><text:bookmark-start text:name="__RefHeading___分詞_時態_表示_動體_概念_3"/><text:bookmark-start text:name="分詞_時態_表示_動體_概念"/>分詞「時態」表示「動體」概念<text:bookmark-end text:name="__RefHeading___分詞_時態_表示_動體_概念_3"/><text:bookmark-end text:name="分詞_時態_表示_動體_概念"/></text:h>
      <text:list text:style-name="List_20_1" text:continue-numbering="false">
        <text:list-item>
          <text:p text:style-name="List_20_1_Content_First"> 「現在時態分詞」</text:p>
          <text:list text:style-name="List_20_1">
            <text:list-item>
              <text:p text:style-name="List_20_1_Content"> 表達「持續」的動體。</text:p>
            </text:list-item>
            <text:list-item>
              <text:p text:style-name="List_20_1_Content_Last"> 可稱為「持續分詞」。</text:p>
            </text:list-item>
          </text:list>
        </text:list-item>
      </text:list>
      <text:list text:style-name="List_20_1" text:continue-numbering="false">
        <text:list-item>
          <text:p text:style-name="List_20_1_Content_First"> 「不定過去時態分詞」</text:p>
          <text:list text:style-name="List_20_1">
            <text:list-item>
              <text:p text:style-name="List_20_1_Content"> 表達「不指定」的動體。</text:p>
            </text:list-item>
            <text:list-item>
              <text:p text:style-name="List_20_1_Content_Last"> 可稱為「不指定分詞」。</text:p>
            </text:list-item>
          </text:list>
        </text:list-item>
      </text:list>
      <text:list text:style-name="List_20_1" text:continue-numbering="false">
        <text:list-item>
          <text:p text:style-name="List_20_1_Content_First"> 「現在完成時態分詞」</text:p>
          <text:list text:style-name="List_20_1">
            <text:list-item>
              <text:p text:style-name="List_20_1_Content"> 表達「已經完成」的動體，但其完成的效果卻延伸到作者書寫的時候。</text:p>
            </text:list-item>
            <text:list-item>
              <text:p text:style-name="List_20_1_Content_Last"> 可稱為「完成分詞」。</text:p>
            </text:list-item>
          </text:list>
        </text:list-item>
      </text:list>
      <text:p text:style-name="Text_20_body"><text:span text:style-name="Strong_20_Emphasis">特別說明：</text:span></text:p>
      <text:list text:style-name="List_20_1" text:continue-numbering="false">
        <text:list-item>
          <text:p text:style-name="List_20_1_Content_First"> 對副詞性分語而言，「動體」概念表現明顯；</text:p>
        </text:list-item>
        <text:list-item>
          <text:p text:style-name="List_20_1_Content"> 對形容性分詞內的「形容詞用法」和「謂語用法」而言，「動體」概念則稍微弱化；</text:p>
        </text:list-item>
        <text:list-item>
          <text:p text:style-name="List_20_1_Content_Last"> 對形容性分詞內的「名詞用法」而言，「動體」概念更加不明顯。</text:p>
        </text:list-item>
      </text:list>
      <text:h text:style-name="Heading_20_3" text:outline-level="3"><text:bookmark-start text:name="__RefHeading___分詞_時態_表示_相對時間_概念_4"/><text:bookmark-start text:name="分詞_時態_表示_相對時間_概念"/>分詞「時態」，表示「相對時間」概念<text:bookmark-end text:name="__RefHeading___分詞_時態_表示_相對時間_概念_4"/><text:bookmark-end text:name="分詞_時態_表示_相對時間_概念"/></text:h>
      <text:list text:style-name="List_20_1" text:continue-numbering="false">
        <text:list-item>
          <text:p text:style-name="LastListParagraph_List_20_1_Content_First"> 只有在副詞分詞時，時態才表示與主句動詞之間的「相對時間」。本概念不適用於形容性分詞；</text:p>
        </text:list-item>
      </text:list>
      <text:list text:style-name="List_20_1" text:continue-numbering="false">
        <text:list-item>
          <text:p text:style-name="List_20_1_Content_First"> 「現在時態分詞」</text:p>
          <text:list text:style-name="List_20_1">
            <text:list-item>
              <text:p text:style-name="List_20_1_Content_Last"> 分詞動作與主句動詞同時發生。</text:p>
            </text:list-item>
          </text:list>
        </text:list-item>
      </text:list>
      <text:list text:style-name="List_20_1" text:continue-numbering="false">
        <text:list-item>
          <text:p text:style-name="List_20_1_Content_First"> 「不定過去時態分詞」</text:p>
          <text:list text:style-name="List_20_1">
            <text:list-item>
              <text:p text:style-name="List_20_1_Content"> 若主句動詞不是過去時態，則分詞動作在主句動詞之前發生。</text:p>
            </text:list-item>
            <text:list-item>
              <text:p text:style-name="List_20_1_Content_Last"> 若主句動詞也是過去時態，則分詞動作與主句動詞同時發生。</text:p>
            </text:list-item>
          </text:list>
        </text:list-item>
      </text:list>
      <text:h text:style-name="Heading_20_2" text:outline-level="2"><text:bookmark-start text:name="__RefHeading___形容性分詞_5"/><text:bookmark-start text:name="形容性分詞"/>形容性分詞<text:bookmark-end text:name="__RefHeading___形容性分詞_5"/><text:bookmark-end text:name="形容性分詞"/></text:h>
      <text:list text:style-name="List_20_1" text:continue-numbering="false">
        <text:list-item>
          <text:p text:style-name="List_20_1_Content_First"> 扮演形容詞的角色，去修飾名詞或代名詞。</text:p>
        </text:list-item>
        <text:list-item>
          <text:p text:style-name="List_20_1_Content"> 分詞是動詞性的形容詞，如「睡」美人（“sleeping” beauty）。 </text:p>
        </text:list-item>
        <text:list-item>
          <text:p text:style-name="List_20_1_Content"> 分詞（“sleeping”）帶有動詞的字形特徵（如時態和語態）。</text:p>
          <text:list text:style-name="List_20_1">
            <text:list-item>
              <text:p text:style-name="List_20_1_Content_Last"> 但另一方面，卻扮演形容詞角色，去描述「美人」的特徵，因此分詞也帶有形容詞的特徵，如：與所描述名詞有一致的數、性、格。</text:p>
            </text:list-item>
          </text:list>
        </text:list-item>
      </text:list>
      <text:h text:style-name="Heading_20_3" text:outline-level="3"><text:bookmark-start text:name="__RefHeading___形容性分詞的用法_6"/><text:bookmark-start text:name="形容性分詞的用法"/>形容性分詞的用法<text:bookmark-end text:name="__RefHeading___形容性分詞的用法_6"/><text:bookmark-end text:name="形容性分詞的用法"/></text:h>
      <text:h text:style-name="Heading_20_4" text:outline-level="4"><text:bookmark-start text:name="__RefHeading___定語用法_作為_形容詞_7"/><text:bookmark-start text:name="定語用法_作為_形容詞"/>定語用法，作為「形容詞」<text:bookmark-end text:name="__RefHeading___定語用法_作為_形容詞_7"/><text:bookmark-end text:name="定語用法_作為_形容詞"/></text:h>
      <text:p text:style-name="Text_20_body">[TIP]</text:p>
      <text:h text:style-name="Heading_20_1" text:outline-level="1"><text:bookmark-start text:name="__RefHeading___NoTitle_8"/><text:bookmark-start text:name="section"/><text:bookmark-end text:name="__RefHeading___NoTitle_8"/><text:bookmark-end text:name="section"/></text:h>
      <text:p text:style-name="Text_20_body">定語 attributive (modifier)
《汉语大辞典》語法名詞。名詞前邊的表示領屬、性質、數量等的修飾成分。名詞、代詞、形容詞、數量詞等都可以做定語。</text:p>
      <text:h text:style-name="Heading_20_1" text:outline-level="1"><text:bookmark-start text:name="__RefHeading___NoTitle_9"/><text:bookmark-start text:name="section1"/><text:bookmark-end text:name="__RefHeading___NoTitle_9"/><text:bookmark-end text:name="section1"/></text:h>
      <text:h text:style-name="Heading_20_5" text:outline-level="5"><text:bookmark-start text:name="__RefHeading___定義_10"/><text:bookmark-start text:name="定義"/>定義<text:bookmark-end text:name="__RefHeading___定義_10"/><text:bookmark-end text:name="定義"/></text:h>
      <text:p text:style-name="Text_20_body">定冠詞配以分詞，前後接一個數、性、格均一致的名詞（帶或不帶定冠詞）或代詞。</text:p>
      <text:list text:style-name="List_20_1" text:continue-numbering="false">
        <text:list-item>
          <text:p text:style-name="List_20_1_Content_First"> ὁ δοῦλος <text:span text:style-name="Strong_20_Emphasis">ὁ πιστεύων</text:span> 或 <text:span text:style-name="Strong_20_Emphasis">ὁ πιστεύων</text:span> δοῦλος </text:p>
          <text:list text:style-name="List_20_1">
            <text:list-item>
              <text:p text:style-name="List_20_1_Content"> 那個相信的奴僕（the slave who believes）</text:p>
            </text:list-item>
          </text:list>
        </text:list-item>
        <text:list-item>
          <text:p text:style-name="List_20_1_Content"> πᾶς <text:span text:style-name="Strong_20_Emphasis">ὁ βλέπων</text:span></text:p>
          <text:list text:style-name="List_20_1">
            <text:list-item>
              <text:p text:style-name="List_20_1_Content_Last"> 每一個看見的人（everyone who sees）</text:p>
            </text:list-item>
          </text:list>
        </text:list-item>
      </text:list>
      <text:h text:style-name="Heading_20_4" text:outline-level="4"><text:bookmark-start text:name="__RefHeading___名詞用法_作為_名詞_11"/><text:bookmark-start text:name="名詞用法_作為_名詞"/>名詞用法，作為「名詞」<text:bookmark-end text:name="__RefHeading___名詞用法_作為_名詞_11"/><text:bookmark-end text:name="名詞用法_作為_名詞"/></text:h>
      <text:h text:style-name="Heading_20_5" text:outline-level="5"><text:bookmark-start text:name="__RefHeading___定義_12"/><text:bookmark-start text:name="定義1"/>定義<text:bookmark-end text:name="__RefHeading___定義_12"/><text:bookmark-end text:name="定義1"/></text:h>
      <text:p text:style-name="Text_20_body">定冠詞配以分詞，前後不接名詞或代詞。</text:p>
      <text:list text:style-name="List_20_1" text:continue-numbering="false">
        <text:list-item>
          <text:p text:style-name="List_20_1_Content_First"> <text:span text:style-name="Strong_20_Emphasis">ὁ πιστεύων</text:span></text:p>
          <text:list text:style-name="List_20_1">
            <text:list-item>
              <text:p text:style-name="List_20_1_Content_Last"> 那個相信的人（he who believes / the believer）</text:p>
            </text:list-item>
          </text:list>
        </text:list-item>
      </text:list>
      <text:h text:style-name="Heading_20_4" text:outline-level="4"><text:bookmark-start text:name="__RefHeading___謂語用法_對於句字的主語進行描述_13"/><text:bookmark-start text:name="謂語用法_對於句字的主語進行描述"/>謂語用法，對於句字的主語進行描述<text:bookmark-end text:name="__RefHeading___謂語用法_對於句字的主語進行描述_13"/><text:bookmark-end text:name="謂語用法_對於句字的主語進行描述"/></text:h>
      <text:p text:style-name="Text_20_body">[TIP]</text:p>
      <text:h text:style-name="Heading_20_1" text:outline-level="1"><text:bookmark-start text:name="__RefHeading___NoTitle_14"/><text:bookmark-start text:name="section2"/><text:bookmark-end text:name="__RefHeading___NoTitle_14"/><text:bookmark-end text:name="section2"/></text:h>
      <text:p text:style-name="Text_20_body">謂語 (grammatical) predicate
《汉语大辞典》對主語加以陳述，說明主語怎樣或者是什麼的句子成分。一般的句子都包括主語部分和謂語部分，謂語部分裡的主要的詞是謂語。經常用作謂語的是動詞和形容詞。</text:p>
      <text:h text:style-name="Heading_20_1" text:outline-level="1"><text:bookmark-start text:name="__RefHeading___NoTitle_15"/><text:bookmark-start text:name="section3"/><text:bookmark-end text:name="__RefHeading___NoTitle_15"/><text:bookmark-end text:name="section3"/></text:h>
      <text:h text:style-name="Heading_20_5" text:outline-level="5"><text:bookmark-start text:name="__RefHeading___定義_16"/><text:bookmark-start text:name="定義2"/>定義<text:bookmark-end text:name="__RefHeading___定義_16"/><text:bookmark-end text:name="定義2"/></text:h>
      <text:p text:style-name="Text_20_body">分詞不帶定冠詞，但句字中包含一個數、性、格均一致的名詞，此名詞是謂語性分詞所要描述的對象。句子可能會出現「be-動詞」或省略之。</text:p>
      <text:list text:style-name="List_20_1" text:continue-numbering="false">
        <text:list-item>
          <text:p text:style-name="List_20_1_Content_First"> <text:span text:style-name="Strong_20_Emphasis">εὐλογημένος</text:span> ὁ ἐρχόμενος ἐν ὀνόματι κυρίου.</text:p>
          <text:list text:style-name="List_20_1">
            <text:list-item>
              <text:p text:style-name="List_20_1_Content"> Blessed [is] he who comes in the name of the Lord!</text:p>
            </text:list-item>
            <text:list-item>
              <text:p text:style-name="List_20_1_Content_Last"> 奉主的名來的那一位〔是〕該受稱頌的。</text:p>
            </text:list-item>
          </text:list>
        </text:list-item>
      </text:list>
      <text:h text:style-name="Heading_20_3" text:outline-level="3"><text:bookmark-start text:name="__RefHeading___形容性分詞的_格_17"/><text:bookmark-start text:name="形容性分詞的_格"/>形容性分詞的「格」<text:bookmark-end text:name="__RefHeading___形容性分詞的_格_17"/><text:bookmark-end text:name="形容性分詞的_格"/></text:h>
      <text:p text:style-name="Text_20_body">形容性分詞的「格」表示其在句子中所扮演的角色。</text:p>
      <text:h text:style-name="Heading_20_4" text:outline-level="4"><text:bookmark-start text:name="__RefHeading___主格_18"/><text:bookmark-start text:name="主格"/>主格<text:bookmark-end text:name="__RefHeading___主格_18"/><text:bookmark-end text:name="主格"/></text:h>
      <text:p text:style-name="Text_20_body">作為句子的「主語」或是「謂語」時，使用「主格」。</text:p>
      <text:list text:style-name="List_20_1" text:continue-numbering="false">
        <text:list-item>
          <text:p text:style-name="List_20_1_Content_First"> <text:span text:style-name="Strong_20_Emphasis">ὁ πιστεύων</text:span> εἰς τὸν υἱὸν ἔχει ζωὴν αἰώνιον.</text:p>
          <text:list text:style-name="List_20_1">
            <text:list-item>
              <text:p text:style-name="List_20_1_Content"> He who believes in the son has eternal life.</text:p>
            </text:list-item>
            <text:list-item>
              <text:p text:style-name="List_20_1_Content_Last"> 那信靠子的人擁有永生。</text:p>
            </text:list-item>
          </text:list>
        </text:list-item>
      </text:list>
      <text:h text:style-name="Heading_20_4" text:outline-level="4"><text:bookmark-start text:name="__RefHeading___賓格_直接受格_19"/><text:bookmark-start text:name="賓格_直接受格"/>賓格（直接受格）<text:bookmark-end text:name="__RefHeading___賓格_直接受格_19"/><text:bookmark-end text:name="賓格_直接受格"/></text:h>
      <text:p text:style-name="Text_20_body">作為句字的「賓語」時，使用「賓格」。</text:p>
      <text:list text:style-name="List_20_1" text:continue-numbering="false">
        <text:list-item>
          <text:p text:style-name="List_20_1_Content_First"> δέχεται <text:span text:style-name="Strong_20_Emphasis">τὸν ἀποστείλαντά</text:span> με.</text:p>
          <text:list text:style-name="List_20_1">
            <text:list-item>
              <text:p text:style-name="List_20_1_Content"> He receives the one who has sent me.</text:p>
            </text:list-item>
            <text:list-item>
              <text:p text:style-name="List_20_1_Content_Last"> 他接受差遣了我來的那一位。</text:p>
            </text:list-item>
          </text:list>
        </text:list-item>
      </text:list>
      <text:h text:style-name="Heading_20_4" text:outline-level="4"><text:bookmark-start text:name="__RefHeading___配合介詞的格_20"/><text:bookmark-start text:name="配合介詞的格"/>配合介詞的格<text:bookmark-end text:name="__RefHeading___配合介詞的格_20"/><text:bookmark-end text:name="配合介詞的格"/></text:h>
      <text:p text:style-name="Text_20_body">若出現在「介詞短語」中，則配合介詞使用相應的格。</text:p>
      <text:list text:style-name="List_20_1" text:continue-numbering="false">
        <text:list-item>
          <text:p text:style-name="List_20_1_Content_First"> πιστεύουσιν <text:span text:style-name="Strong_20_Emphasis">εἰς τὸν πέμψαντά</text:span> με.</text:p>
          <text:list text:style-name="List_20_1">
            <text:list-item>
              <text:p text:style-name="List_20_1_Content"> They believe in the one who has sent me.</text:p>
            </text:list-item>
            <text:list-item>
              <text:p text:style-name="List_20_1_Content_Last"> 他們信靠差遣了我來的那一位。</text:p>
            </text:list-item>
          </text:list>
        </text:list-item>
      </text:list>
      <text:h text:style-name="Heading_20_2" text:outline-level="2"><text:bookmark-start text:name="__RefHeading___副詞性分詞_21"/><text:bookmark-start text:name="副詞性分詞"/>副詞性分詞<text:bookmark-end text:name="__RefHeading___副詞性分詞_21"/><text:bookmark-end text:name="副詞性分詞"/></text:h>
      <text:list text:style-name="List_20_1" text:continue-numbering="false">
        <text:list-item>
          <text:p text:style-name="LastListParagraph_List_20_1_Content_First"> 扮演副詞的角色，去修飾主句動詞（main verb of main clause）。</text:p>
        </text:list-item>
      </text:list>
      <text:h text:style-name="Heading_20_3" text:outline-level="3"><text:bookmark-start text:name="__RefHeading___分詞的副詞用法_22"/><text:bookmark-start text:name="分詞的副詞用法"/>分詞的副詞用法<text:bookmark-end text:name="__RefHeading___分詞的副詞用法_22"/><text:bookmark-end text:name="分詞的副詞用法"/></text:h>
      <text:h text:style-name="Heading_20_2" text:outline-level="2"><text:bookmark-start text:name="__RefHeading___分詞的詞形_23"/><text:bookmark-start text:name="分詞的詞形"/>分詞的詞形<text:bookmark-end text:name="__RefHeading___分詞的詞形_23"/><text:bookmark-end text:name="分詞的詞形"/></text:h>
      <text:p text:style-name="Text_20_body">（由於詞形內容繁多，難記易忘，為求實效，採用以下方法進行查經，以突破學習與應用的瓶頸。</text:p>
      <text:p text:style-name="Text_20_body">初學者在查經時直接使用逐字對照的語法分析 parsing ，暫時跳過記憶詞形的步驟，首先關注語法意義，學習理解經文意義。在查經中可以逐步記憶各個詞形，這是「Botton-Up 由下至上」方法，從做中學的方式。</text:p>
      <text:p text:style-name="Text_20_body">待查經一段時間，達一定文法理解程度後，欲直接閱讀原文時，再全面使用「Top-Down 由上至下」的方法來研究和記憶詞形。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25:45</meta:creation-date>
    <dc:creator>Generated</dc:creator>
    <dc:date>2026-06-07T03::25:45</dc:date>
    <dc:language>en-US</dc:language>
    <meta:editing-cycles>1</meta:editing-cycles>
    <meta:editing-duration>PT0S</meta:editing-duration>
    <dc:title>grammar:greek_participle</dc:title>
  </office:meta>
</office:document-meta>
</file>