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new_testament_church_must_keep_the_passover"/><text:bookmark-start text:name="__RefHeading___新約教會當守的逾越節_lyh_20130325_1"/><text:bookmark-start text:name="新約教會當守的逾越節_lyh_20130325"/>【新約教會當守的逾越節】 LYH 20130325<text:bookmark-end text:name="__RefHeading___新約教會當守的逾越節_lyh_20130325_1"/><text:bookmark-end text:name="新約教會當守的逾越節_lyh_20130325"/></text:h>
      <text:p text:style-name="Text_20_body">　　逾越節是雅威的節（出12:15），是屬神的救恩節，就是記念雅威神，救贖選民的紀念節日。</text:p>
      <text:p text:style-name="Text_20_body">　　記念此詞有三組意義：</text:p>
      <text:p text:style-name="Text_20_body">　　一指內在精神的活動，如回憶或注意；二指伴隨著此種活動的外在行動，如拯救、醫治、赦免等義；三指可聽見的說話形式，如吟誦或呼籲等義。《TWOT》。</text:p>
      <text:p text:style-name="Text_20_body">　　救贖的大恩要不斷的重複“回憶”,以定時聚會、吟誦或呼求來表示。記念的反義就是忘記，忘記就是忽略或停止這種重覆不斷的活動。今日的基督教卻是因無知而忽略，或故意停止這種記念會。他們卻隨著外邦人的風俗，舉行各種聖經全無記載吩咐去行的節日，如中國人的春節，聖誕節，復活節等活動。如同以色列選民那樣迦南化、埃及化、希臘化、西化等等風俗（利18:1-5;20:22-26;結20:4-9;10-32）。</text:p>
      <text:p text:style-name="Text_20_body">　　更改節期的歷史</text:p>
      <text:p text:style-name="Text_20_body">　　以色列選民有兩次記載更改節期的歷史，一、是在西乃山下，自定節期，敬拜金拧≠（出32:1-6），險遭神滅絕（32:7-10）。幸有中保代求，免遭惡運。神重新立約，重賜法版，重宣雅威神名，重提三大節期（出33-34章）；二、是以色列北王開國君耶羅波安，為政治緣故，更改節期的日期（王上12:25-33），北國列王因襲此種罪而滅亡（王下17章）。</text:p>
      <text:p text:style-name="Text_20_body">　　新約教會歷史，有主後325年，君士坦丁大帝所召開的尼西亞會議，議決尼西亞信經，定立基督是獨一真神，守第一日的主日（此日商家休息），改變復活日的算法等等。天主教、東正教、新教改革宗、長老會、信義會、聖公會、浸信會等等，都是信從此種或此類的信經，正如北國一樣，隨從古人的遺傳，廢掉神的誡命。</text:p>
      <text:p text:style-name="Text_20_body">　　逾越節的由來、意義、教訓</text:p>
      <text:p text:style-name="Text_20_body">　　1. 這是神救恩之路的起點</text:p>
      <text:p text:style-name="Text_20_body">　　（1）雅威神記念他的聖約（出2:24;3:8,15;6:5;12-13章；利26:42-45;詩98:3;路1:54,72-75）。</text:p>
      <text:p text:style-name="Text_20_body">　　（2）選民當紀念神的聖約（出12-13章；利23章；民9章；申16章；詩81:1-7）。</text:p>
      <text:p text:style-name="Text_20_body">　　（3）新約當紀念神的聖約（林前11:2;彼後3:2;猶1:17）。</text:p>
      <text:p text:style-name="Text_20_body">　　2. 這是新約恩典真理與舊約律法的銜接點</text:p>
      <text:p text:style-name="Text_20_body">　　（1）同是神的救恩史實。神的僕人傳講典章和律法給外邦人（賽42:1-4“公理/典章；”訓誨/律法“）。</text:p>
      <text:p text:style-name="Text_20_body">　　（2）同是記念性質的聖會。（利23:1-2;林前11:21-24;10:1-11）。</text:p>
      <text:p text:style-name="Text_20_body">　　（3）同是歡樂節期。（尼8:9-12;來12:23”共聚的總會/歡聚盛會；羅15:9-12“一同歡樂”）</text:p>
      <text:p text:style-name="Text_20_body">　　3. 這是新舊約選民的記號</text:p>
      <text:p text:style-name="Text_20_body">　　（1）若推詞不守逾越節，那人要從民中剪除（民9:13）。</text:p>
      <text:p text:style-name="Text_20_body">　　（2）寄居的、本地人同歸一例。（民9:14）。</text:p>
      <text:p text:style-name="Text_20_body">　　（3）此聖節期被遵行的歷史教訓：</text:p>
      <text:p text:style-name="Text_20_body">　　只行在改革的兩王時（代下30章；355章）；被擄歸國後（拉6:19-22）；耶穌當代（路2:41-43），外邦希臘人也來守節禮拜（約12:20）和使徒時代的太監（徒8:27）。</text:p>
      <text:p text:style-name="Text_20_body">　　（4）以賽亞書的應驗    外邦人和太監與以色列人一同守此聖節期的安息日（賽56章）。</text:p>
      <text:p text:style-name="Text_20_body">　　（5）人當以律法/訓誨和法標準。他們所說的若不與此相符，必不得見晨光。（賽8:20）。這晨光就是道成肉身的耶穌基督（賽9:1-7;太4:16）。主藉著亞伯拉罕說“若不聽從摩西和先知的話，就是有一個從死裡復活的，他們也是不聽勸。”（路16:29-31）。不信守神逾越的救恩節，也不會聽信耶穌基督的真福音。</text:p>
      <text:p text:style-name="Text_20_body">　　4. 這是主的吩咐和使徒的傳統：</text:p>
      <text:p text:style-name="Text_20_body">　　（1）主“被賣的那一夜”所行的紀念節日，只固定在逾越節的晚上舉行，這是使徒的傳統（林前11:2;23）。</text:p>
      <text:p text:style-name="Text_20_body">　　（2）“每逢”（hosakis）是指每年舉行一次時的說法，不是隨時隨意（11:25,26）。</text:p>
      <text:p text:style-name="Text_20_body">　　（3）紀念主的死，是指效法主愛的犧牲奉獻（路22:19;林前11:24-26;弗5:1-2）。（“記念主”原文是“進入主的紀念”）。正如遵守、紀念安息日一樣，學習神愛“每一個受造物”那樣的捨己精神。不要變成形式化的行事如儀。</text:p>
      <text:p text:style-name="Text_20_body">　　（4）新約主的血之潔淨功能是勝過舊約潔淨動物的血（來9:13-14）；</text:p>
      <text:p text:style-name="Text_20_body">　　（5）“這杯是用我的血所立的新約”（林前11:25）。新約是神不紀念我們的罪，放律法在心中。    </text:p>
      <text:p text:style-name="Text_20_body">　　5. 這是使徒保羅對新約教會的吩咐</text:p>
      <text:p text:style-name="Text_20_body">　　（1）“我們守這節”（林前5:8）。律法在教會中繼續實行，禮儀律和道德律並行（5:6-7）；</text:p>
      <text:p text:style-name="Text_20_body">　　（2）徒20:6“過了除酵的日子”;徒20:16“巴不得趕五旬節能到耶路撒冷”;徒27:9“過了禁食的節期”.使徒時代，不分猶太人外邦人都守此節（徒20:4-6）。</text:p>
      <text:p text:style-name="Text_20_body">　　（3）使徒長老議決的條規是依據（利16-18章）中的聖潔律法，這律法每逢安息日在會堂裡誦讀（徒15:19-21）。得救潔淨內心不是靠行律法中肉體的割禮和潔淨條例（徒15:9）。</text:p>
      <text:p text:style-name="Text_20_body">　　6. 這是新約一同有分於主的祝福的餅杯，勿吃祭拜偶像祭物與鬼相交（林前10:14-22）。</text:p>
      <text:p text:style-name="Text_20_body">　　7. 遵行此約，這是直等到成就在神國裡的終點（路22:16-18;林前11: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4:47</meta:creation-date>
    <dc:creator>Generated</dc:creator>
    <dc:date>2026-06-07T02::44:47</dc:date>
    <dc:language>en-US</dc:language>
    <meta:editing-cycles>1</meta:editing-cycles>
    <meta:editing-duration>PT0S</meta:editing-duration>
    <dc:title>feast:new_testament_church_must_keep_the_passover</dc:title>
  </office:meta>
</office:document-meta>
</file>