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講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耶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歸雅威我們的神_7"/><text:bookmark-start text:name="申_2929_被隱藏的諸事是歸雅威我們的神"/>（申 29:29）被隱藏的諸事是歸雅威我們的神<text:bookmark-end text:name="__RefHeading___申_2929_被隱藏的諸事是歸雅威我們的神_7"/><text:bookmark-end text:name="申_2929_被隱藏的諸事是歸雅威我們的神"/></text:h>
      <text:list text:style-name="List_20_1" text:continue-numbering="false">
        <text:list-item>
          <text:p text:style-name="List_20_1_Content_First"> |Deu 29:29 |<text:span text:style-name="Strong_20_Emphasis">那被隱藏的諸事是歸雅威我們的神，而那被揭露的諸事是屬我們和我們眾子，直到永遠（長久），為要我們去遵行這律法的一切話。</text:span>||</text:p>
        </text:list-item>
        <text:list-item>
          <text:p text:style-name="List_20_1_Content"> 神沒有啟示的內容，人不應該去刻意了解，因為那不是屬於人的，神並不打算賜給人！</text:p>
        </text:list-item>
        <text:list-item>
          <text:p text:style-name="List_20_1_Content_Last"> 神賜給人的話語、諸事，目的是「為要我們去遵行這律法的一切話」。</text:p>
        </text:list-item>
      </text:list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7:05</meta:creation-date>
    <dc:creator>Generated</dc:creator>
    <dc:date>2026-06-07T03::17:05</dc:date>
    <dc:language>en-US</dc:language>
    <meta:editing-cycles>1</meta:editing-cycles>
    <meta:editing-duration>PT0S</meta:editing-duration>
    <dc:title>feast:2024:20241024110000</dc:title>
  </office:meta>
</office:document-meta>
</file>