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講解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</text:p>
        </text:list-item>
        <text:list-item>
          <text:p text:style-name="List_20_1_Content"> 賽 58 章</text:p>
        </text:list-item>
        <text:list-item>
          <text:p text:style-name="List_20_1_Content"> 太 6:16-16</text:p>
        </text:list-item>
        <text:list-item>
          <text:p text:style-name="List_20_1_Content_Last"> 林後 3:18</text:p>
        </text:list-item>
      </text:list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賽 58:6, 9b）：離惡</text:p>
        </text:list-item>
        <text:list-item>
          <text:p text:style-name="List_20_1_Content"> B、積極面（賽 58:7, 10a）；行善</text:p>
        </text:list-item>
        <text:list-item>
          <text:p text:style-name="List_20_1_Content"> C、應許之福（賽 58:8-9a, 10b-12）：</text:p>
          <text:list text:style-name="List_20_1">
            <text:list-item>
              <text:p text:style-name="List_20_1_Content"> a、發現、得到醫治你的光（賽 58:8a, 10b）。</text:p>
            </text:list-item>
            <text:list-item>
              <text:p text:style-name="List_20_1_Content"> b、你的義必行在你面前、雅威的榮光必作你後盾、的雅威引導、心滿意足（賽 58:8b, 11）。</text:p>
            </text:list-item>
            <text:list-item>
              <text:p text:style-name="List_20_1_Content_Last"> c、你求告必得雅威應允、復興、重修（賽 58:9, 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謹慎腳步，在神聖日，不以操作為樂：禁止做私事、隨私意、說私言（賽 58:13a, 14b）。</text:p>
        </text:list-item>
        <text:list-item>
          <text:p text:style-name="List_20_1_Content"> B、積極面：稱安息日為可喜樂，稱雅威的聖日為可尊重的（賽 58:13b），即以雅威為樂（賽 58:14b）。</text:p>
        </text:list-item>
        <text:list-item>
          <text:p text:style-name="List_20_1_Content_Last"> C、應許之福：得勝仇敵與承繼雅各產業（賽 58:14c）。</text:p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賽_581_9"/><text:bookmark-start text:name="吹角節的延伸意義_賽_581"/>1、吹角節的延伸意義（賽 58:1）<text:bookmark-end text:name="__RefHeading___吹角節的延伸意義_賽_581_9"/><text:bookmark-end text:name="吹角節的延伸意義_賽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賽 58:2-5），</text:p>
        </text:list-item>
        <text:list-item>
          <text:p text:style-name="List_20_1_Content_Last"> 如同假冒偽善的文士、法利賽人（太 23 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基督本是「神的像」（林後 4:4b）；參見（來 1:3; 腓 2:6-11）。</text:p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不傳自己，而是傳主耶穌基督（林後 4:5）。使徒們效法基督犧牲捨己的精神。</text:p>
            </text:list-item>
            <text:list-item>
              <text:p text:style-name="List_20_1_Content"> b、因為這神，『那吩咐光從暗中照耀的』:神的創生便是一種恢復，參見（創 1:3; 弗 5:13-14），基督耶穌是此生命的光（約 1:4; 約壹 1:1-3），此光有醫治之能（瑪 4:2「公義的日頭」的翅膀）。</text:p>
            </text:list-item>
            <text:list-item>
              <text:p text:style-name="List_20_1_Content"> c、祂曾照耀在我們心裡，以致「這神榮光的認識之光」，照在「基督的臉」上（林後 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——〔從主的靈：原文「從主的，就是從靈的」〕（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35:29</meta:creation-date>
    <dc:creator>Generated</dc:creator>
    <dc:date>2026-06-08T11::35:29</dc:date>
    <dc:language>en-US</dc:language>
    <meta:editing-cycles>1</meta:editing-cycles>
    <meta:editing-duration>PT0S</meta:editing-duration>
    <dc:title>feast:2024:20241012100000</dc:title>
  </office:meta>
</office:document-meta>
</file>