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那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官方認為，「那安息日」是指無酵節第一日，而「次日」是無酵節第二日（正月十六日），如此便不能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2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1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  <text:list text:style-name="List_20_1">
                <text:list-item>
                  <text:p text:style-name="List_20_1_Content_Last"> 關於「門徒在安息日掐麥穗是否違犯安息日？」更加深入詳細的探討，請參見《<text:a xlink:type="simple" xlink:href="http://www.yhwhholy.org/bible/topic/law/20240615090000" text:style-name="Internet_20_link" text:visited-style-name="Visited_20_Internet_20_Link">新約律法問難系列 4：馬可福音的律法論（2）</text:a>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"> 有禮物之性質，類似於「素祭」是禮物。</text:p>
                </text:list-item>
              </text:list>
            </text:list-item>
          </text:list>
        </text:list-item>
        <text:list-item>
          <text:p text:style-name="List_20_1_Content"> 新約中的「許願」，與「平安還願祭」有關</text:p>
          <text:list text:style-name="List_20_1">
            <text:list-item>
              <text:p text:style-name="List_20_1_Content_Last"> （雅 5:15）且『那信心的許願』，將會拯救那生病者，且那主將會使他復起，且若他是犯了眾罪，將要使他蒙赦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33:20</meta:creation-date>
    <dc:creator>Generated</dc:creator>
    <dc:date>2026-07-23T11::33:20</dc:date>
    <dc:language>en-US</dc:language>
    <meta:editing-cycles>1</meta:editing-cycles>
    <meta:editing-duration>PT0S</meta:editing-duration>
    <dc:title>feast:2024:20240616090000</dc:title>
  </office:meta>
</office:document-meta>
</file>