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ast:2023:20230528_pentecost"/><text:bookmark-start text:name="__RefHeading___年五旬節_聖會_20230528_1"/><text:bookmark-start text:name="年五旬節_聖會_20230528"/>2023年五旬節：聖會 20230528<text:bookmark-end text:name="__RefHeading___年五旬節_聖會_20230528_1"/><text:bookmark-end text:name="年五旬節_聖會_20230528"/></text:h>
      <text:p text:style-name="Text_20_body">作者：WCM；
時間：20230528，五旬節。</text:p>
      <text:h text:style-name="Heading_20_2" text:outline-level="2"><text:bookmark-start text:name="__RefHeading___經文_2"/><text:bookmark-start text:name="經文"/>經文<text:bookmark-end text:name="__RefHeading___經文_2"/><text:bookmark-end text:name="經文"/></text:h>
      <text:p text:style-name="Text_20_body">（利 23:15-22）</text:p>
      <text:h text:style-name="Heading_20_2" text:outline-level="2"><text:bookmark-start text:name="__RefHeading___when_五旬節時間定義_3"/><text:bookmark-start text:name="when_五旬節時間定義"/>WHEN：五旬節時間定義<text:bookmark-end text:name="__RefHeading___when_五旬節時間定義_3"/><text:bookmark-end text:name="when_五旬節時間定義"/></text:h>
      <text:p text:style-name="Text_20_body"><text:span text:style-name="Strong_20_Emphasis">（利 23:15-16）</text:span></text:p>
      <table:table table:style-name="Table">
        <table:table-column/>
        <table:table-column/>
        <table:table-column/>
        <table:table-row>
          <table:table-cell office:value-type="string" table:style-name="tablecell">
            <text:p text:style-name="tablealignleft">Lev 23:15   </text:p>
          </table:table-cell>
          <table:table-cell office:value-type="string" table:style-name="tablecell" table:number-columns-spanned="2">
            <text:p text:style-name="tablealignleft">且你們要為自己計算，從那安息日的次日，從你們帶來那搖祭麥捆的日子，要滿了七個安息日。</text:p>
          </table:table-cell>
          <table:covered-table-cell/>
        </table:table-row>
        <table:table-row>
          <table:table-cell office:value-type="string" table:style-name="tablecell">
            <text:p text:style-name="tablealignleft">Lev 23:16   </text:p>
          </table:table-cell>
          <table:table-cell office:value-type="string" table:style-name="tablecell" table:number-columns-spanned="2">
            <text:p text:style-name="tablealignleft">直到第七個安息日的次日，你們要計算五十日，且你們要呈獻新素祭給雅威。</text:p>
          </table:table-cell>
          <table:covered-table-cell/>
        </table:table-row>
      </table:table>
      <text:p text:style-name="Text_20_body">——《雅威譯本》</text:p>
      <table:table table:style-name="Table_Quotation1">
        <table:table-column/>
        <table:table-row>
          <table:table-cell office:value-type="string" table:style-name="Cell_Quotation1">
            <text:p text:style-name="tablealignleft"> Lev 23:15   你們要從安息日的次日、獻禾捆為搖祭的那日算起、要滿了七個安息日。<text:line-break/> Lev 23:16   到第七個安息日的次日、共計五十天、又要將新素祭獻給　雅威。</text:p>
          </table:table-cell>
        </table:table-row>
      </table:table>
      <text:p text:style-name="Text_20_body">——《和合譯本》</text:p>
      <text:h text:style-name="Heading_20_3" text:outline-level="3"><text:bookmark-start text:name="__RefHeading___五旬節_在聖曆_三月初六日_至_三月十二日_之間_4"/><text:bookmark-start text:name="五旬節_在聖曆_三月初六日_至_三月十二日_之間"/>「五旬節」在聖曆「三月初六日」至「三月十二日」之間<text:bookmark-end text:name="__RefHeading___五旬節_在聖曆_三月初六日_至_三月十二日_之間_4"/><text:bookmark-end text:name="五旬節_在聖曆_三月初六日_至_三月十二日_之間"/></text:h>
      <text:list text:style-name="List_20_1" text:continue-numbering="false">
        <text:list-item>
          <text:p text:style-name="List_20_1_Content_First"> 自聖曆「正月十四黃昏逾越節」後，首個安息日（每週安息日，第七日）的次日（每週第八日）起算，直到第七個安息日的次日，共計五十日。</text:p>
          <text:list text:style-name="List_20_1">
            <text:list-item>
              <text:p text:style-name="List_20_1_Content"> 事實上，另有經文稱之為「七七節」，而中文之所以稱之為「五旬節」，是由於中文的「一旬」是十日，因此五十日就是「五旬」。</text:p>
            </text:list-item>
          </text:list>
        </text:list-item>
        <text:list-item>
          <text:p text:style-name="List_20_1_Content"> 五旬節只可能是落在聖曆「三月初六日」至「三月十二日」之間。</text:p>
          <text:list text:style-name="List_20_1">
            <text:list-item>
              <text:p text:style-name="List_20_1_Content_Last"> 這是由於逾越節後的首個安息日只能是在聖曆「正月十五日」至「正月二十一日」之間的某一日，不可能超出這七日的範圍。</text:p>
            </text:list-item>
          </text:list>
        </text:list-item>
      </text:list>
      <text:h text:style-name="Heading_20_3" text:outline-level="3"><text:bookmark-start text:name="__RefHeading___安息日的次日_解釋不同_以致算法不同_5"/><text:bookmark-start text:name="安息日的次日_解釋不同_以致算法不同"/>「安息日的次日」解釋不同，以致算法不同<text:bookmark-end text:name="__RefHeading___安息日的次日_解釋不同_以致算法不同_5"/><text:bookmark-end text:name="安息日的次日_解釋不同_以致算法不同"/></text:h>
      <text:p text:style-name="Text_20_body">現今猶太人計算方式，認為首個安息日是「無酵節第一日」（節期安息日）。</text:p>
      <text:p text:style-name="Text_20_body">但是我們又看到有學者提出，「安息日的次日」這種說法，類似「安息日的前一日」，指的是「預備日」，只是用在每週安息日上，而沒有用在節期安息日的描述上。</text:p>
      <text:p text:style-name="Text_20_body">因此，「安息日的次日」指的應該是指「每週的第一日」，而不是「無酵節第一日」（節期安息日）。</text:p>
      <table:table table:style-name="Table">
        <table:table-column/>
        <table:table-column/>
        <table:table-column/>
        <table:table-row>
          <table:table-cell office:value-type="string" table:style-name="tablecell">
            <text:p text:style-name="tablealignleft">Lev 23:10   </text:p>
          </table:table-cell>
          <table:table-cell office:value-type="string" table:style-name="tablecell" table:number-columns-spanned="2">
            <text:p text:style-name="tablealignleft">當要對以色列眾子講論，且當要對他們說：『當你們進入那地時，就是我親自賜你們的，且你們收割它的莊稼，而你們就要帶來你們莊稼初熟的麥捆〔原文：俄梅珥，給二公升〕給那祭司。</text:p>
          </table:table-cell>
          <table:covered-table-cell/>
        </table:table-row>
        <table:table-row>
          <table:table-cell office:value-type="string" table:style-name="tablecell">
            <text:p text:style-name="tablealignleft">Lev 23:11   </text:p>
          </table:table-cell>
          <table:table-cell office:value-type="string" table:style-name="tablecell" table:number-columns-spanned="2">
            <text:p text:style-name="tablealignleft">而他就要使那麥捆來回搖動，在雅威面前，為著你們的蒙悅納。從那安息日的次日，那祭司要來回搖動它。</text:p>
          </table:table-cell>
          <table:covered-table-cell/>
        </table:table-row>
      </table:table>
      <table:table table:style-name="Table">
        <table:table-column/>
        <table:table-column/>
        <table:table-column/>
        <table:table-row>
          <table:table-cell office:value-type="string" table:style-name="tablecell">
            <text:p text:style-name="tablealignleft">Lev 23:16   </text:p>
          </table:table-cell>
          <table:table-cell office:value-type="string" table:style-name="tablecell" table:number-columns-spanned="2">
            <text:p text:style-name="tablealignleft">直到第七個安息日的次日，你們要計算五十日，且你們要呈獻新素祭給雅威。</text:p>
          </table:table-cell>
          <table:covered-table-cell/>
        </table:table-row>
        <table:table-row>
          <table:table-cell office:value-type="string" table:style-name="tablecell">
            <text:p text:style-name="tablealignleft">Lev 23:17   </text:p>
          </table:table-cell>
          <table:table-cell office:value-type="string" table:style-name="tablecell" table:number-columns-spanned="2">
            <text:p text:style-name="tablealignleft">從你們的眾住處要帶來兩個搖祭的餅，它們是細麵十分之二（伊法），有酵的，被烤成，是初熟物歸雅威。</text:p>
          </table:table-cell>
          <table:covered-table-cell/>
        </table:table-row>
      </table:table>
      <text:list text:style-name="List_20_1" text:continue-numbering="false">
        <text:list-item>
          <text:p text:style-name="List_20_1_Content_First"> （利 23:10-11）「莊稼初熟的麥捆⋯⋯來回搖動（搖祭）⋯⋯從那安息日的次日」。</text:p>
        </text:list-item>
        <text:list-item>
          <text:p text:style-name="List_20_1_Content_Last"> （利 23:17）「直到第七個安息日的次日⋯⋯兩個搖祭的餅⋯⋯是初熟物歸雅威」。</text:p>
        </text:list-item>
      </text:list>
      <text:list text:style-name="List_20_1" text:continue-numbering="false">
        <text:list-item>
          <text:p text:style-name="List_20_1_Content_First"> 五旬節強調祭司獻搖祭，所獻的是「初熟之物」。</text:p>
        </text:list-item>
        <text:list-item>
          <text:p text:style-name="List_20_1_Content_Last"> 安息日的次日，這一天是強調耶穌基督死而復活，耶穌也成為「初熟之物」。</text:p>
        </text:list-item>
      </text:list>
      <text:h text:style-name="Heading_20_3" text:outline-level="3"><text:bookmark-start text:name="__RefHeading___聖日是安息日與聖節期_6"/><text:bookmark-start text:name="聖日是安息日與聖節期"/>聖日是安息日與聖節期<text:bookmark-end text:name="__RefHeading___聖日是安息日與聖節期_6"/><text:bookmark-end text:name="聖日是安息日與聖節期"/></text:h>
      <text:list text:style-name="List_20_1" text:continue-numbering="false">
        <text:list-item>
          <text:p text:style-name="LastListParagraph_List_20_1_Content_First"> 一般基督教強調在每星期日（安息日的次日）作崇拜聚會，但並不合神的規定，因為神規定要有聖會的日子，是在安息日、或是節期的日子，只有五旬節固定是在安息日的次日。</text:p>
        </text:list-item>
      </text:list>
      <text:h text:style-name="Heading_20_3" text:outline-level="3"><text:bookmark-start text:name="__RefHeading___把星期日視為聖日_聖誕節視為聖節期的_是出於異教信仰_7"/><text:bookmark-start text:name="把星期日視為聖日_聖誕節視為聖節期的_是出於異教信仰"/>把星期日視為聖日、聖誕節視為聖節期的，是出於異教信仰<text:bookmark-end text:name="__RefHeading___把星期日視為聖日_聖誕節視為聖節期的_是出於異教信仰_7"/><text:bookmark-end text:name="把星期日視為聖日_聖誕節視為聖節期的_是出於異教信仰"/></text:h>
      <text:list text:style-name="List_20_1" text:continue-numbering="false">
        <text:list-item>
          <text:p text:style-name="LastListParagraph_List_20_1_Content_First"> 「星期日」 Sunday，意為「太陽日」，將此日視為聖日，是起源於羅馬太陽神教（密特拉教）的信仰，該教又是源自同是雅利安人的印度—伊朗的信仰。</text:p>
        </text:list-item>
      </text:list>
      <text:list text:style-name="List_20_1" text:continue-numbering="false">
        <text:list-item>
          <text:p text:style-name="List_20_1_Content_First"> 根據《基督教會史》（陶理主編，海天書樓，1997），節錄相關內容：</text:p>
          <text:list text:style-name="List_20_1">
            <text:list-item>
              <text:p text:style-name="List_20_1_Content_Last"> 康士坦丁聽說馬克森狄已有本領運用魔力，大為震驚，就向「至高無上的上帝」禱告。回應是個異象：正午天空「<text:span text:style-name="Strong_20_Emphasis">太陽上面</text:span>」出現了一個<text:span text:style-name="Strong_20_Emphasis">十字架</text:span>，還有幾個字：「憑以此征服」。……康士坦丁把這個記號畫在他的士兵的盾牌上，然後向羅馬進軍，與馬克森狄遭遇。馬氏兵力雄大，殊難取勝，但居然會莫名其妙地給引到城防要塞外面來作戰，遂被擊敗。 （頁139）</text:p>
            </text:list-item>
          </text:list>
        </text:list-item>
      </text:list>
      <text:p text:style-name="Text_20_body"><text:span text:style-name="Strong_20_Emphasis">【評註：「十字架」並不代表是基督教！十字架在許多文化中有不同意義，是遠古就存在的普遍符號，常代表太陽、巴比倫太陽神，正好符合他所看到的「在太陽上面」。】</text:span></text:p>
      <text:list text:style-name="List_20_1" text:continue-numbering="false">
        <text:list-item>
          <text:p text:style-name="LastListParagraph_List_20_1_Content_First"> ……他起初對基督教信仰的瞭解，毫無問題並不完全。康士坦丁自己的確保留羅馬宗教最高祭司長（Pontifex Maximus）的稱號，有十年光景紀念他的硬幣仍然保留異教神祇的圖像，特別是他自己喜愛的戰無不勝的<text:span text:style-name="Source_20_Text">太陽神</text:span>。…… 如果他在天空中看見十字形像的故事是真的，他很可能把那異像解釋成他自己的神叫他拜基督教的上帝。……<text:span text:style-name="Strong_20_Emphasis">康士坦丁在321年把每星期的第一天定為假期，稱之為「崇敬太陽日」（星期日）。</text:span>（頁139-140）</text:p>
        </text:list-item>
      </text:list>
      <text:p text:style-name="Text_20_body"><text:span text:style-name="Strong_20_Emphasis">【評註：此一在主後321年所發出的敕令，史稱「星期日休業令」，是以皇帝的權威強制所有帝國的臣民在星期日休息，以致一向遵守安息日的東方眾教會也因此受影響。】</text:span></text:p>
      <text:list text:style-name="List_20_1" text:continue-numbering="false">
        <text:list-item>
          <text:p text:style-name="LastListParagraph_List_20_1_Content_First"> 〔關於聖誕節的由來〕<text:span text:style-name="Strong_20_Emphasis">基督教會吸納了不少異教的觀念和形像。譬如說在十二日二十五日慶祝聖誕，那天是太陽的生日。</text:span>……太陽崇拜在羅馬帝國時代的基督教中仍然持續，教宗利奧一世在五世紀中期斥責過那些先向太陽朝拜然後才進聖彼得堂禮拜的信徒。（頁141）</text:p>
        </text:list-item>
      </text:list>
      <text:list text:style-name="List_20_1" text:continue-numbering="false">
        <text:list-item>
          <text:p text:style-name="List_20_1_Content_First"> 根據《牛津基督教史》 （JOHN McMANNERS編，1996版）</text:p>
          <text:list text:style-name="List_20_1">
            <text:list-item>
              <text:p text:style-name="List_20_1_Content_Last"> 就整個社會而言，宗教沒有給社會生活帶來太多可見的差別。許多基督徒仍然參加傳統的羅馬慶典；他們就像尋常人一樣，有時候在教堂跳舞，有時候在宗教墓地舉行的儀式上酗酒，有時則請教巫師或運用符咒來治療疾病。（頁64）</text:p>
            </text:list-item>
          </text:list>
        </text:list-item>
      </text:list>
      <text:p text:style-name="Text_20_body">主後380年2月27日，羅馬皇帝狄奧多西一世（東部皇帝）與格拉提安（西部皇帝）共同頒佈了《帖撒羅尼迦敕令》，宣佈三位一體的基督教為正統，並為羅馬帝國國教。</text:p>
      <text:p text:style-name="Text_20_body">從政治的角度而言，基督教在公元380年成為羅馬帝國唯一合法宗教，但可想而知，<text:span text:style-name="Strong_20_Emphasis">加入者是並非全是真心接受而加入，就算是真心加入的，也並不全然願意遵照聖經教導</text:span>。</text:p>
      <text:p text:style-name="Text_20_body">根據上述史料記載，許多人仍然是按照舊有異教傳統生活，換言之，這些異教傳統因著不敬虔的人，悄然的融入到了教會之中，也就是發生了「異教化、世俗化、本地化」的情況。</text:p>
      <text:list text:style-name="List_20_1" text:continue-numbering="false">
        <text:list-item>
          <text:p text:style-name="List_20_1_Content_First"> 最顯著的例子就是：「把太陽日當作聖日、主日；把太陽神生日當作耶穌生日，即把耶穌當作是太陽神」，</text:p>
        </text:list-item>
        <text:list-item>
          <text:p text:style-name="List_20_1_Content_Last"> 還有一例便是視聖經中的真神為「三位一體神」的觀念，也是與前述「在太陽日行主日崇拜、在太陽神的生日慶祝」相配套的信仰，這「三位一體神」也是早就存於外邦異教中的重要觀念。</text:p>
        </text:list-item>
      </text:list>
      <text:list text:style-name="List_20_1" text:continue-numbering="false">
        <text:list-item>
          <text:p text:style-name="List_20_1_Content_First"> 有關安息日、星期日之討論，請參考：<text:a xlink:type="simple" xlink:href="http://www.yhwhholy.org/bible/topic/comment_does_the_apostle_keep_sabbath_of_grace" text:style-name="Internet_20_link" text:visited-style-name="Visited_20_Internet_20_Link">批註：使徒有守「恩典」安息日嗎？</text:a></text:p>
        </text:list-item>
        <text:list-item>
          <text:p text:style-name="List_20_1_Content"> 有關「三位一體神」之詳述，請參考：<text:a xlink:type="simple" xlink:href="http://www.yhwhholy.org/bible/topic/truth_investigation/ti12_what_is_the_only_true_god" text:style-name="Internet_20_link" text:visited-style-name="Visited_20_Internet_20_Link">〈壹、我們當敬拜獨一真神〉二、什麼是獨一真神？</text:a></text:p>
        </text:list-item>
        <text:list-item>
          <text:p text:style-name="List_20_1_Content_Last"> 生日宴會習俗與異教關係，請參考：<text:a xlink:type="simple" xlink:href="http://www.yhwhholy.org/bible/feast/2023/20230406_pesach_7_feast_of_unleavened_bread_7_the_specials_and_teachings_of_hezekiah_s_passover_observance" text:style-name="Internet_20_link" text:visited-style-name="Visited_20_Internet_20_Link">2023年逾越節、無酵節：希西家王守逾越節的特殊與教訓</text:a></text:p>
        </text:list-item>
      </text:list>
      <text:h text:style-name="Heading_20_2" text:outline-level="2"><text:bookmark-start text:name="__RefHeading___what_五旬節的意義_8"/><text:bookmark-start text:name="what_五旬節的意義"/>WHAT：五旬節的意義<text:bookmark-end text:name="__RefHeading___what_五旬節的意義_8"/><text:bookmark-end text:name="what_五旬節的意義"/></text:h>
      <text:h text:style-name="Heading_20_3" text:outline-level="3"><text:bookmark-start text:name="__RefHeading___一_五旬節_審判罪惡世界_拯救忠貞選民_9"/><text:bookmark-start text:name="一_五旬節_審判罪惡世界_拯救忠貞選民"/>一、五旬節：審判罪惡世界、拯救忠貞選民<text:bookmark-end text:name="__RefHeading___一_五旬節_審判罪惡世界_拯救忠貞選民_9"/><text:bookmark-end text:name="一_五旬節_審判罪惡世界_拯救忠貞選民"/></text:h>
      <text:p text:style-name="Text_20_body"><text:span text:style-name="Strong_20_Emphasis">（創 7:4, 11）挪亞洪水事件</text:span></text:p>
      <table:table table:style-name="Table_Quotation1">
        <table:table-column/>
        <table:table-row>
          <table:table-cell office:value-type="string" table:style-name="Cell_Quotation1">
            <text:p text:style-name="tablealignleft"> Gen 7:4     因為再過七天、我要降雨在地上四十晝夜、把我所造的各種活物、都從地上除滅。<text:line-break/> Gen 7:11    當挪亞六百歲、二月十七日那一天、大淵的泉源、都裂開了、天上的窗戶、也敞開了。</text:p>
          </table:table-cell>
        </table:table-row>
      </table:table>
      <text:p text:style-name="Text_20_body">——《和合譯本》</text:p>
      <text:p text:style-name="Text_20_body"><text:span text:style-name="Strong_20_Emphasis">從「二月十七日」開始降雨四十晝夜，將直到三月廿七日停雨，降雨期間涵蓋五旬節期。</text:span></text:p>
      <text:p text:style-name="Text_20_body"><text:span text:style-name="Strong_20_Emphasis">因此，「挪亞洪水事件」的意義與「五旬節」的意義具有相關性。</text:span></text:p>
      <text:list text:style-name="List_20_1" text:continue-numbering="false">
        <text:list-item>
          <text:p text:style-name="List_20_1_Content_First"> 神用洪水滅世，也用方舟拯救義人挪亞一家。義人是遵守神話語、遵守神律例典章之人。</text:p>
        </text:list-item>
        <text:list-item>
          <text:p text:style-name="List_20_1_Content_Last"> 神審判罪惡世界，也是透過耶穌基督來拯救選民。選民也應是義人，也是遵守神話語、遵守神律例典章之人。</text:p>
        </text:list-item>
      </text:list>
      <text:h text:style-name="Heading_20_3" text:outline-level="3"><text:bookmark-start text:name="__RefHeading___二_五旬節_巴別悖逆語言變亂_聖靈澆灌語言合一_10"/><text:bookmark-start text:name="二_五旬節_巴別悖逆語言變亂_聖靈澆灌語言合一"/>二、五旬節：巴別悖逆語言變亂，聖靈澆灌語言合一<text:bookmark-end text:name="__RefHeading___二_五旬節_巴別悖逆語言變亂_聖靈澆灌語言合一_10"/><text:bookmark-end text:name="二_五旬節_巴別悖逆語言變亂_聖靈澆灌語言合一"/></text:h>
      <text:p text:style-name="Text_20_body"><text:span text:style-name="Strong_20_Emphasis">（創 11:1-9）巴別塔事件</text:span></text:p>
      <table:table table:style-name="Table">
        <table:table-column/>
        <table:table-column/>
        <table:table-column/>
        <table:table-row>
          <table:table-cell office:value-type="string" table:style-name="tablecell">
            <text:p text:style-name="tablealignleft">Gen 11:9    </text:p>
          </table:table-cell>
          <table:table-cell office:value-type="string" table:style-name="tablecell" table:number-columns-spanned="2">
            <text:p text:style-name="tablealignleft">為此，他稱呼它的名字為巴別〔按LXX譯：它的名字稱為巴別〕，因為在那裏雅威混亂了那全地的言語，且雅威從那裏驅散他們在那全地面上了。</text:p>
          </table:table-cell>
          <table:covered-table-cell/>
        </table:table-row>
      </table:table>
      <text:p text:style-name="Text_20_body">&gt; Gen 11:9    因為　雅威在那裏變亂天下人的言語、使眾人分散在全地上、所以那城名叫巴別。〔就是變亂的意思〕</text:p>
      <text:p text:style-name="Text_20_body">人在示拿地（巴比倫），因語言相同，彼此商量，造巴別塔，為要傳揚自己的名，而不按照神的命令去分散在各地。因此神使他們語言變亂。</text:p>
      <text:p text:style-name="Text_20_body"><text:span text:style-name="Strong_20_Emphasis">（徒 2:1-4）五旬節聖靈降臨，賜下靈言</text:span></text:p>
      <table:table table:style-name="Table">
        <table:table-column/>
        <table:table-column/>
        <table:table-column/>
        <table:table-row>
          <table:table-cell office:value-type="string" table:style-name="tablecell">
            <text:p text:style-name="tablealignleft">Act 2:1     </text:p>
          </table:table-cell>
          <table:table-cell office:value-type="string" table:style-name="tablecell" table:number-columns-spanned="2">
            <text:p text:style-name="tablealignleft">而在那五旬節的那日子正在滿足時，他們一直都是同在一處，</text:p>
          </table:table-cell>
          <table:covered-table-cell/>
        </table:table-row>
        <table:table-row>
          <table:table-cell office:value-type="string" table:style-name="tablecell">
            <text:p text:style-name="tablealignleft">Act 2:2     </text:p>
          </table:table-cell>
          <table:table-cell office:value-type="string" table:style-name="tablecell" table:number-columns-spanned="2">
            <text:p text:style-name="tablealignleft">並且忽然地有一嗚聲從天上發出，像猛烈的風吹著，並且充滿了他們一直以來所逗留的整間屋子；</text:p>
          </table:table-cell>
          <table:covered-table-cell/>
        </table:table-row>
        <table:table-row>
          <table:table-cell office:value-type="string" table:style-name="tablecell">
            <text:p text:style-name="tablealignleft">Act 2:3     </text:p>
          </table:table-cell>
          <table:table-cell office:value-type="string" table:style-name="tablecell" table:number-columns-spanned="2">
            <text:p text:style-name="tablealignleft">並且有像火一般的諸舌頭自行分散地向他們顯現，並且坐落於他們每一個人之上；</text:p>
          </table:table-cell>
          <table:covered-table-cell/>
        </table:table-row>
        <table:table-row>
          <table:table-cell office:value-type="string" table:style-name="tablecell">
            <text:p text:style-name="tablealignleft">Act 2:4     </text:p>
          </table:table-cell>
          <table:table-cell office:value-type="string" table:style-name="tablecell" table:number-columns-spanned="2">
            <text:p text:style-name="tablealignleft">並且他們都被聖靈充滿，並且自行開始用其他的諸語言去談論，是按著那靈不住地賜給他們的去坦然說出（自己的見解）。</text:p>
          </table:table-cell>
          <table:covered-table-cell/>
        </table:table-row>
      </table:table>
      <text:p text:style-name="Text_20_body">因此，從語言的變化情況來看，巴別塔事件的意義與五旬節的意義具有相關性。</text:p>
      <text:list text:style-name="List_20_1" text:continue-numbering="false">
        <text:list-item>
          <text:p text:style-name="List_20_1_Content_First"> 人類的悖逆導致人類語言口音因此變亂（巴別）；</text:p>
        </text:list-item>
        <text:list-item>
          <text:p text:style-name="List_20_1_Content_Last"> 五旬節聖靈的降臨，人因此得到靈言恩賜，言語變為一致，是為對比。</text:p>
        </text:list-item>
      </text:list>
      <text:p text:style-name="Text_20_body">聖靈降臨，能說出一種新的方言。這是在語言上的合一，是要回復到神旨意上的合一，是將巴別語言變亂分裂後的情況，使之在屬靈語言上的重新合一。</text:p>
      <text:h text:style-name="Heading_20_3" text:outline-level="3"><text:bookmark-start text:name="__RefHeading___三_五旬節_神臨西乃頒佈律法_聖靈引人進入真實_11"/><text:bookmark-start text:name="三_五旬節_神臨西乃頒佈律法_聖靈引人進入真實"/>三、五旬節：神臨西乃頒佈律法、聖靈引人進入真實<text:bookmark-end text:name="__RefHeading___三_五旬節_神臨西乃頒佈律法_聖靈引人進入真實_11"/><text:bookmark-end text:name="三_五旬節_神臨西乃頒佈律法_聖靈引人進入真實"/></text:h>
      <text:p text:style-name="Text_20_body"><text:span text:style-name="Strong_20_Emphasis">（出 19:1-6）西乃山頒佈律法</text:span></text:p>
      <table:table table:style-name="Table">
        <table:table-column/>
        <table:table-column/>
        <table:table-column/>
        <table:table-row>
          <table:table-cell office:value-type="string" table:style-name="tablecell">
            <text:p text:style-name="tablealignleft">Exo 19:1    </text:p>
          </table:table-cell>
          <table:table-cell office:value-type="string" table:style-name="tablecell" table:number-columns-spanned="2">
            <text:p text:style-name="tablealignleft">在第三個月朔裏，以色列眾子從埃及地出去之後，在那一個日子裏，他們來到西乃曠野。</text:p>
          </table:table-cell>
          <table:covered-table-cell/>
        </table:table-row>
      </table:table>
      <text:p text:style-name="Text_20_body">&gt; Exo 19:1    以色列人出埃及地以後、滿了三個月的那一天、就來到西乃的曠野。</text:p>
      <text:p text:style-name="Text_20_body">以色列人於逾越節後（正月十五）出埃及，第（滿）三個月那天是三月初一，自潔數天後摩西上西乃山，在山上停留四十晝夜，在此期間雅威頒佈律法，在時間上涵蓋了五旬節。</text:p>
      <text:p text:style-name="Text_20_body"><text:span text:style-name="Strong_20_Emphasis">（約 16:13）聖靈來到，將引導門徒的路進入一切的真實</text:span></text:p>
      <table:table table:style-name="Table">
        <table:table-column/>
        <table:table-column/>
        <table:table-column/>
        <table:table-row>
          <table:table-cell office:value-type="string" table:style-name="tablecell">
            <text:p text:style-name="tablealignleft">Joh 16:13   </text:p>
          </table:table-cell>
          <table:table-cell office:value-type="string" table:style-name="tablecell" table:number-columns-spanned="2">
            <text:p text:style-name="tablealignleft">然而當那一位來到時，就是那真實的靈，他將引你們的路進入一切的真實（另一古版本或譯:他在一切的真實中將引你們的路）。因為他不憑他自己講論，反是他正聽見什麼事就將講什麼，且他將對你們報告那正要來的事。</text:p>
          </table:table-cell>
          <table:covered-table-cell/>
        </table:table-row>
      </table:table>
      <text:p text:style-name="Text_20_body">因此，西乃山頒佈律法的意義與五旬節的意義具有相關性。</text:p>
      <text:list text:style-name="List_20_1" text:continue-numbering="false">
        <text:list-item>
          <text:p text:style-name="List_20_1_Content_First"> 以色列民在埃及無法守節敬拜神，神就差先知摩西帶領以色列民出埃及，目的是要去守節敬拜神，為此，需要領受律法、學習律法、遵行律法。</text:p>
        </text:list-item>
        <text:list-item>
          <text:p text:style-name="List_20_1_Content_Last"> 五旬節聖靈的降臨，等同於神律例典章的頒佈。神的律例典章就是宣講神的大作為。聖靈將引導門徒的路進入一切的真實。</text:p>
        </text:list-item>
      </text:list>
      <text:h text:style-name="Heading_20_3" text:outline-level="3"><text:bookmark-start text:name="__RefHeading___四_雅威的律法寫在人們心上_12"/><text:bookmark-start text:name="四_雅威的律法寫在人們心上"/>四、雅威的律法寫在人們心上<text:bookmark-end text:name="__RefHeading___四_雅威的律法寫在人們心上_12"/><text:bookmark-end text:name="四_雅威的律法寫在人們心上"/></text:h>
      <text:p text:style-name="Text_20_body"><text:span text:style-name="Strong_20_Emphasis">（耶 31:33-34）</text:span></text:p>
      <table:table table:style-name="Table_Quotation1">
        <table:table-column/>
        <table:table-row>
          <table:table-cell office:value-type="string" table:style-name="Cell_Quotation1">
            <text:p text:style-name="tablealignleft"> Jer 31:33   　雅威說、那些日子以後、我與以色列家所立的約、乃是這樣．我要將我的律法放在他們裏面、寫在他們心上．我要作他們的　神、他們要作我的子民。<text:line-break/> Jer 31:34   他們各人不再教導自己的鄰舍、和自己的弟兄、說、你該認識　雅威．因為他們從最小的、到至大的、都必認識我．我要赦免他們的罪孽、不再記念他們的罪惡．這是　雅威說的。</text:p>
          </table:table-cell>
        </table:table-row>
      </table:table>
      <text:p text:style-name="Text_20_body"><text:span text:style-name="Strong_20_Emphasis">（來 10:14-16）</text:span></text:p>
      <table:table table:style-name="Table">
        <table:table-column/>
        <table:table-column/>
        <table:table-column/>
        <table:table-row>
          <table:table-cell office:value-type="string" table:style-name="tablecell">
            <text:p text:style-name="tablealignleft">Heb 10:14   </text:p>
          </table:table-cell>
          <table:table-cell office:value-type="string" table:style-name="tablecell" table:number-columns-spanned="2">
            <text:p text:style-name="tablealignleft">因為藉由一次的祭獻，他永續不斷地使那些被聖別者已完全了。</text:p>
          </table:table-cell>
          <table:covered-table-cell/>
        </table:table-row>
        <table:table-row>
          <table:table-cell office:value-type="string" table:style-name="tablecell">
            <text:p text:style-name="tablealignleft">Heb 10:15   </text:p>
          </table:table-cell>
          <table:table-cell office:value-type="string" table:style-name="tablecell" table:number-columns-spanned="2">
            <text:p text:style-name="tablealignleft">而那聖靈也對我們持續作見證；因為在祂已經說過以後：</text:p>
          </table:table-cell>
          <table:covered-table-cell/>
        </table:table-row>
        <table:table-row>
          <table:table-cell office:value-type="string" table:style-name="tablecell">
            <text:p text:style-name="tablealignleft">Heb 10:16   </text:p>
          </table:table-cell>
          <table:table-cell office:value-type="string" table:style-name="tablecell" table:number-columns-spanned="2">
            <text:p text:style-name="tablealignleft">這就是那約，就是在那些日子以後，我將向他們立的，主說：賜與我的律法在他們的心上，且將寫它們在他們的思悟上，</text:p>
          </table:table-cell>
          <table:covered-table-cell/>
        </table:table-row>
        <table:table-row>
          <table:table-cell office:value-type="string" table:style-name="tablecell">
            <text:p text:style-name="tablealignleft">Heb 10:17   </text:p>
          </table:table-cell>
          <table:table-cell office:value-type="string" table:style-name="tablecell" table:number-columns-spanned="2">
            <text:p text:style-name="tablealignleft">且他們的那些罪和他們的那些違背律法的事，我絕不還再記念。」</text:p>
          </table:table-cell>
          <table:covered-table-cell/>
        </table:table-row>
        <table:table-row>
          <table:table-cell office:value-type="string" table:style-name="tablecell">
            <text:p text:style-name="tablealignleft">Heb 10:18   </text:p>
          </table:table-cell>
          <table:table-cell office:value-type="string" table:style-name="tablecell" table:number-columns-spanned="2">
            <text:p text:style-name="tablealignleft">而當這些的赦免（存在時），再也不為眾罪（存在者）祭獻。</text:p>
          </table:table-cell>
          <table:covered-table-cell/>
        </table:table-row>
      </table:table>
      <table:table table:style-name="Table_Quotation1">
        <table:table-column/>
        <table:table-row>
          <table:table-cell office:value-type="string" table:style-name="Cell_Quotation1">
            <text:p text:style-name="tablealignleft"> Heb 10:14   因為他一次獻祭、便叫那得以成聖的人永遠完全。<text:line-break/> Heb 10:15   聖靈也對我們作見證．因為他既已說過、<text:line-break/> Heb 10:16   『主說、那些日子以後、我與他們所立的約乃是這樣．我要將我的律法寫在他們心上、又要放在他們的裏面。』<text:line-break/> Heb 10:17   以後就說、『我不再記念他們的罪愆、和他們的過犯。』<text:line-break/> Heb 10:18   這些罪過既已赦免、就不用再為罪獻祭了。</text:p>
          </table:table-cell>
        </table:table-row>
      </table:table>
      <text:list text:style-name="List_20_1" text:continue-numbering="false">
        <text:list-item>
          <text:p text:style-name="List_20_1_Content_First"> 因耶穌基督一次的祭獻，便不斷地使那些被聖別者已完全了。</text:p>
        </text:list-item>
        <text:list-item>
          <text:p text:style-name="List_20_1_Content_Last"> 被聖別者，必然是被聖靈不斷引導著，進入一切真實者，也必是能遵守神的一切律例典章。</text:p>
        </text:list-item>
      </text:list>
      <text:h text:style-name="Heading_20_2" text:outline-level="2"><text:bookmark-start text:name="__RefHeading___who_哪些人要守五旬節_13"/><text:bookmark-start text:name="who_哪些人要守五旬節"/>WHO：哪些人要守五旬節？<text:bookmark-end text:name="__RefHeading___who_哪些人要守五旬節_13"/><text:bookmark-end text:name="who_哪些人要守五旬節"/></text:h>
      <text:p text:style-name="Text_20_body">一切的選民，一切的基督門徒，不分猶太人或外邦人。</text:p>
      <text:h text:style-name="Heading_20_3" text:outline-level="3"><text:bookmark-start text:name="__RefHeading___若外邦人要領受新約_就必要守神的律法_節期_14"/><text:bookmark-start text:name="若外邦人要領受新約_就必要守神的律法_節期"/>若外邦人要領受新約，就必要守神的律法、節期<text:bookmark-end text:name="__RefHeading___若外邦人要領受新約_就必要守神的律法_節期_14"/><text:bookmark-end text:name="若外邦人要領受新約_就必要守神的律法_節期"/></text:h>
      <text:p text:style-name="Text_20_body">（耶 31:33-34）我與以色列家所立的約乃是這樣：我要將我的律法放在他們裡面，寫在他們心上。我要作他們的神，他們要作我的子民。……我要赦免他們的罪孽，不再記念他們的罪惡。這是　雅威說的。</text:p>
      <text:p text:style-name="Text_20_body">若我們要與神立這個約，要領受神賜的聖靈，就必須要守神的律法，守神的節期。</text:p>
      <text:h text:style-name="Heading_20_2" text:outline-level="2"><text:bookmark-start text:name="__RefHeading___where_在何處持守_15"/><text:bookmark-start text:name="where_在何處持守"/>WHERE：在何處持守？<text:bookmark-end text:name="__RefHeading___where_在何處持守_15"/><text:bookmark-end text:name="where_在何處持守"/></text:h>
      <table:table table:style-name="Table">
        <table:table-column/>
        <table:table-column/>
        <table:table-column/>
        <table:table-row>
          <table:table-cell office:value-type="string" table:style-name="tablecell">
            <text:p text:style-name="tablealignleft">Lev 23:21   </text:p>
          </table:table-cell>
          <table:table-cell office:value-type="string" table:style-name="tablecell" table:number-columns-spanned="2">
            <text:p text:style-name="tablealignleft">而你們在這日的實質〔意：正當那日〕要宣告：它對你們要成為聖聚會，任何勞碌的工你們不可作，永遠的律例，在你們一切的住處，直到你們的諸世代。</text:p>
          </table:table-cell>
          <table:covered-table-cell/>
        </table:table-row>
      </table:table>
      <text:h text:style-name="Heading_20_3" text:outline-level="3"><text:bookmark-start text:name="__RefHeading___在你們一切的住處_16"/><text:bookmark-start text:name="在你們一切的住處"/>「在你們一切的住處」<text:bookmark-end text:name="__RefHeading___在你們一切的住處_16"/><text:bookmark-end text:name="在你們一切的住處"/></text:h>
      <text:list text:style-name="List_20_1" text:continue-numbering="false">
        <text:list-item>
          <text:p text:style-name="List_20_1_Content_First"> 在不受約束之地，不受奴役之地，才能守節。</text:p>
        </text:list-item>
        <text:list-item>
          <text:p text:style-name="List_20_1_Content_Last"> 在埃及地為奴之家、在被擄之地，人無法自由地守安息日及節期。</text:p>
        </text:list-item>
      </text:list>
      <text:h text:style-name="Heading_20_3" text:outline-level="3"><text:bookmark-start text:name="__RefHeading___若身處不自由_但仍想持守_該怎麼辦_17"/><text:bookmark-start text:name="若身處不自由_但仍想持守_該怎麼辦"/>若身處不自由，但仍想持守，該怎麼辦？<text:bookmark-end text:name="__RefHeading___若身處不自由_但仍想持守_該怎麼辦_17"/><text:bookmark-end text:name="若身處不自由_但仍想持守_該怎麼辦"/></text:h>
      <text:list text:style-name="List_20_1" text:continue-numbering="false">
        <text:list-item>
          <text:p text:style-name="List_20_1_Content_First"> 祈求神幫助，將此事視為是屬靈的爭戰。</text:p>
        </text:list-item>
        <text:list-item>
          <text:p text:style-name="List_20_1_Content"> 憑著信心，靠著聖靈，穿戴神的全副軍裝；用真理裝備自己，拿起聖靈的寶劍，就是神的道。</text:p>
        </text:list-item>
        <text:list-item>
          <text:p text:style-name="List_20_1_Content_Last"> 以上準備好，勇敢應戰。具體就是去爭取將時間分別出來，可以效法摩西的作法，向法老要求要去守節敬拜神。</text:p>
        </text:list-item>
      </text:list>
      <text:h text:style-name="Heading_20_2" text:outline-level="2"><text:bookmark-start text:name="__RefHeading___how_如何守_五旬節的遵守要點_18"/><text:bookmark-start text:name="how_如何守_五旬節的遵守要點"/>HOW：如何守？五旬節的遵守要點<text:bookmark-end text:name="__RefHeading___how_如何守_五旬節的遵守要點_18"/><text:bookmark-end text:name="how_如何守_五旬節的遵守要點"/></text:h>
      <text:h text:style-name="Heading_20_3" text:outline-level="3"><text:bookmark-start text:name="__RefHeading___申_1616_不可空手朝見神_19"/><text:bookmark-start text:name="申_1616_不可空手朝見神"/>（申 16:16）不可空手朝見神<text:bookmark-end text:name="__RefHeading___申_1616_不可空手朝見神_19"/><text:bookmark-end text:name="申_1616_不可空手朝見神"/></text:h>
      <table:table table:style-name="Table_Quotation1">
        <table:table-column/>
        <table:table-row>
          <table:table-cell office:value-type="string" table:style-name="Cell_Quotation1">
            <text:p text:style-name="tablealignleft"> Deu 16:16   你一切的男丁、要在除酵節、七七節、住棚節、一年三次、在　雅威你　神所選擇的地方朝見他、卻不可空手朝見．</text:p>
          </table:table-cell>
        </table:table-row>
      </table:table>
      <text:h text:style-name="Heading_20_3" text:outline-level="3"><text:bookmark-start text:name="__RefHeading___利_2315-22_要有奉獻_要獻祭_20"/><text:bookmark-start text:name="利_2315-22_要有奉獻_要獻祭"/>（利 23:15-22）要有奉獻，要獻祭<text:bookmark-end text:name="__RefHeading___利_2315-22_要有奉獻_要獻祭_20"/><text:bookmark-end text:name="利_2315-22_要有奉獻_要獻祭"/></text:h>
      <table:table table:style-name="Table">
        <table:table-column/>
        <table:table-column/>
        <table:table-column/>
        <table:table-row>
          <table:table-cell office:value-type="string" table:style-name="tablecell">
            <text:p text:style-name="tablealignleft">Lev 23:15   </text:p>
          </table:table-cell>
          <table:table-cell office:value-type="string" table:style-name="tablecell" table:number-columns-spanned="2">
            <text:p text:style-name="tablealignleft">且你們要為自己計算，從那安息日的次日，從你們帶來那搖祭麥捆的日子，要滿了七個安息日。</text:p>
          </table:table-cell>
          <table:covered-table-cell/>
        </table:table-row>
        <table:table-row>
          <table:table-cell office:value-type="string" table:style-name="tablecell">
            <text:p text:style-name="tablealignleft">Lev 23:16   </text:p>
          </table:table-cell>
          <table:table-cell office:value-type="string" table:style-name="tablecell" table:number-columns-spanned="2">
            <text:p text:style-name="tablealignleft">直到第七個安息日的次日，你們要計算五十日，且你們要呈獻新素祭給雅威。</text:p>
          </table:table-cell>
          <table:covered-table-cell/>
        </table:table-row>
        <table:table-row>
          <table:table-cell office:value-type="string" table:style-name="tablecell">
            <text:p text:style-name="tablealignleft">Lev 23:17   </text:p>
          </table:table-cell>
          <table:table-cell office:value-type="string" table:style-name="tablecell" table:number-columns-spanned="2">
            <text:p text:style-name="tablealignleft">從你們的眾住處要帶來兩個搖祭的餅，它們是細麵十分之二（伊法），有酵的，被烤成，是初熟物歸雅威。</text:p>
          </table:table-cell>
          <table:covered-table-cell/>
        </table:table-row>
        <table:table-row>
          <table:table-cell office:value-type="string" table:style-name="tablecell">
            <text:p text:style-name="tablealignleft">Lev 23:18   </text:p>
          </table:table-cell>
          <table:table-cell office:value-type="string" table:style-name="tablecell" table:number-columns-spanned="2">
            <text:p text:style-name="tablealignleft">且你們要在那餅之上，呈獻七隻公綿羊羔，完整的，一歲之子，和一隻公牛犢、牛之子，和公綿羊二隻，牠們要成為燔祭歸雅威。而牠們的素祭和牠們的奠祭，是寧靜馨香氣的火祭歸雅威。</text:p>
          </table:table-cell>
          <table:covered-table-cell/>
        </table:table-row>
        <table:table-row>
          <table:table-cell office:value-type="string" table:style-name="tablecell">
            <text:p text:style-name="tablealignleft">Lev 23:19   </text:p>
          </table:table-cell>
          <table:table-cell office:value-type="string" table:style-name="tablecell" table:number-columns-spanned="2">
            <text:p text:style-name="tablealignleft">且你們要製辦多毛公山羊一隻為罪祭，並兩隻綿羊羔、一歲之子，為平安祭牲。</text:p>
          </table:table-cell>
          <table:covered-table-cell/>
        </table:table-row>
        <table:table-row>
          <table:table-cell office:value-type="string" table:style-name="tablecell">
            <text:p text:style-name="tablealignleft">Lev 23:20   </text:p>
          </table:table-cell>
          <table:table-cell office:value-type="string" table:style-name="tablecell" table:number-columns-spanned="2">
            <text:p text:style-name="tablealignleft">而那祭司要來回搖動牠們同那初熟的餅，為搖祭在雅威面前，同著兩隻綿羊羔，牠們是聖物歸雅威給那祭司的。</text:p>
          </table:table-cell>
          <table:covered-table-cell/>
        </table:table-row>
        <table:table-row>
          <table:table-cell office:value-type="string" table:style-name="tablecell">
            <text:p text:style-name="tablealignleft">Lev 23:21   </text:p>
          </table:table-cell>
          <table:table-cell office:value-type="string" table:style-name="tablecell" table:number-columns-spanned="2">
            <text:p text:style-name="tablealignleft">而你們在這日的實質〔意：正當那日〕要宣告：它對你們要成為聖聚會，任何勞碌的工你們不可作，永遠的律例，在你們一切的住處，直到你們的諸世代。</text:p>
          </table:table-cell>
          <table:covered-table-cell/>
        </table:table-row>
        <table:table-row>
          <table:table-cell office:value-type="string" table:style-name="tablecell">
            <text:p text:style-name="tablealignleft">Lev 23:22   </text:p>
          </table:table-cell>
          <table:table-cell office:value-type="string" table:style-name="tablecell" table:number-columns-spanned="2">
            <text:p text:style-name="tablealignleft">且當你們收割你們地的莊稼時，不可割盡你田地的角落，在你收割時，且你莊稼的遺漏你不可收集，你要留下它們給那窮人與那寄居者。我雅威、你們的神。』」</text:p>
          </table:table-cell>
          <table:covered-table-cell/>
        </table:table-row>
      </table:table>
      <table:table table:style-name="Table_Quotation1">
        <table:table-column/>
        <table:table-row>
          <table:table-cell office:value-type="string" table:style-name="Cell_Quotation1">
            <text:p text:style-name="tablealignleft"> Lev 23:15   你們要從安息日的次日、獻禾捆為搖祭的那日算起、要滿了七個安息日。<text:line-break/> Lev 23:16   到第七個安息日的次日、共計五十天、又要將新素祭獻給　雅威。<text:line-break/> Lev 23:17   要從你們的住處取出細麵伊法十分之二、加酵、烤成兩個搖祭的餅、當作初熟之物、獻給　雅威。<text:line-break/> Lev 23:18   又要將一歲沒有殘疾的羊羔七隻、公牛犢一隻、公綿羊兩隻、和餅一同奉上．這些、與同獻的素祭、和奠祭、要作為燔祭獻給　雅威、就是作馨香的火祭獻給　雅威。<text:line-break/> Lev 23:19   你們要獻一隻公山羊為贖罪祭、兩隻一歲的公綿羊羔為平安祭。<text:line-break/> Lev 23:20   祭司要把這些、和初熟麥子作的餅、一同作搖祭、在　雅威面前搖一搖、這是獻與　雅威為聖物歸給祭司的。<text:line-break/> Lev 23:21   當這日、你們要宣告聖會、甚麼勞碌的工都不可作．這在你們一切的住處、作為世世代代永遠的定例。<text:line-break/> Lev 23:22   在你們的地收割莊稼、不可割盡田角、也不可拾取所遺落的、要留給窮人和寄居的．我是　雅威你們的　神。</text:p>
          </table:table-cell>
        </table:table-row>
      </table:table>
      <text:h text:style-name="Heading_20_4" text:outline-level="4"><text:bookmark-start text:name="__RefHeading___新素祭_16_21"/><text:bookmark-start text:name="新素祭_16"/>新素祭（16）<text:bookmark-end text:name="__RefHeading___新素祭_16_21"/><text:bookmark-end text:name="新素祭_16"/></text:h>
      <text:p text:style-name="Text_20_body">加酵。意為他們要入迦南地，經過了一年，從地中收穫了麥，就可做餅，並且加了酵，便有了充足的時間使之發酵，而對比於先前出埃及時，因為匆忙而沒時間發酵。</text:p>
      <text:h text:style-name="Heading_20_4" text:outline-level="4"><text:bookmark-start text:name="__RefHeading___要烤兩個餅_17_22"/><text:bookmark-start text:name="要烤兩個餅_17"/>要烤兩個餅（17）<text:bookmark-end text:name="__RefHeading___要烤兩個餅_17_22"/><text:bookmark-end text:name="要烤兩個餅_17"/></text:h>
      <text:p text:style-name="Text_20_body">一個代表以色列人，一個代表外邦人。</text:p>
      <text:p text:style-name="Text_20_body">（約 15：26）差聖靈來是為基督作見證。要證明耶穌是基督、是大祭司，可參見（徒 2）。</text:p>
      <text:p text:style-name="Text_20_body">教會要成為新素祭，如基督一樣，要獻給神。使徒和教會要和基督同死（受水洗），也要同復活（受聖靈的洗），這是指人裏面的、靈魂的、抵擋罪惡上的復活。</text:p>
      <text:h text:style-name="Heading_20_4" text:outline-level="4"><text:bookmark-start text:name="__RefHeading___奠祭_18_23"/><text:bookmark-start text:name="奠祭_18"/>奠祭（18）<text:bookmark-end text:name="__RefHeading___奠祭_18_23"/><text:bookmark-end text:name="奠祭_18"/></text:h>
      <text:p text:style-name="Text_20_body">奠祭是酒，代表著喜樂，是脫離罪惡，得著救恩的喜樂。這酒是要傾灑出來的，如耶穌基督將自己傾灑出來獻給神。耶穌基督在傳道之時有聖靈中的喜樂，使徒們在傳道過程中也是如此。</text:p>
      <text:h text:style-name="Heading_20_4" text:outline-level="4"><text:bookmark-start text:name="__RefHeading___燔祭_18_24"/><text:bookmark-start text:name="燔祭_18"/>燔祭（18）<text:bookmark-end text:name="__RefHeading___燔祭_18_24"/><text:bookmark-end text:name="燔祭_18"/></text:h>
      <text:p text:style-name="Text_20_body">（羅 12:1）將身體獻上，當作活祭</text:p>
      <text:h text:style-name="Heading_20_4" text:outline-level="4"><text:bookmark-start text:name="__RefHeading___沒有殘疾的_18_25"/><text:bookmark-start text:name="沒有殘疾的_18"/>沒有殘疾的（18）<text:bookmark-end text:name="__RefHeading___沒有殘疾的_18_25"/><text:bookmark-end text:name="沒有殘疾的_18"/></text:h>
      <text:list text:style-name="List_20_1" text:continue-numbering="false">
        <text:list-item>
          <text:p text:style-name="List_20_1_Content_First"> 要求祭物必須是沒有殘疾的，也就是沒有殘缺的，是完整的，即完全的。</text:p>
        </text:list-item>
        <text:list-item>
          <text:p text:style-name="List_20_1_Content_Last"> 而燔祭是指我們自己成為活祭，因此我們也被要求成為完全。</text:p>
        </text:list-item>
      </text:list>
      <text:p text:style-name="Text_20_body">耶穌基督要成為完全，我們也當如此。 但是很多基督教朋友卻認為，自己是軟弱的，無法完全——他們將人自己當有的責任全部推給神。為何如此？因為他們沒有聖靈，所以沒有恩賜、能力，所以軟弱無力，無法獻上神所要的。</text:p>
      <text:h text:style-name="Heading_20_4" text:outline-level="4"><text:bookmark-start text:name="__RefHeading___贖罪祭_19_26"/><text:bookmark-start text:name="贖罪祭_19"/>贖罪祭（19）<text:bookmark-end text:name="__RefHeading___贖罪祭_19_26"/><text:bookmark-end text:name="贖罪祭_19"/></text:h>
      <text:p text:style-name="Text_20_body">（羅 8：3）神兒子成了贖罪祭，為要定罪那們罪（將那罪定了罪案）。</text:p>
      <table:table table:style-name="Table">
        <table:table-column/>
        <table:table-column/>
        <table:table-column/>
        <table:table-row>
          <table:table-cell office:value-type="string" table:style-name="tablecell">
            <text:p text:style-name="tablealignleft">Heb 10:10   </text:p>
          </table:table-cell>
          <table:table-cell office:value-type="string" table:style-name="tablecell" table:number-columns-spanned="2">
            <text:p text:style-name="tablealignleft">在這情況中，藉由這旨意，透過耶穌基督身體的祭獻，只此一次地我們持續存有早已被聖別著。</text:p>
          </table:table-cell>
          <table:covered-table-cell/>
        </table:table-row>
      </table:table>
      <text:h text:style-name="Heading_20_4" text:outline-level="4"><text:bookmark-start text:name="__RefHeading___平安祭_19_27"/><text:bookmark-start text:name="平安祭_19"/>平安祭（19）<text:bookmark-end text:name="__RefHeading___平安祭_19_27"/><text:bookmark-end text:name="平安祭_19"/></text:h>
      <text:p text:style-name="Text_20_body">使兩方面（神與人）不和的，重建成為和好平安的關係。</text:p>
      <text:p text:style-name="Text_20_body">以色列人在什亭行淫亂、拜邪神。</text:p>
      <text:p text:style-name="Text_20_body">平安祭有三：有感謝祭、還願祭、甘心祭（利 7:11-18）。</text:p>
      <text:h text:style-name="Heading_20_3" text:outline-level="3"><text:bookmark-start text:name="__RefHeading___新約教導的平安感謝祭_28"/><text:bookmark-start text:name="新約教導的平安感謝祭"/>新約教導的平安感謝祭<text:bookmark-end text:name="__RefHeading___新約教導的平安感謝祭_28"/><text:bookmark-end text:name="新約教導的平安感謝祭"/></text:h>
      <text:p text:style-name="Text_20_body">（來 13:15-16）</text:p>
      <table:table table:style-name="Table">
        <table:table-column/>
        <table:table-column/>
        <table:table-column/>
        <table:table-row>
          <table:table-cell office:value-type="string" table:style-name="tablecell">
            <text:p text:style-name="tablealignleft">Heb 13:15   </text:p>
          </table:table-cell>
          <table:table-cell office:value-type="string" table:style-name="tablecell" table:number-columns-spanned="2">
            <text:p text:style-name="tablealignleft">所以透過他，讓我們時常持續獻上頌讚的祭給那神，這個是承認祂的那名的嘴脣的果子。</text:p>
          </table:table-cell>
          <table:covered-table-cell/>
        </table:table-row>
        <table:table-row>
          <table:table-cell office:value-type="string" table:style-name="tablecell">
            <text:p text:style-name="tablealignleft">Heb 13:16   </text:p>
          </table:table-cell>
          <table:table-cell office:value-type="string" table:style-name="tablecell" table:number-columns-spanned="2">
            <text:p text:style-name="tablealignleft">只是那美善工作的果子和捐輸的果子，你們切勿忘記，因為這樣性質的祭是被那神喜悅。</text:p>
          </table:table-cell>
          <table:covered-table-cell/>
        </table:table-row>
      </table:table>
      <table:table table:style-name="Table_Quotation1">
        <table:table-column/>
        <table:table-row>
          <table:table-cell office:value-type="string" table:style-name="Cell_Quotation1">
            <text:p text:style-name="tablealignleft"> Heb 13:15   我們應當靠著耶穌、常常以頌讚為祭、獻給　神、這就是那承認主名之人嘴唇的果子。<text:line-break/> Heb 13:16   只是不可忘記行善、和捐輸的事．因為這樣的祭、是　神所喜悅的。</text:p>
          </table:table-cell>
        </table:table-row>
      </table:table>
      <text:list text:style-name="List_20_1" text:continue-numbering="false">
        <text:list-item>
          <text:p text:style-name="List_20_1_Content_First"> 「頌讚的祭」即「感謝祭」，屬於「平安祭」的一種。</text:p>
        </text:list-item>
        <text:list-item>
          <text:p text:style-name="List_20_1_Content"> 「美善工作的果子和捐輸的果子⋯⋯這樣性質的祭」：</text:p>
          <text:list text:style-name="List_20_1">
            <text:list-item>
              <text:p text:style-name="List_20_1_Content"> 有分享的性質，類似「平安祭」與人分享；</text:p>
            </text:list-item>
            <text:list-item>
              <text:p text:style-name="List_20_1_Content_Last"> 有禮物之性質，類似於「素祭」是禮物。</text:p>
            </text:list-item>
          </text:list>
        </text:list-item>
      </text:list>
      <text:h text:style-name="Heading_20_4" text:outline-level="4"><text:bookmark-start text:name="__RefHeading___和平_和好_是聖靈的果子_29"/><text:bookmark-start text:name="和平_和好_是聖靈的果子"/>「和平、和好」是聖靈的果子<text:bookmark-end text:name="__RefHeading___和平_和好_是聖靈的果子_29"/><text:bookmark-end text:name="和平_和好_是聖靈的果子"/></text:h>
      <text:list text:style-name="List_20_1" text:continue-numbering="false">
        <text:list-item>
          <text:p text:style-name="List_20_1_Content_First"> （加 5:22-23）聖靈所結的果子、就是仁愛、喜樂、和平、忍耐、恩慈、良善、信實、溫柔、節制．這樣的事、沒有律法禁止。</text:p>
        </text:list-item>
        <text:list-item>
          <text:p text:style-name="List_20_1_Content_Last"> （來 12）要追求和平。保羅也要人不要因食物而不和。</text:p>
        </text:list-item>
      </text:list>
      <text:p text:style-name="Text_20_body">教派的分裂就是未追求和好，例如福音派認為靈恩派有能力卻無真理根基。</text:p>
      <text:h text:style-name="Heading_20_4" text:outline-level="4"><text:bookmark-start text:name="__RefHeading___搖祭⋯要成為聖潔的_要歸給祭司_30"/><text:bookmark-start text:name="搖祭⋯要成為聖潔的_要歸給祭司"/>（20）搖祭⋯要成為聖潔的，要歸給祭司<text:bookmark-end text:name="__RefHeading___搖祭⋯要成為聖潔的_要歸給祭司_30"/><text:bookmark-end text:name="搖祭⋯要成為聖潔的_要歸給祭司"/></text:h>
      <text:list text:style-name="List_20_1" text:continue-numbering="false">
        <text:list-item>
          <text:p text:style-name="List_20_1_Content_First"> 「搖祭」名詞（H8573） תְּנוּפָה  t@nuwphah ＜字義＞ 搖動、搖祭。源自下述動詞。</text:p>
        </text:list-item>
        <text:list-item>
          <text:p text:style-name="List_20_1_Content"> 有另一字「篩子」（H5299）נָפָה  naphah ＜字義＞高地、篩網、篩子</text:p>
        </text:list-item>
        <text:list-item>
          <text:p text:style-name="List_20_1_Content"> 「搖一搖」動詞，Hif‘il（H5130） נוּף  nuwph ＜字義＞戰慓、上下振動或來回搖擺。</text:p>
          <text:list text:style-name="List_20_1">
            <text:list-item>
              <text:p text:style-name="List_20_1_Content"> 《TWOT》：本動詞之 Hif‘il 同時用做一般動詞，為「舉起、搖動」等概念，也用做祭禮的詞彙，表示「獻搖祭」。做為一般動詞乃指揮動的工具⋯⋯舉起鐮刀收割（申 23:26）⋯⋯來回揮動之意。</text:p>
              <text:list text:style-name="List_20_1">
                <text:list-item>
                  <text:p text:style-name="List_20_1_Content"> 「搖祭」名詞（H8573）多次以「搖祭的胸」，連同「舉祭的腿」作為祭司在平安祭中所當得之分（利 7:30; 10:14; 民 6:19-20），注意亞倫承接聖職禮中所獻第隻公羊（出 29:26-34; 利 8:22-27, 31-32）連同它搖祭的胸和舉祭的腿也都是平安祭。</text:p>
                </text:list-item>
                <text:list-item>
                  <text:p text:style-name="List_20_1_Content"> 「搖祭」可以同時包括胸、腿（利 9:21），而「腿」在他處是稱為「舉祭」，故此兩祭極為類似，且有並用混用之情況，所作的動作應該也是類似的。</text:p>
                </text:list-item>
              </text:list>
            </text:list-item>
          </text:list>
        </text:list-item>
        <text:list-item>
          <text:p text:style-name="List_20_1_Content_Last"> 綜上所述，「搖祭」之「搖動」與「篩子」有關，大概帶有「舉起，搖動揮舞」之意，並且「搖祭」與「舉祭」是相似的，因此動作可以確定包括「舉起」，而不僅是「搖動」。至於如何搖動？經文中並未加以限定。</text:p>
        </text:list-item>
      </text:list>
      <text:p text:style-name="Text_20_body">「要成為聖潔的，要歸給祭司」：這是要歸給大祭司耶穌基督的，就是他所當得新婦。</text:p>
      <table:table table:style-name="Table_Quotation1">
        <table:table-column/>
        <table:table-row>
          <table:table-cell office:value-type="string" table:style-name="Cell_Quotation1">
            <text:p text:style-name="tablealignleft"> （弗 5：1-2） 所以你們該效法　神、好像蒙慈愛的兒女一樣． 2 也要憑愛心行事、正如基督愛我們、為我們捨了自己、當作馨香的供物、和祭物、獻與　神。<text:line-break/> （弗 5：26）基督愛教會如丈夫愛妻子，要洗淨之，歸給自己，是無瑕的。</text:p>
          </table:table-cell>
        </table:table-row>
      </table:table>
      <text:p text:style-name="Text_20_body">保羅叫我們要效法基督，要將自己捨了，當作供物和祭物，獻給神。我們必須要有愛！</text:p>
      <text:h text:style-name="Heading_20_4" text:outline-level="4"><text:bookmark-start text:name="__RefHeading___要與神的工人_寄居者窮人一同歡樂_要愛人如己_31"/><text:bookmark-start text:name="要與神的工人_寄居者窮人一同歡樂_要愛人如己"/>要與神的工人、寄居者窮人一同歡樂，要愛人如己<text:bookmark-end text:name="__RefHeading___要與神的工人_寄居者窮人一同歡樂_要愛人如己_31"/><text:bookmark-end text:name="要與神的工人_寄居者窮人一同歡樂_要愛人如己"/></text:h>
      <table:table table:style-name="Table_Quotation1">
        <table:table-column/>
        <table:table-row>
          <table:table-cell office:value-type="string" table:style-name="Cell_Quotation1">
            <text:p text:style-name="tablealignleft"> （利 23:22）在你們的地收割莊稼、不可割盡田角、也不可拾取所遺落的、要留給窮人和寄居的．我是　雅威你們的　神。<text:line-break/> （申 16:11）你和你兒女、僕婢、並住在你城裏的利未人、以及在你們中間寄居的、與孤兒寡婦、都要在　雅威你　神所選擇立為他名的居所、在　雅威你的　神面前歡樂。</text:p>
          </table:table-cell>
        </table:table-row>
      </table:table>
      <text:p text:style-name="Text_20_body">有餘的人要分給缺乏的人，彼此相愛。</text:p>
      <text:p text:style-name="Horizontal_20_Line"/>
      <text:h text:style-name="Heading_20_2" text:outline-level="2"><text:bookmark-start text:name="__RefHeading___守節的意義和目的_32"/><text:bookmark-start text:name="守節的意義和目的"/>守節的意義和目的<text:bookmark-end text:name="__RefHeading___守節的意義和目的_32"/><text:bookmark-end text:name="守節的意義和目的"/></text:h>
      <text:p text:style-name="Text_20_body">意義：守節才能見證我們是與神立約的。
目的：要捨己，如基督那樣地愛人。</text:p>
      <text:p text:style-name="Text_20_body">很多人認為，人不需要完全，只要基督完全就可以了——這樣不完全的新婦，絕不是神所要的。</text:p>
      <text:p text:style-name="Text_20_body">只有聖靈的充滿，人才能去完全的遵行律法，才能真的獻上供物和祭物。</text:p>
      <text:p text:style-name="Text_20_body">（民 28:1, 2, 26-31）</text:p>
      <text:list text:style-name="List_20_1" text:continue-numbering="false">
        <text:list-item>
          <text:p text:style-name="List_20_1_Content_First"> Num 28:1    　雅威曉諭摩西說、</text:p>
        </text:list-item>
        <text:list-item>
          <text:p text:style-name="List_20_1_Content"> Num 28:2    你要吩咐以色列人說、獻給我的供物、就是獻給我作馨香火祭的食物、你們要按日期獻給我。</text:p>
        </text:list-item>
        <text:list-item>
          <text:p text:style-name="List_20_1_Content"> ⋯⋯</text:p>
        </text:list-item>
        <text:list-item>
          <text:p text:style-name="List_20_1_Content"> Num 28:26   七七節莊稼初熟、你們獻新素祭給　雅威的日子、當有聖會、甚麼勞碌的工都不可作。</text:p>
        </text:list-item>
        <text:list-item>
          <text:p text:style-name="List_20_1_Content"> Num 28:27   只要將公牛犢兩隻、公綿羊一隻、一歲的公羊羔七隻、作為馨香的燔祭、獻給　雅威。</text:p>
        </text:list-item>
        <text:list-item>
          <text:p text:style-name="List_20_1_Content"> Num 28:28   同獻的素祭用調油的細麵、為每隻公牛要獻伊法十分之三．為一隻公羊要獻伊法十分之二．</text:p>
        </text:list-item>
        <text:list-item>
          <text:p text:style-name="List_20_1_Content"> Num 28:29   為那七隻羊羔、每隻要獻伊法十分之一．</text:p>
        </text:list-item>
        <text:list-item>
          <text:p text:style-name="List_20_1_Content"> Num 28:30   並獻一隻公山羊為你們贖罪。</text:p>
        </text:list-item>
        <text:list-item>
          <text:p text:style-name="List_20_1_Content_Last"> Num 28:31   這些、你們要獻在常獻的燔祭、和同獻的素祭、並同獻的奠祭以外、都要沒有殘疾的。</text:p>
        </text:list-item>
      </text:list>
      <text:p text:style-name="Text_20_body">（申 16:9-12）</text:p>
      <text:list text:style-name="List_20_1" text:continue-numbering="false">
        <text:list-item>
          <text:p text:style-name="List_20_1_Content_First"> Deu 16:9    你要計算七七日、從你開鐮收割禾稼時算起、共計七七日。</text:p>
        </text:list-item>
        <text:list-item>
          <text:p text:style-name="List_20_1_Content"> Deu 16:10   你要照　雅威你　神所賜你的福、手裏拿著甘心祭、獻在　雅威你的　神面前守七七節。</text:p>
        </text:list-item>
        <text:list-item>
          <text:p text:style-name="List_20_1_Content"> Deu 16:11   你和你兒女、僕婢、並住在你城裏的利未人、以及在你們中間寄居的、與孤兒寡婦、都要在　雅威你　神所選擇立為他名的居所、在　雅威你的　神面前歡樂。</text:p>
        </text:list-item>
        <text:list-item>
          <text:p text:style-name="List_20_1_Content_Last"> Deu 16:12   你也要記念你在埃及作過奴僕．你要謹守遵行這些律例。</text:p>
        </text:list-item>
      </text:list>
      <text:p text:style-name="Horizontal_20_Line"/>
      <text:h text:style-name="Heading_20_2" text:outline-level="2"><text:bookmark-start text:name="__RefHeading___教會的信心_成為無瑕之祭物_33"/><text:bookmark-start text:name="教會的信心_成為無瑕之祭物"/>教會的信心，成為無瑕之祭物<text:bookmark-end text:name="__RefHeading___教會的信心_成為無瑕之祭物_33"/><text:bookmark-end text:name="教會的信心_成為無瑕之祭物"/></text:h>
      <text:p text:style-name="Text_20_body">（腓 2:17-18）</text:p>
      <text:list text:style-name="List_20_1" text:continue-numbering="false">
        <text:list-item>
          <text:p text:style-name="List_20_1_Content_First"> 17    我以你們的信心為供獻的祭物．我若被澆奠在其上、也是喜樂．並且與你們眾人一同喜樂．</text:p>
        </text:list-item>
        <text:list-item>
          <text:p text:style-name="List_20_1_Content_Last"> 18    你們也要照樣喜樂、並且與我一同喜樂。</text:p>
        </text:list-item>
      </text:list>
      <text:p text:style-name="Text_20_body">保羅以腓利比教會的信心作為供獻的祭物，因此感到喜樂，並且也本願將生命如奠祭潑灑出去，願為此捨命。</text:p>
      <text:p text:style-name="Text_20_body">（腓 4:18-19）</text:p>
      <text:list text:style-name="List_20_1" text:continue-numbering="false">
        <text:list-item>
          <text:p text:style-name="List_20_1_Content_First"> 18    但我樣樣都有、並且有餘．我已經充足、因我從以巴弗提受了你們的餽送、當作極美的香氣、為　神所收納所喜悅的祭物。</text:p>
        </text:list-item>
        <text:list-item>
          <text:p text:style-name="List_20_1_Content_Last"> 19    我的　神必照他榮耀的豐富、在基督耶穌裏、使你們一切所需用的都充足。</text:p>
        </text:list-item>
      </text:list>
      <text:p text:style-name="Text_20_body">保羅當時受到逼迫陷害，被監禁，身陷囹圄，只有腓利比教會不斷資助他。他受逼迫的原因如下：</text:p>
      <text:p text:style-name="Text_20_body">（腓 1:15-19）</text:p>
      <text:list text:style-name="List_20_1" text:continue-numbering="false">
        <text:list-item>
          <text:p text:style-name="List_20_1_Content_First"> 15    有的傳基督、是出於嫉妒分爭．也有的是出於好意．</text:p>
        </text:list-item>
        <text:list-item>
          <text:p text:style-name="List_20_1_Content"> 16    這一等、是出於愛心、知道我是為辯明福音設立的．</text:p>
        </text:list-item>
        <text:list-item>
          <text:p text:style-name="List_20_1_Content"> 17    那一等傳基督、是出於結黨、並不誠實、意思要加增我捆鎖的苦楚。</text:p>
        </text:list-item>
        <text:list-item>
          <text:p text:style-name="List_20_1_Content"> 18    這有何妨呢．或是假意、或是真心、無論怎樣、基督究竟被傳開了．為此我就歡喜、並且還要歡喜。</text:p>
        </text:list-item>
        <text:list-item>
          <text:p text:style-name="List_20_1_Content_Last"> 19    因為我知道這事藉你們的祈禱、和耶穌基督之靈的幫助、終必叫我得救．</text:p>
        </text:list-item>
      </text:list>
      <text:p text:style-name="Text_20_body">因為當時有許多教會內的人嫉妒分爭、結黨，並不誠實，要加增保羅捆鎖的苦楚。</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7::04:41</meta:creation-date>
    <dc:creator>Generated</dc:creator>
    <dc:date>2026-07-21T17::04:41</dc:date>
    <dc:language>en-US</dc:language>
    <meta:editing-cycles>1</meta:editing-cycles>
    <meta:editing-duration>PT0S</meta:editing-duration>
    <dc:title>feast:2023:20230528_pentecost</dc:title>
  </office:meta>
</office:document-meta>
</file>