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 年逾越節<text:bookmark-end text:name="__RefHeading___年逾越節_1"/><text:bookmark-end text:name="年逾越節"/></text:h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2" text:outline-level="2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受網站_解釋_3"/><text:bookmark-start text:name="fhl信望受網站_解釋"/>《FHL信望受網站》解釋<text:bookmark-end text:name="__RefHeading___fhl信望受網站_解釋_3"/><text:bookmark-end text:name="fhl信望受網站_解釋"/></text:h>
      <text:list text:style-name="List_20_1" text:continue-numbering="false">
        <text:list-item>
          <text:p text:style-name="LastListParagraph_List_20_1_Content_First"> 1、逾越節的獻祭（逾越的祭牲）的意義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_Last"> 3、歷史性經文，說明守某次節期的情況（民 9:1-14; 書 5:10-12; 代下 30:1-27; 王下 23:21-23; 代下 35:1-19; 拉6:19-22）。</text:p>
        </text:list-item>
      </text:list>
      <text:h text:style-name="Heading_20_2" text:outline-level="2"><text:bookmark-start text:name="__RefHeading___ii_希臘文_pascha_pascha_gk3957_6"/><text:bookmark-start text:name="ii_希臘文_pascha_pascha_gk3957"/>II、希臘文 πάσχα pascha GK3957<text:bookmark-end text:name="__RefHeading___ii_希臘文_pascha_pascha_gk3957_6"/><text:bookmark-end text:name="ii_希臘文_pascha_pascha_gk3957"/></text:h>
      <text:h text:style-name="Heading_20_3" text:outline-level="3"><text:bookmark-start text:name="__RefHeading___fhl信望受網站_解釋_7"/><text:bookmark-start text:name="fhl信望受網站_解釋1"/>《FHL信望受網站》解釋<text:bookmark-end text:name="__RefHeading___fhl信望受網站_解釋_7"/><text:bookmark-end text:name="fhl信望受網站_解釋1"/></text:h>
      <text:list text:style-name="List_20_1" text:continue-numbering="false">
        <text:list-item>
          <text:p text:style-name="List_20_1_Content_First"> 1、逾越節本身（太 26:2; 可 14:1; 路 22:1; 2:1; 約 2:13; 6:4; 11:55; 12:1）；</text:p>
        </text:list-item>
        <text:list-item>
          <text:p text:style-name="List_20_1_Content"> 2、逾越的羊羔（太 26:17; 可 14:12, 14; 路 22:7, 11, 15; 約 18:28; 林前 5:7）；</text:p>
        </text:list-item>
        <text:list-item>
          <text:p text:style-name="List_20_1_Content"> 3、逾越的筵席（太 26:18; 可 14:16; 路 22:8, 13; 來 11:28）；</text:p>
        </text:list-item>
        <text:list-item>
          <text:p text:style-name="List_20_1_Content_Last"> 4、逾越與多酵節期的總合（路 22:1; 約 2:23; 11:55; 19:14; 徒 12:4）。</text:p>
        </text:list-item>
      </text:list>
      <text:h text:style-name="Heading_20_3" text:outline-level="3"><text:bookmark-start text:name="__RefHeading___約翰福音_中三次的逾越節_8"/><text:bookmark-start text:name="約翰福音_中三次的逾越節"/>〈約翰福音〉中三次的逾越節<text:bookmark-end text:name="__RefHeading___約翰福音_中三次的逾越節_8"/><text:bookmark-end text:name="約翰福音_中三次的逾越節"/></text:h>
      <text:list text:style-name="List_20_1" text:continue-numbering="false">
        <text:list-item>
          <text:p text:style-name="List_20_1_Content_First"> 1、（約 2:13-25）潔淨聖殿，以身喻殿，預言復活；</text:p>
        </text:list-item>
        <text:list-item>
          <text:p text:style-name="List_20_1_Content"> 2、（約 6:4-71）變餅，生命糧，預言受難、復活；</text:p>
        </text:list-item>
        <text:list-item>
          <text:p text:style-name="List_20_1_Content_Last"> 3、（約 11:54-19:43）赴京中的教導，復活預言，京城教訓與代禱，受難。</text:p>
        </text:list-item>
      </text:list>
      <text:h text:style-name="Heading_20_3" text:outline-level="3"><text:bookmark-start text:name="__RefHeading___福音書之外_三處經文引用逾越節的教導意義_9"/><text:bookmark-start text:name="福音書之外_三處經文引用逾越節的教導意義"/>福音書之外，三處經文引用逾越節的教導意義<text:bookmark-end text:name="__RefHeading___福音書之外_三處經文引用逾越節的教導意義_9"/><text:bookmark-end text:name="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</text:p>
        </text:list-item>
        <text:list-item>
          <text:p text:style-name="List_20_1_Content"> 2、（林前 5:1-13）教會的除酵；</text:p>
        </text:list-item>
        <text:list-item>
          <text:p text:style-name="List_20_1_Content_Last"> 3、（來 11:24-28）摩西信心的見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5:25</meta:creation-date>
    <dc:creator>Generated</dc:creator>
    <dc:date>2026-07-22T09::55:25</dc:date>
    <dc:language>en-US</dc:language>
    <meta:editing-cycles>1</meta:editing-cycles>
    <meta:editing-duration>PT0S</meta:editing-duration>
    <dc:title>feast:2022:2022_pesach</dc:title>
  </office:meta>
</office:document-meta>
</file>