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年住棚節第一日_教導後代_傳承信仰_1"/><text:bookmark-start text:name="年住棚節第一日_教導後代_傳承信仰"/>2022年住棚節第一日：教導後代、傳承信仰<text:bookmark-end text:name="__RefHeading___年住棚節第一日_教導後代_傳承信仰_1"/><text:bookmark-end text:name="年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5:47</meta:creation-date>
    <dc:creator>Generated</dc:creator>
    <dc:date>2026-07-21T17::05:47</dc:date>
    <dc:language>en-US</dc:language>
    <meta:editing-cycles>1</meta:editing-cycles>
    <meta:editing-duration>PT0S</meta:editing-duration>
    <dc:title>feast:2022:20221010_tabernacles_sukkot_1st</dc:title>
  </office:meta>
</office:document-meta>
</file>