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年贖罪日_阿撒瀉勒_1"/><text:bookmark-start text:name="年贖罪日_阿撒瀉勒"/>2022年贖罪日：阿撒瀉勒<text:bookmark-end text:name="__RefHeading___年贖罪日_阿撒瀉勒_1"/><text:bookmark-end text:name="年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5799_aza_zel_7"/><text:bookmark-start text:name="阿撒瀉勒_hb5799_aza_zel"/>阿撒瀉勒，HB5799，`aza’zel<text:bookmark-end text:name="__RefHeading___阿撒瀉勒_hb5799_aza_zel_7"/><text:bookmark-end text:name="阿撒瀉勒_hb5799_aza_zel"/></text:h>
      <text:p text:style-name="Text_20_body">由 HB595 `ez「母山羊」（字根 HB5810 `azaz 高強、結實、穩固、有能力）；HB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 20:14）買去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 14:11）海水的「絕盡」，（申 32:36）「毫無」能力，（撒上 9:7）食物「吃盡了」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（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too apopompaioo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（合適之人）（利 16:21）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、實際上，`ez，出現74次，都是「陰性詞」，無一例外：</text:p>
          <text:list text:style-name="List_20_1">
            <text:list-item>
              <text:p text:style-name="List_20_1_Content"> a.（創 30:35），都把「公山羊」tayish（HB8495），「母山羊」`ez（HB5795），「綿羊」keseb（HB3775），細分清楚，沒有混淆；</text:p>
            </text:list-item>
            <text:list-item>
              <text:p text:style-name="List_20_1_Content"> b.（創 31:38），也把「母羊」rachal（HB7353），「母山羊」`ez（HB5795），「公綿羊」’ayil（HB352），劃分公母：母羊、母山羊與公綿羊。</text:p>
            </text:list-item>
            <text:list-item>
              <text:p text:style-name="List_20_1_Content"> c.（創 32:14），母山羊 `ez 幾隻（200），公山羊 tayish 幾隻（20），母綿羊 rachal 幾隻（200），公綿羊 ’ayil 幾隻（20），也都一一釐清，因為公母與山羊綿羊，二者的價格具有差別（公母價差 1:10）（數量比？）。雅各與拉班不會混淆不清，否則工價就有差別。把一隻母公羊當作公山羊，價差是 1:10。</text:p>
            </text:list-item>
            <text:list-item>
              <text:p text:style-name="List_20_1_Content_Last"> d.（民 15:10），把「公牛」，「一群羊、不分陰陽的羊」seh（HB7716）、「公綿羊」keseb（HB3775），和「母山羊」`ez（HB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利 16:5，7），原文應是「兩隻多毛的 sa`iyr」，是陽性詞，應譯作公山羊。不過「多毛的」一詞，不見得都用於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若說基督是「陽性」，母公羊是陰性，似乎「阿撒瀉勒」就一定要「公的羊」嗎？阿撒瀉勒本身是指「母山羊的離去、送走」的公山羊。母山羊也可以作為贖罪祭物（利 3:12，4:23，28，5:6，23:19；民7:16，22，28），或是燔祭（9:3）。所以，不一定要「公羊」。</text:p>
        </text:list-item>
      </text:list>
      <text:list text:style-name="List_20_1" text:continue-numbering="false">
        <text:list-item>
          <text:p text:style-name="List_20_1_Content_First"> D、宰獻「公山羊」，譯為鬼魔（利17:7）。以色列人有異教崇拜的「公山羊祭典」。</text:p>
          <text:list text:style-name="List_20_1">
            <text:list-item>
              <text:p text:style-name="List_20_1_Content"> 希伯來語 sa•ʽirʹ（薩伊，字面意思是「多毛」）指山羊或山羊羔。（利16:18；民7:16）可是翻譯員一般認為，這個詞在四節經文裡（利17:7；代下11:15；賽13:21；34:14）不光是平常「山羊」或「山羊羔」的意思。</text:p>
            </text:list-item>
            <text:list-item>
              <text:p text:style-name="List_20_1_Content"> 在利未記 17:7和歷代志下 11:15，這個詞（seʽi•rimʹ塞伊林，複數）明顯指一些接受崇拜和獻祭的對象，而且跟錯誤的宗教有關。因此，希臘語《七十子譯本》和《通俗拉丁文本聖經》把這個希伯來語詞譯作「愚妄的東西」（LXX）和「邪靈」（Vg）。對於這兩節經文，現代一般聖經譯者和詞典編者的看法都一樣，採納了「鬼魔」（和合）、「野山羊神」（呂譯）、「山羊鬼」和「山羊魔神」（現譯）、「山羊魔」（新世；另見《舊約全書辭典》。</text:p>
            </text:list-item>
            <text:list-item>
              <text:p text:style-name="List_20_1_Content_Last"> 據約書亞記24:14記載，約書亞的話顯示以色列人在埃及寄居期間，受到當地的錯誤宗教一定的影響。以西結則表示，許久以後在以色列人當中仍舊盛行這些異教的崇拜。（結 23:8,21）有些學者因此認為，既然聖經說上帝在曠野禁止以色列人「不可再獻祭牲給山羊魔」（利 17:1-7），又記載耶羅波安「為丘壇、山羊魔、他所造的牛犢像，自行設立祭司」（代下 11:15），就表示以色列人當中流行某種崇拜山羊的宗教，好像埃及（特別是下埃及）所盛行的一樣。希羅多德的著作（第2卷，46節）說，希臘人從這種埃及信仰發展出對「潘」和「薩梯」（好色的森林神祇）的信仰。這些神最終的形象就是頭上有角，有山羊的尾巴和腿。有些人認為，歐洲黑暗時代自稱信奉基督教的人常把撒但描繪成有尾巴，有角，有蹄，起源就是這些異教神祇半人半獸的形象。<text:a xlink:type="simple" xlink:href="https://wol.jw.org/cmn-Hant/wol/d/r24/lp-ch-rb/1200001727" text:style-name="Internet_20_link" text:visited-style-name="Visited_20_Internet_20_Link">https://wol.jw.org/cmn-Hant/wol/d/r24/lp-ch-rb/1200001727</text:a></text:p>
            </text:list-item>
          </text:list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和自己所見證的話，雖死不辭（啟12:13）。他是啟示者：神賜給他的「基督耶穌的啟示」之源頭（啟1:1，5章）。父神先啟示彼得，耶穌是基督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1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跌倒。</text:p>
        </text:list-item>
        <text:list-item>
          <text:p text:style-name="List_20_1_Content"> E、舊約獻祭的飲食條例是肉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「離去母山羊」）。</text:p>
      <text:p text:style-name="Text_20_body">若母山羊離去公山羊，則公山羊變成「孤獨」的犧牲？很有意思。</text:p>
      <text:p text:style-name="Text_20_body">正如摩西是否離婚，（出 18:2）「她的送別禮」（原文是名詞差遣、送走的複數詞、語尾是陰性單數的「她」）。都是陰性當主詞的，與此處的「母山羊的離去或送走」都是聖經難題。但二者似乎類似，也都隱藏著未挖掘出來的「寶藏」。</text:p>
      <text:p text:style-name="Text_20_body">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，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<text:line-break/> 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</text:p>
      <text:p text:style-name="Text_20_body">試想，以男方為主導的當時，保羅教導（以他的「意見」）不可主動離棄對方，只要他願意同住，即可。</text:p>
      <text:p text:style-name="Text_20_body">但是，如今的問題比這樣的同住，問題更大，越是形成更大的阻礙與破壞。</text:p>
      <text:p text:style-name="Text_20_body">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5:50</meta:creation-date>
    <dc:creator>Generated</dc:creator>
    <dc:date>2026-07-21T17::05:50</dc:date>
    <dc:language>en-US</dc:language>
    <meta:editing-cycles>1</meta:editing-cycles>
    <meta:editing-duration>PT0S</meta:editing-duration>
    <dc:title>feast:2022:20221005_atonement</dc:title>
  </office:meta>
</office:document-meta>
</file>