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30_unleavened_7th"/><text:bookmark-start text:name="__RefHeading___年_除酵節第七日聖會_真除酵_從耶利米書談新約_20160330_1"/><text:bookmark-start text:name="年_除酵節第七日聖會_真除酵_從耶利米書談新約_20160330"/>2016年 除酵節第七日聖會 真除酵、從耶利米書談新約 20160330<text:bookmark-end text:name="__RefHeading___年_除酵節第七日聖會_真除酵_從耶利米書談新約_20160330_1"/><text:bookmark-end text:name="年_除酵節第七日聖會_真除酵_從耶利米書談新約_20160330"/></text:h>
      <text:list text:style-name="List_20_1" text:continue-numbering="false">
        <text:list-item>
          <text:p text:style-name="List_20_1_Content_First"> 時間：公元 2016-03-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330-114326-dm555725-feast_unleavened_7th-commentary.mp3" text:style-name="Internet_20_link" text:visited-style-name="Visited_20_Internet_20_Link">2016年 除酵節第七日聖會-上午回應</text:a></text:p>
            </text:list-item>
            <text:list-item>
              <text:p text:style-name="List_20_1_Content"> <text:a xlink:type="simple" xlink:href="http://www.yhwhholy.org/bible/feast/2016/20160330-114554-dm555726-feast_unleavened_7th-hymn-45-dxsgs.mp3" text:style-name="Internet_20_link" text:visited-style-name="Visited_20_Internet_20_Link">詩 45首</text:a></text:p>
            </text:list-item>
            <text:list-item>
              <text:p text:style-name="List_20_1_Content"> <text:a xlink:type="simple" xlink:href="http://www.yhwhholy.org/bible/feast/2016/20160330-115504-dm555727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30-142556-dm555728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30-155420-dm555729-feast_unleavened_7th.mp3" text:style-name="Internet_20_link" text:visited-style-name="Visited_20_Internet_20_Link">2016年 除酵節第七日聖會-下午</text:a></text:p>
            </text:list-item>
            <text:list-item>
              <text:p text:style-name="List_20_1_Content_Last"> <text:a xlink:type="simple" xlink:href="http://www.yhwhholy.org/bible/feast/2016/20160330-164234-dm555730-feast_unleavened_7th-jer-c31.mp3" text:style-name="Internet_20_link" text:visited-style-name="Visited_20_Internet_20_Link">2016年 除酵節第七日聖會-下午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出 12:14-20）、（申 16:1-8）、（林前 5:1-12）、（林前 6:9-10）、（徒 20:6）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一年一度的除酵節是基督徒的春節（林前 5:8; 徒 20:6），以七天為節慶，第七天是嚴肅會（申 16:8），就是結束與新的開始。</text:p>
        </text:list-item>
        <text:list-item>
          <text:p text:style-name="List_20_1_Content"> 漢人的春節大約是陽曆的二月份，清明節是四月份。後者與除酵節接近，意義也相近，都有慎終追遠的深意。（出12-13章；利23章；民9章；申16章）</text:p>
        </text:list-item>
        <text:list-item>
          <text:p text:style-name="List_20_1_Content"> 除酵是此節的中心，因為逾越節開始要吃無酵餅，要連續七天。</text:p>
        </text:list-item>
        <text:list-item>
          <text:p text:style-name="List_20_1_Content"> 七天是一個周期，循環不停，所以，也含帶著人的一生時間與永生的盼望。以色列各家中，七日之內不可有酵，理由是：「凡吃有酵之物的，無論是寄居的，是本地的，<text:span text:style-name="Strong_20_Emphasis">那人必從以色列的會中剪除</text:span>」（出12:15，19）。</text:p>
        </text:list-item>
        <text:list-item>
          <text:p text:style-name="List_20_1_Content_Last"> 新約的除酵：（林前5:10-11；6:9-10）淫亂的、拜偶像的、姦淫的、作孌童的、親男色的、貪婪的、勒索的、辱罵的、醉酒的、偷竊的。</text:p>
        </text:list-item>
      </text:list>
      <text:p text:style-name="Text_20_body">（林前 6:9）
1Co 6:9     你們豈不知、<text:span text:style-name="Strong_20_Emphasis">不義的人</text:span>不能承受　神的國麼。不要自欺．無論是淫亂的、拜偶像的、姦淫的、作孌童的、親男色的、10    偷竊的、貪婪的、醉酒的、辱罵的、勒索的、都不能承受　神的國。［孌：美好貌］</text:p>
      <text:p text:style-name="Text_20_body">（弗 5:5）
 Eph 5:5     因為你們確實的知道、無論是淫亂的、是污穢的、有貪心的、在基督和　神的國裏、都是無分的．有貪心的、就<text:span text:style-name="Strong_20_Emphasis">『與拜偶像的一樣』</text:span>。</text:p>
      <text:p text:style-name="Text_20_body">（西 3:5）
Col 3:5     所以要治死你們在地上的肢體．就如淫亂、污穢、邪情、惡慾、和貪婪、貪婪就<text:span text:style-name="Strong_20_Emphasis">『與拜偶像一樣』</text:span>。</text:p>
      <text:list text:style-name="List_20_1" text:continue-numbering="false">
        <text:list-item>
          <text:p text:style-name="List_20_1_Content_First"> 淫亂的、姦淫的、作孌童的、親男色的：（利 18:6-30）、（利 20:10-21）</text:p>
        </text:list-item>
        <text:list-item>
          <text:p text:style-name="List_20_1_Content_Last"> 污穢的：（利 11-15 章）</text:p>
        </text:list-item>
      </text:list>
      <text:h text:style-name="Heading_20_3" text:outline-level="3"><text:bookmark-start text:name="__RefHeading___心的割禮_在聖靈裏作的_基督使我們脫去肉體情慾的割禮_3"/><text:bookmark-start text:name="心的割禮_在聖靈裏作的_基督使我們脫去肉體情慾的割禮"/>心的割禮、在聖靈裏作的、基督使我們脫去肉體情慾的割禮<text:bookmark-end text:name="__RefHeading___心的割禮_在聖靈裏作的_基督使我們脫去肉體情慾的割禮_3"/><text:bookmark-end text:name="心的割禮_在聖靈裏作的_基督使我們脫去肉體情慾的割禮"/></text:h>
      <table:table table:style-name="Table_Quotation1">
        <table:table-column/>
        <table:table-row>
          <table:table-cell office:value-type="string" table:style-name="Cell_Quotation1">
            <text:p text:style-name="tablealignleft"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ext:h text:style-name="Heading_20_3" text:outline-level="3"><text:bookmark-start text:name="__RefHeading___在靈裏_4"/><text:bookmark-start text:name="在靈裏"/>在靈裏<text:bookmark-end text:name="__RefHeading___在靈裏_4"/><text:bookmark-end text:name="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h text:style-name="Heading_20_3" text:outline-level="3"><text:bookmark-start text:name="__RefHeading___在基督裏_5"/><text:bookmark-start text:name="在基督裏"/>在基督裏<text:bookmark-end text:name="__RefHeading___在基督裏_5"/><text:bookmark-end text:name="在基督裏"/></text:h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h text:style-name="Heading_20_3" text:outline-level="3"><text:bookmark-start text:name="__RefHeading___要脫去的肉體情慾有哪些_6"/><text:bookmark-start text:name="要脫去的肉體情慾有哪些"/>要脫去的肉體情慾有哪些？<text:bookmark-end text:name="__RefHeading___要脫去的肉體情慾有哪些_6"/><text:bookmark-end text:name="要脫去的肉體情慾有哪些"/></text:h>
      <table:table table:style-name="Table_Quotation1">
        <table:table-column/>
        <table:table-row>
          <table:table-cell office:value-type="string" table:style-name="Cell_Quotation1">
            <text:p text:style-name="tablealignleft"> Col 3:5     所以要治死你們在地上的肢體．就如淫亂、污穢、邪情、惡慾、和貪婪、貪婪就與拜偶像一樣。<text:line-break/> Col 3:6     因這些事、　神的忿怒必臨到那悖逆之子。<text:line-break/> Col 3:7     當你們在這些事中活著的時候、也曾這樣行過。<text:line-break/> Col 3:8     但現在你們要棄絕這一切的事、以及惱恨、忿怒、惡毒、〔或作陰毒〕毀謗、並口中污穢的言語。<text:line-break/> Col 3:9     不要彼此說謊．因你們已經脫去舊人、和舊人的行為、<text:line-break/> Col 3:10    穿上了新人．這新人在知識上漸漸更新、正如造他主的形像．</text:p>
          </table:table-cell>
        </table:table-row>
      </table:table>
      <text:h text:style-name="Heading_20_2" text:outline-level="2"><text:bookmark-start text:name="__RefHeading___出_1214-20_架構_7"/><text:bookmark-start text:name="出_1214-20_架構"/>（出 12:14-20）架構<text:bookmark-end text:name="__RefHeading___出_1214-20_架構_7"/><text:bookmark-end text:name="出_1214-20_架構"/></text:h>
      <text:p text:style-name="Text_20_body">&gt; Deu 16:8    你要喫無酵餅六日、第七日要向　雅威你的　神守嚴肅會、不可作工。</text:p>
      <text:p text:style-name="Text_20_body">據（申命記）言，今日之聖會是嚴肅會，意指「更新」、「結束」。是節期的最高峰、最歡樂之日。</text:p>
      <text:h text:style-name="Heading_20_2" text:outline-level="2"><text:bookmark-start text:name="__RefHeading___新約時代的外邦教會依然在守節期_8"/><text:bookmark-start text:name="新約時代的外邦教會依然在守節期"/>新約時代的外邦教會依然在守節期<text:bookmark-end text:name="__RefHeading___新約時代的外邦教會依然在守節期_8"/><text:bookmark-end text:name="新約時代的外邦教會依然在守節期"/></text:h>
      <text:p text:style-name="Text_20_body">（林前 5:8）</text:p>
      <table:table table:style-name="Table_Quotation1">
        <table:table-column/>
        <table:table-row>
          <table:table-cell office:value-type="string" table:style-name="Cell_Quotation1">
            <text:p text:style-name="tablealignleft"> 1Co 5:8     所以我們守這節不可用舊酵、也不可用惡毒〔或作陰毒〕邪惡的酵、只用誠實真正的無酵餅</text:p>
          </table:table-cell>
        </table:table-row>
      </table:table>
      <text:p text:style-name="Text_20_body">以上是保羅對哥林多教會所說的話，表明了大部份由外邦人組成的哥林多教會，和保羅都是一同守節期，且守的方式並無不同，都是同歸一例。因此，我們這些由外邦歸信的人們，豈不也當一同守節？！</text:p>
      <text:p text:style-name="Text_20_body">（徒 20:6）</text:p>
      <table:table table:style-name="Table_Quotation1">
        <table:table-column/>
        <table:table-row>
          <table:table-cell office:value-type="string" table:style-name="Cell_Quotation1">
            <text:p text:style-name="tablealignleft"> Act 20:6    過了除酵的日子、我們從腓立比開船、五天到了特羅亞、和他們相會、在那裡住了七天。</text:p>
          </table:table-cell>
        </table:table-row>
      </table:table>
      <text:p text:style-name="Text_20_body">以上這節最起碼可以確認，保羅和他同工們必然是守節期的，他並沒有廢除律法而不遵守。</text:p>
      <text:p text:style-name="Horizontal_20_Line"/>
      <text:p text:style-name="Text_20_body">有酵餅是較為可口美味的，在舊酵中表示人在舊的想法、做法、習慣中，這對人而言是感到比較舒適的。一旦要除酵一週，表示要改變人舊有習慣，一定會讓人感到不適。因此，只有願意聽從神的人才願意付出這樣令人痛苦的代價。</text:p>
      <text:p text:style-name="Text_20_body">內心的割禮、真的割禮，是在靈裏，不是人手所行的。是要求得聖靈，再屬靈的追求上去操練，對付自己的肉體舊人舊行。</text:p>
      <text:p text:style-name="Text_20_body">新約的除酵</text:p>
      <text:p text:style-name="Text_20_body">（弗 5）要獻祭、要效法基督、自己要如同祭物一般，把自己擺在祭壇上，當作馨香的供物（利 1-7 章），就是平安祭和素祭。</text:p>
      <text:p text:style-name="Text_20_body">在守節時，不可空手朝見神，要帶祭物前來，在新約中就是帶自己來，作為祭物。</text:p>
      <text:p text:style-name="Text_20_body">過除酵節，要除酵，就是要按《利未記》內容。淫亂方面、貪心就是拜偶像等等方面。</text:p>
      <text:list text:style-name="List_20_1" text:continue-numbering="false">
        <text:list-item>
          <text:p text:style-name="List_20_1_Content_First"> （弗 1-3 章）說明「逾越節」，基督的救恩論。</text:p>
        </text:list-item>
        <text:list-item>
          <text:p text:style-name="List_20_1_Content_Last"> （弗 4-6）說明「除酵節」，一個無酵餅、一個身體、一個國度，強調「一」。</text:p>
        </text:list-item>
      </text:list>
      <text:p text:style-name="Text_20_body">Eph 5:6     不要被人虛浮的話欺哄．因這些事、　神的忿怒必臨到那悖逆之子。</text:p>
      <text:p text:style-name="Text_20_body">撒但以人的肉體為基地，叫人放縱肉體，就是按照舊人舊行為去行，因為這使人舒適，但卻使人死在罪惡過犯之中。</text:p>
      <text:p text:style-name="Text_20_body">但神要人除去舊酵，就是除去舊人舊行為，甘願受苦。因此，除酵就是要對付撒但魔鬼的引誘、要對付肉體的情慾。要做到這一點，對人而言是很難的，是做不到的，但是靠聖靈是可以勝過的，因為聖靈大有能力。</text:p>
      <table:table table:style-name="Table_Quotation1">
        <table:table-column/>
        <table:table-row>
          <table:table-cell office:value-type="string" table:style-name="Cell_Quotation1">
            <text:p text:style-name="tablealignleft"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/text:p>
          </table:table-cell>
        </table:table-row>
      </table:table>
      <text:list text:style-name="List_20_1" text:continue-numbering="false">
        <text:list-item>
          <text:p text:style-name="List_20_1_Content_First"> 愛惜光陰　　原文是：買贖時間。要付出代價買贖。</text:p>
        </text:list-item>
        <text:list-item>
          <text:p text:style-name="List_20_1_Content_Last"> 不要醉酒　　不要在酒中放縱肉體。</text:p>
        </text:list-item>
      </text:list>
      <text:p text:style-name="Text_20_body">沒有聖靈的人要趕緊求聖靈內住、有聖靈的人要求明白律法並遵行、也要順服聽從治理的次序。順服要先由家中做起，妻子聽從地上的主，就是聽從丈夫，未出嫁女子要聽從父親為主，僕人聽從肉身的主人。</text:p>
      <table:table table:style-name="Table_Quotation1">
        <table:table-column/>
        <table:table-row>
          <table:table-cell office:value-type="string" table:style-name="Cell_Quotation1">
            <text:p text:style-name="tablealignleft"> Eph 5:21    又當存敬畏基督的心、彼此順服。<text:line-break/> Eph 5:22    你們作妻子的、當順服自己的丈夫、如同順服主．<text:line-break/> Eph 5:23    因為丈夫是妻子的頭、如同基督是教會的頭．他又是教會全體的救主。<text:line-break/> Eph 5:24    教會怎樣順服基督、妻子也要怎樣凡事順服丈夫。<text:line-break/> Eph 5:25    你們作丈夫的、要愛你們的妻子、正如基督愛教會、為教會捨己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1     你們作兒女的、要在主裏聽從父母、這是理所當然的。<text:line-break/> Eph 6:2     要考敬父母、使你得福、在世長壽．這是第一條帶應許的誡命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5     你們作僕人的、要懼怕戰兢、用誠實的心聽從你們肉身的主人、好像聽從基督一般。<text:line-break/> Eph 6:6     不要只在眼前事奉、像是討人喜歡的、要像基督的僕人、從心裏遵行　神的旨意．<text:line-break/> Eph 6:7     甘心事奉、好像服事主、不像服事人。<text:line-break/> Eph 6:8     因為曉得各人所行的善事、不論是為奴的、是自主的、都必按所行的得主的賞賜。</text:p>
          </table:table-cell>
        </table:table-row>
      </table:table>
      <text:p text:style-name="Text_20_body">不順服丈夫、不順服父親、不順服工作職場上的主人，若是如此就無法合神旨意。</text:p>
      <text:p text:style-name="Text_20_body">（耶 17）</text:p>
      <table:table table:style-name="Table_Quotation1">
        <table:table-column/>
        <table:table-row>
          <table:table-cell office:value-type="string" table:style-name="Cell_Quotation1">
            <text:p text:style-name="tablealignleft"> Jer 17:1    猶大的罪、是用鐵筆、用金鋼鑽記錄的．銘刻在他們的心版上、和壇角上。<text:line-break/> Jer 17:2    他們的兒女、記念他們高岡上青翠樹旁的壇、和木偶。<text:line-break/> Jer 17:3    我田野的山哪、我必因你在四境之內所犯的罪、把你的貨物、財寶、並邱壇、當掠物交給仇敵。<text:line-break/> Jer 17:4    並且你因自己的罪、必失去我所賜給你的產業．我也必使你在你所不認識的地上、服事你的仇敵、因為你使我怒中起火、直燒到永遠。<text:line-break/> Jer 17:5    　雅威如此說、倚靠人血肉的膀臂、心中離棄　雅威的、那人有禍了．</text:p>
          </table:table-cell>
        </table:table-row>
      </table:table>
      <text:p text:style-name="Text_20_body">猶大的罪，根深蒂固；現今的基督教派的罪，也是根深蒂固。這罪就是拜偶像、倚靠人的血肉，不倚靠神。</text:p>
      <table:table table:style-name="Table_Quotation1">
        <table:table-column/>
        <table:table-row>
          <table:table-cell office:value-type="string" table:style-name="Cell_Quotation1">
            <text:p text:style-name="tablealignleft"> Jer 17:7    倚靠　雅威、以　雅威為可靠的、那人有福了。<text:line-break/> Jer 17:8    他必像樹栽於水旁、在河邊扎根、炎熱來到、並不懼怕、葉子仍必青翠、在乾旱之年毫無掛慮、而且結果不止。</text:p>
          </table:table-cell>
        </table:table-row>
      </table:table>
      <text:h text:style-name="Heading_20_2" text:outline-level="2"><text:bookmark-start text:name="__RefHeading___新約內容_9"/><text:bookmark-start text:name="新約內容"/>新約內容<text:bookmark-end text:name="__RefHeading___新約內容_9"/><text:bookmark-end text:name="新約內容"/></text:h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（32）舊約中，以色列人不順服丈夫（雅威），不守家中之約，不守家庭規矩。</text:p>
      <text:p text:style-name="Text_20_body">（33）他們不守約，怎麼辦？神改立為「國度之約」，稱人為子民。耶穌來時說：天國的福音。這福音是強調「心」的改變，如「靈裏貧窮、清心的人」等等說法。</text:p>
      <text:p text:style-name="Text_20_body">（34）要將罪除去。</text:p>
      <text:p text:style-name="Text_20_body">新舊約比較，律法並未改變，但在執行方式上，由家庭之約變成國度之約。因此不再是只對一個民族，而是普世列國的人都可以成為神國度的子民。</text:p>
      <text:p text:style-name="Text_20_body">耶利米先知不是只對以色列民族作先知，而是對列國作先知，神也對列國說話。</text:p>
      <table:table table:style-name="Table_Quotation1">
        <table:table-column/>
        <table:table-row>
          <table:table-cell office:value-type="string" table:style-name="Cell_Quotation1">
            <text:p text:style-name="tablealignleft"> Jer 1:5     我未將你造在腹中、我已曉得你、你未出母胎、我已分別你為聖．我已派你作列國的先知。<text:line-break/> Jer 1:10    看哪、我今日立你在列邦列國之上、為要施行拔出、拆毀、毀壞、傾覆、又要建立栽植。<text:line-break/> Jer 18:7    我何時論到一邦、或一國、說、要拔出、拆毀、毀壞。<text:line-break/> Jer 18:8    我所說的那一邦、若是轉意離開他們的惡、我就必後悔、不將我想要施行的災禍降與他們。<text:line-break/> Jer 18:9    我何時論到一邦、或一國、說、要建立、栽植．<text:line-break/> Jer 18:10   他們若行我眼中看為惡的事、不聽從我的話、我就必後悔、不將我所說的福氣賜給他們。</text:p>
          </table:table-cell>
        </table:table-row>
      </table:table>
      <text:p text:style-name="Text_20_body">神先揀選以色列民成為列國榜樣，神也揀選教會成為列國榜樣，要向列國說話，向列國舉起旌旗，教導律法，使列國知道他們的罪惡，叫他們悔改。</text:p>
      <text:p text:style-name="Text_20_body">雅威為己名之緣故，叫律法為尊為大，叫列邦悔改順服。</text:p>
      <text:p text:style-name="Text_20_body">我們不只向眾教派講話，更要向外邦人說話，說不定他們像尼尼微人一樣悔改。</text:p>
      <text:p text:style-name="Horizontal_20_Line"/>
      <text:p text:style-name="Text_20_body">〖下午〗</text:p>
      <text:h text:style-name="Heading_20_2" text:outline-level="2"><text:bookmark-start text:name="__RefHeading___向列國傳道_10"/><text:bookmark-start text:name="向列國傳道"/>向列國傳道<text:bookmark-end text:name="__RefHeading___向列國傳道_10"/><text:bookmark-end text:name="向列國傳道"/></text:h>
      <text:p text:style-name="Text_20_body">需要有語言能力基礎的人來做。</text:p>
      <text:p text:style-name="Text_20_body">對 ZM 教導的構想：</text:p>
      <text:list text:style-name="List_20_1" text:continue-numbering="false">
        <text:list-item>
          <text:p text:style-name="List_20_1_Content_First"> 時間：每週上課</text:p>
        </text:list-item>
        <text:list-item>
          <text:p text:style-name="List_20_1_Content"> 內容：我過去寫過的主題，拿來教導。</text:p>
          <text:list text:style-name="List_20_1">
            <text:list-item>
              <text:p text:style-name="List_20_1_Content"> 律例、典章、約，以其內容來串連新約經文。</text:p>
            </text:list-item>
            <text:list-item>
              <text:p text:style-name="List_20_1_Content_Last"> 教導猶太人和外邦人的異同。</text:p>
            </text:list-item>
          </text:list>
        </text:list-item>
      </text:list>
      <text:p text:style-name="Text_20_body">對 Ken教導：</text:p>
      <text:list text:style-name="List_20_1" text:continue-numbering="false">
        <text:list-item>
          <text:p text:style-name="LastListParagraph_List_20_1_Content_First"> 由於他將調整成正常工作時間，因此需要週間的交通教導。避免 HL 的情況。</text:p>
        </text:list-item>
      </text:list>
      <text:p text:style-name="Horizontal_20_Line"/>
      <text:p text:style-name="Text_20_body">希伯來文 haiya 被譯為希臘文 eimi，又被譯為 ginomai，表示 haiya 意義不少。</text:p>
      <text:p text:style-name="Text_20_body">haiya 意思有「生發」之意。（約 1:1）在起初 生成 這道。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［第二個日子：以基督的死，基督的寶血去立新約。］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text:line-break/> Jer 31:35   那使太陽白日發光、使星月有定例、黑夜發亮、又攪動大海、使海中波浪匉訇的、萬軍之　雅威是他的名、他如此說、［匉訇：音 peng1 hong1，象聲詞，形容大聲。］［35-40是教會時代，作王、作祭司，直到新天新地，不再有日月黑夜之約。教會不再死亡，永遠作王；作祭司獻祭物。］<text:line-break/> Jer 31:36   這些定例、若能在我面前廢掉、以色列的後裔也就在我面前斷絕、永遠不再成國．這是　雅威說的。<text:line-break/> Jer 31:37   　雅威如此說、若能量度上天、尋察下地的根基、我就因以色列後裔一切所行的棄絕他們．這是　雅威說的。<text:line-break/> Jer 31:38   　雅威說、日子將到、這城必為　雅威建造、從哈楠業樓、直到角門。［第三個日子。教會在地上作王、作祭司。之後日子。］<text:line-break/> Jer 31:39   準繩要往外量出、直到迦立山、又轉到歌亞。<text:line-break/> Jer 31:40   拋屍的全谷、和倒灰之處、並一切田地、直到汲淪溪、又直到東方馬門的拐角、都要歸　雅威為聖、不再拔出、不再傾覆、直到永遠。［因此，終末論絕非基督再來之前還有千年王國，而是神在各世代都揀選少數義人，直到基督在來，組成一個新聖城。］</text:p>
          </table:table-cell>
        </table:table-row>
      </table:table>
      <text:p text:style-name="Text_20_body">（耶 32, 33）談神要使之歸回。（耶 23:5）大衛公義的苗裔，這是指新約。</text:p>
      <table:table table:style-name="Table_Quotation1">
        <table:table-column/>
        <table:table-row>
          <table:table-cell office:value-type="string" table:style-name="Cell_Quotation1">
            <text:p text:style-name="tablealignleft"> Jer 23:5    　雅威說、日子將到、我要給大衛興起一個公義的苗裔、他必掌王權、行事有智慧、在地上施行公平、和公義。<text:line-break/> Jer 23:6    在他的日子、猶大必得救、以色列也安然居住．他的名必稱為　雅威我們的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Jer 17:25   那時就有坐大衛寶座的君王、和首領、他們與猶大人、並耶路撒冷的居民、或坐車、或騎馬、進入這城的各門．而且這城必存到永遠。</text:p>
          </table:table-cell>
        </table:table-row>
      </table:table>
      <text:p text:style-name="Text_20_body">註：這存到永遠的城絕非地上物質之城。</text:p>
      <text:p text:style-name="Text_20_body">（撒迦利亞書 6 章）</text:p>
      <table:table table:style-name="Table_Quotation1">
        <table:table-column/>
        <table:table-row>
          <table:table-cell office:value-type="string" table:style-name="Cell_Quotation1">
            <text:p text:style-name="tablealignleft"> Zec 6:12    對他說、萬軍之　雅威如此說、看哪、那名稱為大衛苗裔的、他要在本處長起來．並要建造　雅威的殿。<text:line-break/> Zec 6:13    他要建造　雅威的殿、並擔負尊榮、坐在位上、掌王權．又必在位上作祭司、使兩職之間籌定和平。</text:p>
          </table:table-cell>
        </table:table-row>
      </table:table>
      <text:p text:style-name="Text_20_body">註：兩職指君王職和祭司職，仍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Jer 33:24   你沒有揣摩這百姓的話麼．他們說、　雅威所揀選的二族、他已經棄絕了．他們這樣藐視我的百姓、以為不再成國。<text:line-break/> Jer 33:25   　雅威如此說、若是我立白日黑夜的約不能存住、若是我未曾安排天地的定例．<text:line-break/> Jer 33:26   我就棄絕雅各的後裔、和我僕人大衛的後裔、不使大衛的後裔治理亞伯拉罕以撒雅各的後裔．因為我必使他們被擄的人歸回、也必憐憫他們。</text:p>
          </table:table-cell>
        </table:table-row>
      </table:table>
      <text:p text:style-name="Text_20_body">註：這兩族沒被神棄絕，因為神不棄他所立之約。
這兩族指：王族大衛後裔，雅各其他後裔。</text:p>
      <text:p text:style-name="Text_20_body">（耶 33:17-18）是和（耶 33:19-22）是連起來講的，是對等的，結構：A-B-B-A.。</text:p>
      <text:p text:style-name="Text_20_body">（耶 30-33）是在談「新約福音」。</text:p>
      <table:table table:style-name="Table_Quotation1">
        <table:table-column/>
        <table:table-row>
          <table:table-cell office:value-type="string" table:style-name="Cell_Quotation1">
            <text:p text:style-name="tablealignleft"> Jer 30:8    萬軍之　雅威說、到那日、我必從你頸項上折斷仇敵的軛、扭開他的繩索、外邦人不得再使你作他們的奴僕。<text:line-break/> Jer 30:9    你們卻要事奉　雅威你們的　神、和我為你們所要興起的王大衛。</text:p>
          </table:table-cell>
        </table:table-row>
      </table:table>
      <text:p text:style-name="Text_20_body">尼希米的歸回只是肉身的歸回，而罪的解決、完全的歸回必須等到這位大衛王所預表的基督才能應驗。</text:p>
      <table:table table:style-name="Table_Quotation1">
        <table:table-column/>
        <table:table-row>
          <table:table-cell office:value-type="string" table:style-name="Cell_Quotation1">
            <text:p text:style-name="tablealignleft"> Jer 30:10   故此、　雅威說、我的僕人雅各阿、不要懼怕．以色列阿、不要驚惶．因我要從遠方拯救你、從被擄到之地拯救你的後裔、雅各必回來得享平靖安逸、無人使他害怕。<text:line-break/> Jer 30:11   因我與你同在、要拯救你．也要將所趕散你到的那些國、滅絕淨盡、卻不將你滅絕淨盡、倒要從寬懲治你、萬不能不罰你．〔不罰你或作以你為無罪〕這是　雅威說的。</text:p>
          </table:table-cell>
        </table:table-row>
      </table:table>
      <text:p text:style-name="Text_20_body">那些國、滅絕淨盡，所指的是何時？已發生了嗎？沒有。</text:p>
      <table:table table:style-name="Table_Quotation1">
        <table:table-column/>
        <table:table-row>
          <table:table-cell office:value-type="string" table:style-name="Cell_Quotation1">
            <text:p text:style-name="tablealignleft"> Jer 30:12   　雅威如此說、你的損傷無法醫治、你的傷痕極其重大。<text:line-break/> Jer 30:13   無人為你分訴、使你的傷痕得以纏裹、你沒有醫治的良藥。<text:line-break/> Jer 30:14   你所親愛的都忘記你、不來探問〔或作理會〕你．我因你的罪孽甚大、罪惡眾多、曾用仇敵加的傷害、傷害你、用殘忍者的懲治、懲治你。<text:line-break/> Jer 30:15   你為何因損傷哀號呢、你的痛苦無法醫治、我因你的罪孽甚大、罪惡眾多、曾將這些加在你身上。<text:line-break/> Jer 30:16   故此、凡吞喫你的、必被吞喫．你的敵人、個個都被擄去、擄掠你的、必成為擄物、搶奪你的、必成為掠物。<text:line-break/> Jer 30:17   　雅威說、我必使你痊愈、醫好你的傷痕、都因人稱你為被趕散的、說、這是錫安、無人來探問〔或作理會〕的。</text:p>
          </table:table-cell>
        </table:table-row>
      </table:table>
      <text:p text:style-name="Text_20_body">傷痕可以醫治，但罪惡的被贖，只能等到立新約（耶 31:31）。</text:p>
      <table:table table:style-name="Table_Quotation1">
        <table:table-column/>
        <table:table-row>
          <table:table-cell office:value-type="string" table:style-name="Cell_Quotation1">
            <text:p text:style-name="tablealignleft"> Jer 31:15   　雅威如此說、在拉瑪聽見號咷痛哭的聲音、是拉結哭他兒女不肯受安慰、因為他們都不在了。</text:p>
          </table:table-cell>
        </table:table-row>
      </table:table>
      <text:p text:style-name="Text_20_body">註：是指耶穌降生。</text:p>
      <table:table table:style-name="Table_Quotation1">
        <table:table-column/>
        <table:table-row>
          <table:table-cell office:value-type="string" table:style-name="Cell_Quotation1">
            <text:p text:style-name="tablealignleft"> Jer 31:18   我聽見以法蓮為自己悲歎、說、你責罰我、我便受責罰、像不慣負軛的牛犢一樣、求你使我回轉、我便回轉、因為你是　雅威我的　神。<text:line-break/> Jer 31:19   我回轉以後、就真正懊悔、受教以後、就拍腿歎息、我因擔當幼年的凌辱、就抱愧蒙羞。</text:p>
          </table:table-cell>
        </table:table-row>
      </table:table>
      <text:p text:style-name="Text_20_body">註：神才能使人回轉。</text:p>
      <text:h text:style-name="Heading_20_2" text:outline-level="2"><text:bookmark-start text:name="__RefHeading___參考閱讀_11"/><text:bookmark-start text:name="參考閱讀"/>參考閱讀<text:bookmark-end text:name="__RefHeading___參考閱讀_11"/><text:bookmark-end text:name="參考閱讀"/></text:h>
      <text:list text:style-name="List_20_1" text:continue-numbering="false">
        <text:list-item>
          <text:p text:style-name="LastListParagraph_List_20_1_Content_First"> <text:a xlink:type="simple" xlink:href="http://www.yhwhholy.org/bible/feast/new_testament_church_must_keep_the_feast_of_unleavened_bread" text:style-name="Internet_20_link" text:visited-style-name="Visited_20_Internet_20_Link">《新約的教會當守的除酵節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6:47</meta:creation-date>
    <dc:creator>Generated</dc:creator>
    <dc:date>2026-07-21T16::56:47</dc:date>
    <dc:language>en-US</dc:language>
    <meta:editing-cycles>1</meta:editing-cycles>
    <meta:editing-duration>PT0S</meta:editing-duration>
    <dc:title>feast:2016:20160330_unleavened_7th</dc:title>
  </office:meta>
</office:document-meta>
</file>