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_1"/><text:bookmark-start text:name="年_雅威的節期"/>2015年 雅威的節期<text:bookmark-end text:name="__RefHeading___年_雅威的節期_1"/><text:bookmark-end text:name="年_雅威的節期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8:26</meta:creation-date>
    <dc:creator>Generated</dc:creator>
    <dc:date>2026-07-22T12::18:26</dc:date>
    <dc:language>en-US</dc:language>
    <meta:editing-cycles>1</meta:editing-cycles>
    <meta:editing-duration>PT0S</meta:editing-duration>
    <dc:title>feast:2015</dc:title>
  </office:meta>
</office:document-meta>
</file>