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atonement"/><text:bookmark-start text:name="__RefHeading___年度_贖罪日聖會_1"/><text:bookmark-start text:name="年度_贖罪日聖會"/>2013 年度，贖罪日聖會<text:bookmark-end text:name="__RefHeading___年度_贖罪日聖會_1"/><text:bookmark-end text:name="年度_贖罪日聖會"/></text:h>
      <text:p text:style-name="Text_20_body">　　時間：公元 2013-09-14。</text:p>
      <text:p text:style-name="Text_20_body">&lt; 上一篇 <text:a xlink:type="simple" xlink:href="http://www.yhwhholy.org/bible/feast/2013_blowing_of_trumpets" text:style-name="Internet_20_link" text:visited-style-name="Visited_20_Internet_20_Link">吹角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2::56:38</meta:creation-date>
    <dc:creator>Generated</dc:creator>
    <dc:date>2025-06-18T02::56:38</dc:date>
    <dc:language>en-US</dc:language>
    <meta:editing-cycles>1</meta:editing-cycles>
    <meta:editing-duration>PT0S</meta:editing-duration>
    <dc:title>feast:2013_atonement</dc:title>
  </office:meta>
</office:document-meta>
</file>