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atonement"/><text:bookmark-start text:name="__RefHeading___年度_贖罪日聖會_1"/><text:bookmark-start text:name="年度_贖罪日聖會"/>2013 年度，贖罪日聖會<text:bookmark-end text:name="__RefHeading___年度_贖罪日聖會_1"/><text:bookmark-end text:name="年度_贖罪日聖會"/></text:h>
      <text:p text:style-name="Text_20_body">　　時間：公元 2013-09-14。</text:p>
      <text:p text:style-name="Text_20_body">&lt; 上一篇 <text:a xlink:type="simple" xlink:href="http://www.yhwhholy.org/bible/feast/2013_blowing_of_trumpets" text:style-name="Internet_20_link" text:visited-style-name="Visited_20_Internet_20_Link">吹角節聖會</text:a>　　<text:a xlink:type="simple" xlink:href="http://www.yhwhholy.org/bible/feast/2013" text:style-name="Internet_20_link" text:visited-style-name="Visited_20_Internet_20_Link">回上一層</text:a>　　 <text:a xlink:type="simple" xlink:href="http://www.yhwhholy.org/bible/feast/2013_tabernacles_1st" text:style-name="Internet_20_link" text:visited-style-name="Visited_20_Internet_20_Link">住棚節第一日聖會</text:a> 下一篇 &gt;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　　2013贖罪日</text:p>
      <text:p text:style-name="Text_20_body">　　贖罪日要義</text:p>
      <text:p text:style-name="Text_20_body">　　（利 Lev 16:1-34）　第一段（1-28）亞倫為自己和百姓贖罪；（29-34）贖罪日規定。</text:p>
      <text:p text:style-name="Text_20_body">　　當祭司的，不可在沒有神吩咐之下，擅自進入聖所。這是叮嚀。祭司入聖所本為人贖罪，免除死亡，但不可因此導致自己犯罪而死。因此這需要定立規矩。</text:p>
      <text:p text:style-name="Text_20_body">　　（2）至聖所中有施恩座，雅威要在雲中顯現。人不能隨便進入到神面前，除非是按照神的規定。</text:p>
      <text:p text:style-name="Text_20_body">　　要穿聖衣</text:p>
      <text:p text:style-name="Text_20_body">　　進入之人首先要穿聖衣，按新約角度，是穿上基督，因着信受浸，穿上耶穌基督的衣袍，才能免除死亡。</text:p>
      <text:p text:style-name="Text_20_body">　　要用水洗身</text:p>
      <text:p text:style-name="Text_20_body">　　要用水洗掉汙穢，使人得到潔淨。特別的是，水又代表死亡，因人在水中是不能呼吸的（沒有氣）。透過水洗歸入耶穌基督。</text:p>
      <text:p text:style-name="Text_20_body">　　要獻祭</text:p>
      <text:p text:style-name="Text_20_body">　　贖罪祭　為亞倫本身，要用無瑕的公牛，新約講耶穌基督是無瑕的（來），常人不是。亞倫等這些祭司，以後也要歸入到耶穌基督中，所以他們要用無瑕的公牛。</text:p>
      <text:p text:style-name="Text_20_body">　　兩隻公綿羊，一歸雅威，一隻要差出去歸給阿撒瀉勒。</text:p>
      <text:p text:style-name="Text_20_body">　　（12-14）必須要進入到至聖所中，要拿香爐，要拿外面祭壇上的火炭，拿聖香料，在內燒香使烟雲遮掩法櫃上的施恩座，這樣才能免得人死亡。這香氣代表聖徒的禱告，如烟雲燎繞在神面前，這樣就能免人死亡。這是人按聖靈的意念去禱告，這是神極為喜悅的，而不是按肉體的意念獻上凡火使人死亡。</text:p>
      <text:p text:style-name="Text_20_body">　　也要取公牛的血，即耶穌基督的血，是贖罪的血。彈七次，表示是起誓的、立約的、完全的，如此才能贖罪。</text:p>
      <text:p text:style-name="Text_20_body">　　（16）因以色列人諸般的汙穢過犯，這是要在贖罪日時，每年一次，將贖罪祭公山羊的血帶入到至聖所中贖百姓的罪，才能贖。這樣的贖罪祭，是後來耶穌基督成全的。這裏所說的「罪」，是「可以贖的」「無知的、誤犯的罪」，而不包含「不可贖的罪」，例如故意殺人、咒罵父母、褻瀆神、褻瀆聖靈等罪。</text:p>
      <text:p text:style-name="Text_20_body">　　罪有至於死的罪，若有信徒犯了這樣的罪，我們就不可為他禱告了。</text:p>
      <text:p text:style-name="Text_20_body">　　要懊悔死行（27），要信靠神——向神支持，就是支持神的話，就是按照神的律法去行。諸般的洗濯——用水洗。按手之禮——承認罪，按手在羊頭上，將羊送到曠野，為人擔罪。我們認罪是必須要按此規定，要伸出手，承認耶穌基督是為我們的罪而死——按手。這位代罪羔羊是耶穌基督救了我們，我們從此就不可再任意使用自己的生命，而要為着他人禱告，並且我們不可再犯罪。</text:p>
      <text:p text:style-name="Text_20_body">　　千萬不要以為「我們可以在平日任意犯罪，在贖罪日來贖。」贖罪日不是為這種人所設的。</text:p>
      <text:p text:style-name="Text_20_body">　　燔祭　是因着感恩，將自己的身體全然獻上當作活祭，這也和贖罪有關。由於我們過去犯罪，感到虧欠，因此願意將自己獻上，這才能消除我們的虧欠。許多人自以為有了耶穌基督為我們贖罪就行了。我們當獻上自己，就能治死自己的惡習。</text:p>
      <text:p text:style-name="Text_20_body">　　例如：晚睡晚起是惡習，因此導致無法早上禱告服事神。若能在今年改正惡習，就是好的。</text:p>
      <text:p text:style-name="Text_20_body">　　帶到營外</text:p>
      <text:p text:style-name="Text_20_body">　　在營內表示反對耶穌基督的勢力，因此我們要跟從耶穌出到營外。（來 16）就是在講這些道理，和贖罪日的道理是吻合的。</text:p>
      <text:p text:style-name="Text_20_body">　　要刻苦己心</text:p>
      <text:p text:style-name="Text_20_body">　　要對自己的情、意、志要保持低下。（羅 12）人內在的思想意志要謙卑，要俯就卑微的人。要立大志去幫助卑微的人，這是好的。不是看自己比別人強，這是德行上的。前不久和一位上海的弟兄交通，很可惜，起初看到我們的文章，願意和我們交通，但是當遇到看法不同是，他就不願聽別人說，而插話要指正對方的話。</text:p>
      <text:p text:style-name="Text_20_body">　　沒有改不過來的錯，只要願意去改。</text:p>
      <text:p text:style-name="Horizontal_20_Line"/>
      <text:h text:style-name="Heading_20_1" text:outline-level="1"><text:bookmark-start text:name="__RefHeading___lyx_3"/><text:bookmark-start text:name="lyx"/>LYX<text:bookmark-end text:name="__RefHeading___lyx_3"/><text:bookmark-end text:name="lyx"/></text:h>
      <text:p text:style-name="Text_20_body">　　神設立五種祭，使人可以來到神前贖罪。神給人一條路，使人可以擺脫罪惡的轄制，肉體的限制。</text:p>
      <text:p text:style-name="Text_20_body">　　亞倫的兩個兒子的死，是因為他們沒有按照雅威的吩咐，去看見雅威的光，因此要死亡。只有按照雅威規定的這條路，人才能去面見神。這個方法至少有十個以上的條件，缺一不可。對我們外邦人而言，必須詳加查考，並應用在生活中。</text:p>
      <text:p text:style-name="Text_20_body">　　許多人相信的是速食的福音。在我年青時（1980年代）我接受了所謂：只要呼求耶穌的名三次，就可以為他施洗。如此我們一天內施洗了三十八位，但是隔天聯絡，只有一位願意繼續和我們交通，這人是位老兵，只想要人的安慰，但是長期以來並不願意改正自己的錯誤，不願意接受勸勉。</text:p>
      <text:p text:style-name="Text_20_body">　　我們今天所談的經文，有禁食受苦，有贖罪，也出現在新約聖經中。但是由於馬丁路德的說法，而強調因信稱義，而不敢說因行為稱義，視此為大異端。若只強調「他們所謂的愛」，那麼和「佛教所謂的愛」有何大區別？</text:p>
      <text:p text:style-name="Text_20_body">　　贖罪祭的功效</text:p>
      <text:p text:style-name="Text_20_body">　　（6）要為自己和本家贖罪。作為得到救恩，要傳福音的人，要先捫心自問：自己是否己真的得到贖罪？真了解福音內容了沒？</text:p>
      <text:p text:style-name="Text_20_body">　　耶穌的家人起初並不看重耶穌所說的福音，但是當耶穌死而復活後，耶穌的母親和兄弟都改變了。雅各成為長老，猶大書的作者極可能是耶穌的兄弟猶大。</text:p>
      <text:p text:style-name="Text_20_body">　　（16）會幕會因着百姓的罪而受汙穢。（20、33）至聖所、會幕、壇都需要贖罪。以上三者雖預表耶穌基督，但應該是指着基督的身體，就是教會所說的，是羣體性的意思，而不是指個人。一年一次為以色列的眾子來贖罪（來），除了為大祭司贖罪是個人性的，其他都是為羣體來贖罪。</text:p>
      <text:p text:style-name="Text_20_body">　　為何要談羣體性的贖罪？</text:p>
      <text:p text:style-name="Text_20_body">　　在平日中有四種贖罪，有祭司、官長、百姓、個人。但是在贖罪日時所行的是羣體的贖罪，沒有羣體就沒有個人。神所要的乃是羣體，就是基督的身體，不單只要個人。</text:p>
      <text:p text:style-name="Text_20_body">　　我們每日在主裏追求，除了為了自己，更是為了我們的弟兄姊妹爭戰。人若能為着弟兄姊妹的軟弱來爭戰，這是更加了不起的。保羅在（加）中談到，要擔弟兄的擔子，也要擔自己的擔子。耶穌也是來擔弟兄們的擔子。我們當為着弟兄的軟弱來努力。</text:p>
      <text:p text:style-name="Horizontal_20_Line"/>
      <text:h text:style-name="Heading_20_1" text:outline-level="1"><text:bookmark-start text:name="__RefHeading___tjd_4"/><text:bookmark-start text:name="tjd"/>TJD<text:bookmark-end text:name="__RefHeading___tjd_4"/><text:bookmark-end text:name="tjd"/></text:h>
      <text:p text:style-name="Text_20_body">　　最需要除去的，就是那阻隔人來到神前的罪。</text:p>
      <text:p text:style-name="Text_20_body">　　亞倫的兩個兒子在雅威面前死，表明了不尊重神，不按神吩咐而行的罪。祭司當按神的規定而行，在新約中表明，人間的大祭司因着人生命有限，故任期有限，故神就差他的愛子耶穌基督到世上成為真正的大祭司。</text:p>
      <text:p text:style-name="Text_20_body">　　今所讀（利 Lev 23、29）（民 Num 16）都要求選民在七月初十日有聖會，要刻苦己心，無論何工都不可作。要去除罪，端賴乎神的恩典，要在神所定的日期，被宣召而聚集，聽神的所吩咐的事。所有人所當行的就是要歇工。這表示，我們不要自以為能倚靠自己的工作能除掉罪。我們當刻苦己心，放下一切的纏累，而來到神面前。</text:p>
      <text:p text:style-name="Text_20_body">　　（賽 Isa 58）</text:p>
      <text:p text:style-name="Text_20_body">　　以色列民雖在禁食中，卻沒有完全將自己擺上，仍然不放棄自己的利益，仍然轄制別人為自己作苦工，這乃是先知所責備的。</text:p>
      <text:p text:style-name="Text_20_body">　　《耶利米哀歌》</text:p>
      <text:p text:style-name="Text_20_body">　　以色列人在節期中也會誦讀此卷（哀），他們的祖先因罪而被外邦人擄去，先知向百姓宣告神的旨意，卻因此被以色列人關到牢中，不願聽從先知。</text:p>
      <text:p text:style-name="Text_20_body">　　特別談到一事（哀 2:5-9）</text:p>
      <text:p text:style-name="Text_20_body">　　5 主如仇敵吞滅以色列、和錫安的一切宮殿、拆毀百姓的保障、在猶大民中、加增悲傷哭號。</text:p>
      <text:p text:style-name="Text_20_body">　　6 他強取自己的帳幕、好像是園中的窩棚、毀壞他的聚會之處、耶和華使聖節和安息日、在錫安都被忘記、又在怒氣的憤恨中、藐視君王和祭司。</text:p>
      <text:p text:style-name="Text_20_body">　　7 耶和華丟棄自己的祭壇、憎惡自己的聖所、將宮殿的牆垣交付仇敵。他們在耶和華的殿中喧嚷、像在聖會之日一樣。</text:p>
      <text:p text:style-name="Text_20_body">　　8 耶和華定意拆毀錫安的城牆．他拉了準繩、不將手收回、定要毀滅．他使外郭和城牆都悲哀、一同衰敗。</text:p>
      <text:p text:style-name="Text_20_body">　　9 錫安的門、都陷入地內．主將他的門閂毀壞、折斷．他的君王和首領落在沒有律法的列國中．他的先知不得見耶和華的異象。</text:p>
      <text:p text:style-name="Text_20_body">　　(Lam 2:5-9 CU5)</text:p>
      <text:p text:style-name="Text_20_body">　　以色列人被擄，沒有按神的律法遵行，故遭以上苦況，但我們如今有神的律法，願意按神的律法行。我們當按照早上傳道人所說的去行。我們也要按（賽 58）不求自己的的利益，要鬆開兇惡的繩索。也要如（哀 2）所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3::54:29</meta:creation-date>
    <dc:creator>Generated</dc:creator>
    <dc:date>2026-07-22T13::54:29</dc:date>
    <dc:language>en-US</dc:language>
    <meta:editing-cycles>1</meta:editing-cycles>
    <meta:editing-duration>PT0S</meta:editing-duration>
    <dc:title>feast:2013_atonement</dc:title>
  </office:meta>
</office:document-meta>
</file>