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14_atonement"/><text:bookmark-start text:name="__RefHeading___年贖罪日聖會_20130914_1"/><text:bookmark-start text:name="年贖罪日聖會_20130914"/>2013年贖罪日聖會 20130914<text:bookmark-end text:name="__RefHeading___年贖罪日聖會_20130914_1"/><text:bookmark-end text:name="年贖罪日聖會_20130914"/></text:h>
      <text:p text:style-name="Text_20_body">　　時間：公元 2013-09-14。</text:p>
      <text:p text:style-name="Text_20_body">&lt; 上一篇 <text:a xlink:type="simple" xlink:href="http://www.yhwhholy.org/bible/feast/2013/2013_blowing_of_trumpets" text:style-name="Internet_20_link" text:visited-style-name="Visited_20_Internet_20_Link">吹角節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/2013_tabernacles_1st" text:style-name="Internet_20_link" text:visited-style-name="Visited_20_Internet_20_Link">住棚節第一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贖罪日</text:p>
      <text:p text:style-name="Text_20_body">　　贖罪日要義</text:p>
      <text:p text:style-name="Text_20_body">　　（利 Lev 16:1-34）　第一段（1-28）亞倫為自己和百姓贖罪；（29-34）贖罪日規定。</text:p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p text:style-name="Text_20_body">　　要穿聖衣</text:p>
      <text:p text:style-name="Text_20_body">　　進入之人首先要穿聖衣，按新約角度，是穿上基督，因着信受浸，穿上耶穌基督的衣袍，才能免除死亡。</text:p>
      <text:p text:style-name="Text_20_body">　　要用水洗身</text:p>
      <text:p text:style-name="Text_20_body">　　要用水洗掉汙穢，使人得到潔淨。特別的是，水又代表死亡，因人在水中是不能呼吸的（沒有氣）。透過水洗歸入耶穌基督。</text:p>
      <text:p text:style-name="Text_20_body">　　要獻祭</text:p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p text:style-name="Text_20_body">　　罪有至於死的罪，若有信徒犯了這樣的罪，我們就不可為他禱告了。</text:p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p text:style-name="Text_20_body">　　帶到營外</text:p>
      <text:p text:style-name="Text_20_body">　　在營內表示反對耶穌基督的勢力，因此我們要跟從耶穌出到營外。（來 16）就是在講這些道理，和贖罪日的道理是吻合的。</text:p>
      <text:p text:style-name="Text_20_body">　　要刻苦己心</text:p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1" text:outline-level="1"><text:bookmark-start text:name="__RefHeading___lyx_3"/><text:bookmark-start text:name="lyx"/>LYX<text:bookmark-end text:name="__RefHeading___lyx_3"/><text:bookmark-end text:name="lyx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p text:style-name="Text_20_body">　　贖罪祭的功效</text:p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p text:style-name="Text_20_body">　　為何要談羣體性的贖罪？</text:p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1" text:outline-level="1"><text:bookmark-start text:name="__RefHeading___tjd_4"/><text:bookmark-start text:name="tjd"/>TJD<text:bookmark-end text:name="__RefHeading___tjd_4"/><text:bookmark-end text:name="tjd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（哀 2:5-9）</text:p>
      <text:p text:style-name="Text_20_body">　　5 主如仇敵吞滅以色列、和錫安的一切宮殿、拆毀百姓的保障、在猶大民中、加增悲傷哭號。</text:p>
      <text:p text:style-name="Text_20_body">　　6 他強取自己的帳幕、好像是園中的窩棚、毀壞他的聚會之處、耶和華使聖節和安息日、在錫安都被忘記、又在怒氣的憤恨中、藐視君王和祭司。</text:p>
      <text:p text:style-name="Text_20_body">　　7 耶和華丟棄自己的祭壇、憎惡自己的聖所、將宮殿的牆垣交付仇敵。他們在耶和華的殿中喧嚷、像在聖會之日一樣。</text:p>
      <text:p text:style-name="Text_20_body">　　8 耶和華定意拆毀錫安的城牆．他拉了準繩、不將手收回、定要毀滅．他使外郭和城牆都悲哀、一同衰敗。</text:p>
      <text:p text:style-name="Text_20_body">　　9 錫安的門、都陷入地內．主將他的門閂毀壞、折斷．他的君王和首領落在沒有律法的列國中．他的先知不得見耶和華的異象。</text:p>
      <text:p text:style-name="Text_20_body">　　(Lam 2:5-9 CU5)</text:p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55:04</meta:creation-date>
    <dc:creator>Generated</dc:creator>
    <dc:date>2026-06-07T00::55:04</dc:date>
    <dc:language>en-US</dc:language>
    <meta:editing-cycles>1</meta:editing-cycles>
    <meta:editing-duration>PT0S</meta:editing-duration>
    <dc:title>feast:2013:20130914_atonement</dc:title>
  </office:meta>
</office:document-meta>
</file>