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05_1"/><text:bookmark-start text:name="年吹角節聖會_20130905"/>2013年吹角節聖會 20130905<text:bookmark-end text:name="__RefHeading___年吹角節聖會_20130905_1"/><text:bookmark-end text:name="年吹角節聖會_20130905"/></text:h>
      <text:list text:style-name="List_20_1" text:continue-numbering="false">
        <text:list-item>
          <text:p text:style-name="List_20_1_Content_First"> 時間：公元 2013-09-0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05-091500-dm553507-feast_trumpets_rosh_hashanah-prayer.mp3" text:style-name="Internet_20_link" text:visited-style-name="Visited_20_Internet_20_Link">2013年吹角節聖會-禱告</text:a></text:p>
            </text:list-item>
            <text:list-item>
              <text:p text:style-name="List_20_1_Content"> <text:a xlink:type="simple" xlink:href="http://www.yhwhholy.org/bible/feast/2013/20130905-091736-dm553508-feast_trumpets_rosh_hashanah-hymn-101.mp3" text:style-name="Internet_20_link" text:visited-style-name="Visited_20_Internet_20_Link">詩 101首</text:a></text:p>
            </text:list-item>
            <text:list-item>
              <text:p text:style-name="List_20_1_Content"> <text:a xlink:type="simple" xlink:href="http://www.yhwhholy.org/bible/feast/2013/20130905-092026-dm553509-feast_trumpets_rosh_hashanah-hymn-107.mp3" text:style-name="Internet_20_link" text:visited-style-name="Visited_20_Internet_20_Link">詩 107首</text:a></text:p>
            </text:list-item>
            <text:list-item>
              <text:p text:style-name="List_20_1_Content"> <text:a xlink:type="simple" xlink:href="http://www.yhwhholy.org/bible/feast/2013/20130905-095602-dm553510-feast_trumpets_rosh_hashanah-lyh.mp3" text:style-name="Internet_20_link" text:visited-style-name="Visited_20_Internet_20_Link">2013年吹角節聖會-主講</text:a></text:p>
            </text:list-item>
            <text:list-item>
              <text:p text:style-name="List_20_1_Content"> <text:a xlink:type="simple" xlink:href="http://www.yhwhholy.org/bible/feast/2013/20130905-101612-dm553511-feast_trumpets_rosh_hashanah-tjd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www.yhwhholy.org/bible/feast/2013/20130905-104040-dm553512-feast_trumpets_rosh_hashanah-lyx_lyh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www.yhwhholy.org/bible/feast/2013/20130905-104338-dm553513-feast_trumpets_rosh_hashanah-hymn-107.mp3" text:style-name="Internet_20_link" text:visited-style-name="Visited_20_Internet_20_Link">詩 107首</text:a></text:p>
            </text:list-item>
            <text:list-item>
              <text:p text:style-name="List_20_1_Content_Last"> <text:a xlink:type="simple" xlink:href="http://www.yhwhholy.org/bible/feast/2013/20130905-110544-dm553514-feast_trumpets_rosh_hashanah-prayer.mp3" text:style-name="Internet_20_link" text:visited-style-name="Visited_20_Internet_20_Link">2013年吹角節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6:26</meta:creation-date>
    <dc:creator>Generated</dc:creator>
    <dc:date>2026-07-21T17::16:26</dc:date>
    <dc:language>en-US</dc:language>
    <meta:editing-cycles>1</meta:editing-cycles>
    <meta:editing-duration>PT0S</meta:editing-duration>
    <dc:title>feast:2013:20130905_blowing_of_trumpets</dc:title>
  </office:meta>
</office:document-meta>
</file>