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519_pentecost"/><text:bookmark-start text:name="__RefHeading___年五旬節聖會_20130519_1"/><text:bookmark-start text:name="年五旬節聖會_20130519"/>2013年五旬節聖會 20130519<text:bookmark-end text:name="__RefHeading___年五旬節聖會_20130519_1"/><text:bookmark-end text:name="年五旬節聖會_20130519"/></text:h>
      <text:list text:style-name="List_20_1" text:continue-numbering="false">
        <text:list-item>
          <text:p text:style-name="List_20_1_Content_First"> 時間：公元 2013-05-19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519-091916-dm553238-feast_pentecost-pray.mp3" text:style-name="Internet_20_link" text:visited-style-name="Visited_20_Internet_20_Link">2013年五旬節聖會-禱告</text:a>始禱告</text:p>
            </text:list-item>
            <text:list-item>
              <text:p text:style-name="List_20_1_Content"> <text:a xlink:type="simple" xlink:href="http://www.yhwhholy.org/bible/feast/2013/20130519-092550-dm553239-hymn-105.mp3" text:style-name="Internet_20_link" text:visited-style-name="Visited_20_Internet_20_Link">詩頌 105首</text:a>詩頌 105首</text:p>
            </text:list-item>
            <text:list-item>
              <text:p text:style-name="List_20_1_Content"> <text:a xlink:type="simple" xlink:href="http://www.yhwhholy.org/bible/feast/2013/20130519-104716-dm553240-feast_pentecost-lyh.mp3" text:style-name="Internet_20_link" text:visited-style-name="Visited_20_Internet_20_Link">2013年五旬節聖會-主講者：林義鴻 LYH</text:a> 主講者：林義鴻 LYH</text:p>
            </text:list-item>
            <text:list-item>
              <text:p text:style-name="List_20_1_Content"> <text:a xlink:type="simple" xlink:href="http://www.yhwhholy.org/bible/feast/2013/20130519-105144-dm553241-hymn-165.mp3" text:style-name="Internet_20_link" text:visited-style-name="Visited_20_Internet_20_Link">詩頌 165首</text:a>詩頌 165首</text:p>
            </text:list-item>
            <text:list-item>
              <text:p text:style-name="List_20_1_Content"> <text:a xlink:type="simple" xlink:href="http://www.yhwhholy.org/bible/feast/2013/20130519-110726-dm553242-feast_pentecost-lyx.mp3" text:style-name="Internet_20_link" text:visited-style-name="Visited_20_Internet_20_Link">2013年五旬節聖會-回應：林義勳 LYX</text:a> 回應者：林義勳 LYX</text:p>
            </text:list-item>
            <text:list-item>
              <text:p text:style-name="List_20_1_Content"> <text:a xlink:type="simple" xlink:href="http://www.yhwhholy.org/bible/feast/2013/20130519-113012-dm553243-feast_pentecost-tjd.mp3" text:style-name="Internet_20_link" text:visited-style-name="Visited_20_Internet_20_Link">2013年五旬節聖會-回應者：凃嘉得 TJD</text:a> 回應者：凃嘉得 TJD</text:p>
            </text:list-item>
            <text:list-item>
              <text:p text:style-name="List_20_1_Content_Last"> <text:a xlink:type="simple" xlink:href="http://www.yhwhholy.org/bible/feast/2013/20130519-120120-dm553244-feast_pentecost-pray.mp3" text:style-name="Internet_20_link" text:visited-style-name="Visited_20_Internet_20_Link">2013年五旬節聖會-禱告</text:a>終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是神降臨頒佈律法重現_2"/><text:bookmark-start text:name="五旬節是神降臨頒佈律法重現"/>五旬節是神降臨頒佈律法重現<text:bookmark-end text:name="__RefHeading___五旬節是神降臨頒佈律法重現_2"/><text:bookmark-end text:name="五旬節是神降臨頒佈律法重現"/></text:h>
      <text:p text:style-name="Text_20_body">逾越節是耶穌工作的開始，五旬節是結束。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（出 19:1）出埃及第三個月（「滿了三個月」之原文），基本上就是五旬節時。聖靈的降臨等同於神律例典章的頒佈。神的律例典章就是宣講神的大作為。</text:p>
      <text:p text:style-name="Text_20_body">五旬節是救恩的終點，西乃山神降臨，頒佈律法的重現。</text:p>
      <text:h text:style-name="Heading_20_2" text:outline-level="2"><text:bookmark-start text:name="__RefHeading___五旬節是審判罪惡世界_是救恩的接續工作_3"/><text:bookmark-start text:name="五旬節是審判罪惡世界_是救恩的接續工作"/>五旬節是審判罪惡世界，是救恩的接續工作<text:bookmark-end text:name="__RefHeading___五旬節是審判罪惡世界_是救恩的接續工作_3"/><text:bookmark-end text:name="五旬節是審判罪惡世界_是救恩的接續工作"/></text:h>
      <text:p text:style-name="Text_20_body">五旬節是神用洪水滅世，也用方舟拯救挪亞一家。神審判罪惡世界，也是透過耶穌基督來拯救選民，是救恩的接續工作。</text:p>
      <text:h text:style-name="Heading_20_2" text:outline-level="2"><text:bookmark-start text:name="__RefHeading___五旬節_聖靈澆灌_語言合一_4"/><text:bookmark-start text:name="五旬節_聖靈澆灌_語言合一"/>五旬節 聖靈澆灌 語言合一<text:bookmark-end text:name="__RefHeading___五旬節_聖靈澆灌_語言合一_4"/><text:bookmark-end text:name="五旬節_聖靈澆灌_語言合一"/></text:h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2" text:outline-level="2"><text:bookmark-start text:name="__RefHeading___不可空手朝見神_必須有所奉獻_5"/><text:bookmark-start text:name="不可空手朝見神_必須有所奉獻"/>不可空手朝見神，必須有所奉獻<text:bookmark-end text:name="__RefHeading___不可空手朝見神_必須有所奉獻_5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h text:style-name="Heading_20_2" text:outline-level="2"><text:bookmark-start text:name="__RefHeading___守節的意義和目的_6"/><text:bookmark-start text:name="守節的意義和目的"/>守節的意義和目的<text:bookmark-end text:name="__RefHeading___守節的意義和目的_6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h text:style-name="Heading_20_2" text:outline-level="2"><text:bookmark-start text:name="__RefHeading___利_23_19-22_7"/><text:bookmark-start text:name="利_23_19-22"/>（利 23：19-22）<text:bookmark-end text:name="__RefHeading___利_23_19-22_7"/><text:bookmark-end text:name="利_23_19-22"/></text:h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2" text:outline-level="2"><text:bookmark-start text:name="__RefHeading___守五旬節_8"/><text:bookmark-start text:name="守五旬節"/>守五旬節<text:bookmark-end text:name="__RefHeading___守五旬節_8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p text:style-name="Horizontal_20_Line"/>
      <text:h text:style-name="Heading_20_2" text:outline-level="2"><text:bookmark-start text:name="__RefHeading___為何要在耶穌升天後_聖靈才降下_9"/><text:bookmark-start text:name="為何要在耶穌升天後_聖靈才降下"/>為何要在耶穌升天後，聖靈才降下？<text:bookmark-end text:name="__RefHeading___為何要在耶穌升天後_聖靈才降下_9"/><text:bookmark-end text:name="為何要在耶穌升天後_聖靈才降下"/></text:h>
      <text:p text:style-name="Text_20_body">〖LYX回應〗</text:p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2" text:outline-level="2"><text:bookmark-start text:name="__RefHeading___神的應許與五旬節的關係_10"/><text:bookmark-start text:name="神的應許與五旬節的關係"/>神的應許與五旬節的關係<text:bookmark-end text:name="__RefHeading___神的應許與五旬節的關係_10"/><text:bookmark-end text:name="神的應許與五旬節的關係"/></text:h>
      <text:p text:style-name="Text_20_body">〖TJD回應〗</text:p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: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h text:style-name="Heading_20_2" text:outline-level="2"><text:bookmark-start text:name="__RefHeading___我們如何與神的約有關_人是否應該按此約去實行神的規範_11"/><text:bookmark-start text:name="我們如何與神的約有關_人是否應該按此約去實行神的規範"/>我們如何與神的約有關？人是否應該按此約去實行神的規範？<text:bookmark-end text:name="__RefHeading___我們如何與神的約有關_人是否應該按此約去實行神的規範_11"/><text:bookmark-end text:name="我們如何與神的約有關_人是否應該按此約去實行神的規範"/></text:h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2" text:outline-level="2"><text:bookmark-start text:name="__RefHeading___求聖靈_要恆切禱告_12"/><text:bookmark-start text:name="求聖靈_要恆切禱告"/>求聖靈，要恆切禱告<text:bookmark-end text:name="__RefHeading___求聖靈_要恆切禱告_12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39</meta:creation-date>
    <dc:creator>Generated</dc:creator>
    <dc:date>2026-07-21T17::03:39</dc:date>
    <dc:language>en-US</dc:language>
    <meta:editing-cycles>1</meta:editing-cycles>
    <meta:editing-duration>PT0S</meta:editing-duration>
    <dc:title>feast:2013:20130519_pentecost</dc:title>
  </office:meta>
</office:document-meta>
</file>