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401_unleavened_7th"/><text:bookmark-start text:name="__RefHeading___年無酵節第七日聖會_20130401_1"/><text:bookmark-start text:name="年無酵節第七日聖會_20130401"/>2013年無酵節第七日聖會 20130401<text:bookmark-end text:name="__RefHeading___年無酵節第七日聖會_20130401_1"/><text:bookmark-end text:name="年無酵節第七日聖會_20130401"/></text:h>
      <text:list text:style-name="List_20_1" text:continue-numbering="false">
        <text:list-item>
          <text:p text:style-name="List_20_1_Content_First"> 時間：公元 2013-04-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401-092636-dm553049-feast_unleavened_7th-prayer.mp3" text:style-name="Internet_20_link" text:visited-style-name="Visited_20_Internet_20_Link">2013年無酵節第七日聖會-禱告</text:a></text:p>
            </text:list-item>
            <text:list-item>
              <text:p text:style-name="List_20_1_Content"> <text:a xlink:type="simple" xlink:href="http://www.yhwhholy.org/bible/feast/2013/20130401-093524-dm553050-feast_unleavened_7th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www.yhwhholy.org/bible/feast/2013/20130401-093722-dm553051-feast_unleavened_7th-hymn-113.mp3" text:style-name="Internet_20_link" text:visited-style-name="Visited_20_Internet_20_Link">詩 113首</text:a></text:p>
            </text:list-item>
            <text:list-item>
              <text:p text:style-name="List_20_1_Content"> <text:a xlink:type="simple" xlink:href="http://www.yhwhholy.org/bible/feast/2013/20130401-093918-dm553052-feast_unleavened_7th-hymn-114.mp3" text:style-name="Internet_20_link" text:visited-style-name="Visited_20_Internet_20_Link">詩 114首</text:a></text:p>
            </text:list-item>
            <text:list-item>
              <text:p text:style-name="List_20_1_Content"> <text:a xlink:type="simple" xlink:href="http://www.yhwhholy.org/bible/feast/2013/20130401-104248-dm553053-feast_unleavened_7th-01.mp3" text:style-name="Internet_20_link" text:visited-style-name="Visited_20_Internet_20_Link">2013年無酵節第七日聖會-主講</text:a></text:p>
            </text:list-item>
            <text:list-item>
              <text:p text:style-name="List_20_1_Content"> <text:a xlink:type="simple" xlink:href="http://www.yhwhholy.org/bible/feast/2013/20130401-104804-dm553054-feast_unleavened_7th-hymn-118.mp3" text:style-name="Internet_20_link" text:visited-style-name="Visited_20_Internet_20_Link">詩 118首</text:a></text:p>
            </text:list-item>
            <text:list-item>
              <text:p text:style-name="List_20_1_Content"> <text:a xlink:type="simple" xlink:href="http://www.yhwhholy.org/bible/feast/2013/20130401-112026-dm553055-feast_unleavened_7th-02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14226-dm553056-feast_unleavened_7th-03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14548-dm553057-feast_unleavened_7th-hymn-116.mp3" text:style-name="Internet_20_link" text:visited-style-name="Visited_20_Internet_20_Link">詩 116首</text:a></text:p>
            </text:list-item>
            <text:list-item>
              <text:p text:style-name="List_20_1_Content"> <text:a xlink:type="simple" xlink:href="http://www.yhwhholy.org/bible/feast/2013/20130401-115718-dm553058-feast_unleavened_7th-04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21908-dm553059-feast_unleavened_7th-prayer.mp3" text:style-name="Internet_20_link" text:visited-style-name="Visited_20_Internet_20_Link">2013年無酵節第七日聖會-禱告</text:a></text:p>
            </text:list-item>
            <text:list-item>
              <text:p text:style-name="List_20_1_Content_Last"> <text:a xlink:type="simple" xlink:href="http://www.yhwhholy.org/bible/feast/2013/20130401-123002-dm553060-feast_unleavened_7th-05.mp3" text:style-name="Internet_20_link" text:visited-style-name="Visited_20_Internet_20_Link">詩 5首</text:a></text:p>
            </text:list-item>
          </text:list>
        </text:list-item>
      </text:list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1:32</meta:creation-date>
    <dc:creator>Generated</dc:creator>
    <dc:date>2026-07-22T09::51:32</dc:date>
    <dc:language>en-US</dc:language>
    <meta:editing-cycles>1</meta:editing-cycles>
    <meta:editing-duration>PT0S</meta:editing-duration>
    <dc:title>feast:2013:20130401_unleavened_7th</dc:title>
  </office:meta>
</office:document-meta>
</file>