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325_passover"/><text:bookmark-start text:name="__RefHeading___年逾越節聖會_20130325_1"/><text:bookmark-start text:name="年逾越節聖會_20130325"/>2013年逾越節聖會 20130325<text:bookmark-end text:name="__RefHeading___年逾越節聖會_20130325_1"/><text:bookmark-end text:name="年逾越節聖會_20130325"/></text:h>
      <text:p text:style-name="Text_20_body">　　時間：公元 2013-03-25 黃昏起算 。</text:p>
      <text:p text:style-name="Text_20_body">　　上一篇 <text:a xlink:type="simple" xlink:href="http://www.yhwhholy.org/bible/feast/2013/2013" text:style-name="Internet_20_link" text:visited-style-name="Visited_20_Internet_20_Link">2013年節期</text:a>、下一篇 <text:a xlink:type="simple" xlink:href="http://www.yhwhholy.org/bible/feast/2013/2013_unleavened_1st" text:style-name="Internet_20_link" text:visited-style-name="Visited_20_Internet_20_Link">無酵節第一日聖會</text:a></text:p>
      <text:p text:style-name="Text_20_body">　　參考閱讀：<text:a xlink:type="simple" xlink:href="http://www.yhwhholy.org/bible/feast/2013/new_testament_church_must_keep_the_passover" text:style-name="Internet_20_link" text:visited-style-name="Visited_20_Internet_20_Link">《新約教會當守的逾越節》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傳道_3"/><text:bookmark-start text:name="lyh_傳道"/>LYH 傳道<text:bookmark-end text:name="__RefHeading___lyh_傳道_3"/><text:bookmark-end text:name="lyh_傳道"/></text:h>
      <text:h text:style-name="Heading_20_3" text:outline-level="3"><text:bookmark-start text:name="__RefHeading___時間上分別_4"/><text:bookmark-start text:name="時間上分別"/>1.時間上分別<text:bookmark-end text:name="__RefHeading___時間上分別_4"/><text:bookmark-end text:name="時間上分別"/></text:h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h text:style-name="Heading_20_3" text:outline-level="3"><text:bookmark-start text:name="__RefHeading___地點上分別_5"/><text:bookmark-start text:name="地點上分別"/>2.地點上分別<text:bookmark-end text:name="__RefHeading___地點上分別_5"/><text:bookmark-end text:name="地點上分別"/></text:h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聖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h text:style-name="Heading_20_3" text:outline-level="3"><text:bookmark-start text:name="__RefHeading___祭物上的分別_一定要有所獻_6"/><text:bookmark-start text:name="祭物上的分別_一定要有所獻"/>3.祭物上的分別、一定要有所獻<text:bookmark-end text:name="__RefHeading___祭物上的分別_一定要有所獻_6"/><text:bookmark-end text:name="祭物上的分別_一定要有所獻"/></text:h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h text:style-name="Heading_20_3" text:outline-level="3"><text:bookmark-start text:name="__RefHeading___人物上的分別_7"/><text:bookmark-start text:name="人物上的分別"/>4.人物上的分別<text:bookmark-end text:name="__RefHeading___人物上的分別_7"/><text:bookmark-end text:name="人物上的分別"/></text:h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無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：因為我們的誇是這，我們良心之見證，因神的聖、純真（誠實），不靠肉體，靠神的恩惠行事為人。</text:p>
      <text:p text:style-name="Text_20_body">　　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p text:style-name="Text_20_body">　　所獻的：</text:p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tjd_9"/><text:bookmark-start text:name="tjd"/>TJD<text:bookmark-end text:name="__RefHeading___tjd_9"/><text:bookmark-end text:name="tjd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使教會可以得救。</text:p>
      <text:p text:style-name="Text_20_body">　　守逾越節之四種分別，使人圈在其中可以得保護。</text:p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p text:style-name="Text_20_body">　　（林前 11:18）聚會時分門別類。他們分門結黨，他們表現在有錢人飽食酒醉，卻不顧念弱者。</text:p>
      <text:p text:style-name="Text_20_body">　　保羅要表明：「主的死」。一方面我們感謝恩，記念主的死，也要傳揚他是神的羔羊，要拯救人。</text:p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p text:style-name="Text_20_body">　　對於神的救贖，要以感謝頌讚及捐輸為祭。也要警戒酵之強大感染力。</text:p>
      <text:h text:style-name="Heading_20_2" text:outline-level="2"><text:bookmark-start text:name="__RefHeading___whl_10"/><text:bookmark-start text:name="whl"/>WHL<text:bookmark-end text:name="__RefHeading___whl_10"/><text:bookmark-end text:name="whl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11"/><text:bookmark-start text:name="節期"/>節期<text:bookmark-end text:name="__RefHeading___節期_11"/><text:bookmark-end text:name="節期"/></text:h>
      <text:p text:style-name="Text_20_body">　　在摩西之前是否有？</text:p>
      <text:p text:style-name="Text_20_body">　　只有安息日，因為尚未被救出埃及，尚無逾越節。</text:p>
      <text:p text:style-name="Text_20_body">　　主晚餐的擘餅，是記念耶穌所作的，耶穌作的是按出埃及之事。</text:p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12"/><text:bookmark-start text:name="問與答_q_a"/>問與答 Q&amp;A<text:bookmark-end text:name="__RefHeading___問與答_q_a_12"/><text:bookmark-end text:name="問與答_q_a"/></text:h>
      <text:list text:style-name="List_20_1" text:continue-numbering="false">
        <text:list-item>
          <text:p text:style-name="LastListParagraph_List_20_1_Content_First"> 食物之變化。（利 11），先看網頁。</text:p>
        </text:list-item>
      </text:list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46:06</meta:creation-date>
    <dc:creator>Generated</dc:creator>
    <dc:date>2026-06-06T22::46:06</dc:date>
    <dc:language>en-US</dc:language>
    <meta:editing-cycles>1</meta:editing-cycles>
    <meta:editing-duration>PT0S</meta:editing-duration>
    <dc:title>feast:2013:20130325_passover</dc:title>
  </office:meta>
</office:document-meta>
</file>