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322_testimony_baptism_of_the_holy_spirit"/><text:bookmark-start text:name="__RefHeading___蒙恩見證_聖靈的洗_受聖靈_路_115-13_1"/><text:bookmark-start text:name="蒙恩見證_聖靈的洗_受聖靈_路_115-13"/>《蒙恩見證：聖靈的洗、受聖靈》（路 11:5-13）<text:bookmark-end text:name="__RefHeading___蒙恩見證_聖靈的洗_受聖靈_路_115-13_1"/><text:bookmark-end text:name="蒙恩見證_聖靈的洗_受聖靈_路_115-13"/></text:h>
      <text:list text:style-name="List_20_1" text:continue-numbering="false">
        <text:list-item>
          <text:p text:style-name="List_20_1_Content_First"> 題目：《蒙恩見證：聖靈的洗、受聖靈》 Testimony: Baptism of the Holy Spirit. Luke-c11v5-c11v13.</text:p>
        </text:list-item>
        <text:list-item>
          <text:p text:style-name="List_20_1_Content"> 主講：WZM、DN。</text:p>
        </text:list-item>
        <text:list-item>
          <text:p text:style-name="List_20_1_Content"> 時間：20140322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開會詩：他是阮路上的光（466）、奇妙的雙手（347）、清早起來讚美主（117）</text:p>
        </text:list-item>
        <text:list-item>
          <text:p text:style-name="List_20_1_Content"> 閉會詩：詩篇八十一 節期詩歌（雅威聖會本38頁）</text:p>
        </text:list-item>
        <text:list-item>
          <text:p text:style-name="List_20_1_Content"> 經文：（路加福音 11:5-13）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ngregation/2014/chiayi/20140322-112748-dm553963-testimony_baptism_of_the_holy_spirit-luke-c11v5-c11v13-wzm.mp3" text:style-name="Internet_20_link" text:visited-style-name="Visited_20_Internet_20_Link">《見證：聖靈的洗、受聖靈》主講：WZM</text:a> </text:p>
            </text:list-item>
            <text:list-item>
              <text:p text:style-name="List_20_1_Content_Last"> <text:a xlink:type="simple" xlink:href="http://www.yhwhholy.org/bible/congregation/2014/chiayi/20140322-114608-dm553964-testimony_baptism_of_the_holy_spirit-luke-c11v5-c11v13-dn.mp3" text:style-name="Internet_20_link" text:visited-style-name="Visited_20_Internet_20_Link">《見證：聖靈的洗、受聖靈》主講：DN</text:a> </text:p>
            </text:list-item>
          </text:list>
        </text:list-item>
      </text:list>
      <text:p text:style-name="Preformatted_20_Text">（路 11:5-13）<text:line-break/> 5 耶穌又說、你們中間誰有一個朋友、半夜到他那裡去說、朋友、請借給我三個餅．<text:line-break/> 6 因為我有一個朋友行路、來到我這裡、我沒有甚麼給他擺上。<text:line-break/> 7 那人在裡面回答說、不要攪擾我．門已經關閉、孩子們也同我在床上了．我不能起來給你。<text:line-break/> 8 我告訴你們、雖不因他是朋友起來給他、但因他情詞迫切的直求、就必起來照他所需用的給他。<text:line-break/> 9 我又告訴你們、你們祈求就給你們．尋找就尋見．叩門就給你們開門。<text:line-break/> 10 因為凡祈求的就得著、尋找的就尋見．叩門的就給他開門。<text:line-break/> 11 你們中間作父親的、誰有兒子求餅、反給他石頭呢．求魚、反拿蛇當魚給他呢．<text:line-break/> 12 求雞蛋、反給他蠍子呢。<text:line-break/> 13 你們雖然不好、尚且知道拿好東西給兒女。何況天父、豈不更將聖靈給求他的人麼。</text:p>
      <text:h text:style-name="Heading_20_2" text:outline-level="2"><text:bookmark-start text:name="__RefHeading___證道提綱_2"/><text:bookmark-start text:name="證道提綱"/>證道提綱<text:bookmark-end text:name="__RefHeading___證道提綱_2"/><text:bookmark-end text:name="證道提綱"/></text:h>
      <text:h text:style-name="Heading_20_2" text:outline-level="2"><text:bookmark-start text:name="__RefHeading___一_受靈洗的經過_3"/><text:bookmark-start text:name="一_受靈洗的經過"/>一、受靈洗的經過<text:bookmark-end text:name="__RefHeading___一_受靈洗的經過_3"/><text:bookmark-end text:name="一_受靈洗的經過"/></text:h>
      <text:h text:style-name="Heading_20_3" text:outline-level="3"><text:bookmark-start text:name="__RefHeading___明白求聖靈洗的重要性_4"/><text:bookmark-start text:name="明白求聖靈洗的重要性"/>1.明白求聖靈洗的重要性<text:bookmark-end text:name="__RefHeading___明白求聖靈洗的重要性_4"/><text:bookmark-end text:name="明白求聖靈洗的重要性"/></text:h>
      <text:list text:style-name="List_20_1" text:continue-numbering="false">
        <text:list-item>
          <text:p text:style-name="List_20_1_Content_First"> (W)虛心接受真理教導；</text:p>
        </text:list-item>
        <text:list-item>
          <text:p text:style-name="List_20_1_Content_Last"> (D)起初沒有深入明白重要性，因此沒有馬上努力祈求。</text:p>
        </text:list-item>
      </text:list>
      <text:h text:style-name="Heading_20_3" text:outline-level="3"><text:bookmark-start text:name="__RefHeading___祈求靈洗的過程_5"/><text:bookmark-start text:name="祈求靈洗的過程"/>2.祈求靈洗的過程<text:bookmark-end text:name="__RefHeading___祈求靈洗的過程_5"/><text:bookmark-end text:name="祈求靈洗的過程"/></text:h>
      <text:list text:style-name="List_20_1" text:continue-numbering="false">
        <text:list-item>
          <text:p text:style-name="List_20_1_Content_First"> (W)即知即行，努力遵行，常常祈求。</text:p>
        </text:list-item>
        <text:list-item>
          <text:p text:style-name="List_20_1_Content_Last"> (D)感到需要後便努力祈求。</text:p>
        </text:list-item>
      </text:list>
      <text:h text:style-name="Heading_20_3" text:outline-level="3"><text:bookmark-start text:name="__RefHeading___受靈洗的關鍵因素_6"/><text:bookmark-start text:name="受靈洗的關鍵因素"/>3.受靈洗的關鍵因素<text:bookmark-end text:name="__RefHeading___受靈洗的關鍵因素_6"/><text:bookmark-end text:name="受靈洗的關鍵因素"/></text:h>
      <text:list text:style-name="List_20_1" text:continue-numbering="false">
        <text:list-item>
          <text:p text:style-name="List_20_1_Content_First"> (W)恆切祈求，不灰心，除去成見，排除干擾，全心進入到真誠的、火熱的敬拜讚美狀態中。</text:p>
        </text:list-item>
        <text:list-item>
          <text:p text:style-name="List_20_1_Content_Last"> (D)因遇困難而全心地尋求幫助。</text:p>
        </text:list-item>
      </text:list>
      <text:h text:style-name="Heading_20_3" text:outline-level="3"><text:bookmark-start text:name="__RefHeading___阻礙因素_經歷過的_7"/><text:bookmark-start text:name="阻礙因素_經歷過的"/>4.阻礙因素（經歷過的）<text:bookmark-end text:name="__RefHeading___阻礙因素_經歷過的_7"/><text:bookmark-end text:name="阻礙因素_經歷過的"/></text:h>
      <text:list text:style-name="List_20_1" text:continue-numbering="false">
        <text:list-item>
          <text:p text:style-name="List_20_1_Content_First"> 顧慮、保守、疑惑、憂懼、誤解。</text:p>
        </text:list-item>
        <text:list-item>
          <text:p text:style-name="List_20_1_Content_Last"> 不願意馬上順服真理，直到遇困難後才願順服。</text:p>
        </text:list-item>
      </text:list>
      <text:h text:style-name="Heading_20_2" text:outline-level="2"><text:bookmark-start text:name="__RefHeading___二_受靈洗後的體會_8"/><text:bookmark-start text:name="二_受靈洗後的體會"/>二、受靈洗後的體會<text:bookmark-end text:name="__RefHeading___二_受靈洗後的體會_8"/><text:bookmark-end text:name="二_受靈洗後的體會"/></text:h>
      <text:h text:style-name="Heading_20_3" text:outline-level="3"><text:bookmark-start text:name="__RefHeading___心靈中極大的喜樂與平安_9"/><text:bookmark-start text:name="心靈中極大的喜樂與平安"/>1.心靈中極大的喜樂與平安<text:bookmark-end text:name="__RefHeading___心靈中極大的喜樂與平安_9"/><text:bookmark-end text:name="心靈中極大的喜樂與平安"/></text:h>
      <text:list text:style-name="List_20_1" text:continue-numbering="false">
        <text:list-item>
          <text:p text:style-name="List_20_1_Content_First"> 前所未有、更甚於以往、好得無比！</text:p>
        </text:list-item>
        <text:list-item>
          <text:p text:style-name="List_20_1_Content_Last"> 感到與神極為親近——之前感到離神好遠，不知神在何處？不確定神是否同在。</text:p>
        </text:list-item>
      </text:list>
      <text:h text:style-name="Heading_20_3" text:outline-level="3"><text:bookmark-start text:name="__RefHeading___凡事富足_富足且無憂慮_10"/><text:bookmark-start text:name="凡事富足_富足且無憂慮"/>2.凡事富足——富足且無憂慮<text:bookmark-end text:name="__RefHeading___凡事富足_富足且無憂慮_10"/><text:bookmark-end text:name="凡事富足_富足且無憂慮"/></text:h>
      <text:list text:style-name="List_20_1" text:continue-numbering="false">
        <text:list-item>
          <text:p text:style-name="List_20_1_Content_First"> 靈糧飽足：更明白經文、更愛讀經。</text:p>
        </text:list-item>
        <text:list-item>
          <text:p text:style-name="List_20_1_Content"> 所作的盡都順利：考前沒壓力，學業成績位列前三；只要願意倚靠聖靈，便有能力克制肉體，因此讀書效率奇高，並天天參加聚會也不影響課業。</text:p>
        </text:list-item>
        <text:list-item>
          <text:p text:style-name="List_20_1_Content_Last"> 工作順利、經濟上富足、知足常樂。——堅持在工作上堅守安息日，神不斷給予開路，最終賜給高薪工作。後來明白：「得到賜福之神的同在，才是永久的富足，勝過所賜之世上富足。」</text:p>
        </text:list-item>
      </text:list>
      <text:h text:style-name="Heading_20_3" text:outline-level="3"><text:bookmark-start text:name="__RefHeading___病得醫治_11"/><text:bookmark-start text:name="病得醫治"/>3.病得醫治<text:bookmark-end text:name="__RefHeading___病得醫治_11"/><text:bookmark-end text:name="病得醫治"/></text:h>
      <text:list text:style-name="List_20_1" text:continue-numbering="false">
        <text:list-item>
          <text:p text:style-name="List_20_1_Content_First"> 當生病受苦時、首先仔細檢討是否為管教，若是，則接受之，儘速改正自己的過失。願意忍耐，有信心將病痛交託給神，確信只要改正，必蒙憐憫，因此無憂慮、不懼怕。</text:p>
        </text:list-item>
        <text:list-item>
          <text:p text:style-name="List_20_1_Content"> 得醫治(W)：支氣管炎（痼疾）、過敏性哮喘（幾乎窒息）、腰椎間盤突出破裂致坐骨神經痛、吃蝦過敏（無知意外）。</text:p>
        </text:list-item>
        <text:list-item>
          <text:p text:style-name="List_20_1_Content_Last"> 得醫治(D)：產後膝蓋不明原因的疼痛，無法跪拜。</text:p>
        </text:list-item>
      </text:list>
      <text:h text:style-name="Heading_20_3" text:outline-level="3"><text:bookmark-start text:name="__RefHeading___家庭和樂_12"/><text:bookmark-start text:name="家庭和樂"/>4.家庭和樂<text:bookmark-end text:name="__RefHeading___家庭和樂_12"/><text:bookmark-end text:name="家庭和樂"/></text:h>
      <text:list text:style-name="List_20_1" text:continue-numbering="false">
        <text:list-item>
          <text:p text:style-name="List_20_1_Content_First"> 神藉家庭、夫妻之間的諸多問題，對人進行教導，使人明白神的旨意。</text:p>
        </text:list-item>
        <text:list-item>
          <text:p text:style-name="List_20_1_Content"> 學習愛的真諦：明白神對以色列的愛，基督對教會的愛（恆久忍耐……）。</text:p>
        </text:list-item>
        <text:list-item>
          <text:p text:style-name="List_20_1_Content"> 學習信實守約，不輕易廢棄盟約——雖然自己吃虧，也不更改（詩15:4）。</text:p>
        </text:list-item>
        <text:list-item>
          <text:p text:style-name="List_20_1_Content"> 為對方禱告——為仇敵禱告，求神賜福，除去咒詛。</text:p>
        </text:list-item>
        <text:list-item>
          <text:p text:style-name="List_20_1_Content_Last"> 在一段時間內，雖然不見改善跡象，仍然不放棄，繼續禱告等候，終於時候滿足，有如水到渠成、問題迎刃而解，感到有如作夢，喜樂至極（詩126:1）。</text:p>
        </text:list-item>
      </text:list>
      <text:h text:style-name="Heading_20_3" text:outline-level="3"><text:bookmark-start text:name="__RefHeading___更有能力遵行真理_13"/><text:bookmark-start text:name="更有能力遵行真理"/>5.更有能力遵行真理<text:bookmark-end text:name="__RefHeading___更有能力遵行真理_13"/><text:bookmark-end text:name="更有能力遵行真理"/></text:h>
      <text:list text:style-name="List_20_1" text:continue-numbering="false">
        <text:list-item>
          <text:p text:style-name="LastListParagraph_List_20_1_Content_First"> 只要願意時常在聖靈裏用方言禱告，就體會更加容易遵行真理。</text:p>
        </text:list-item>
      </text:list>
      <text:h text:style-name="Heading_20_3" text:outline-level="3"><text:bookmark-start text:name="__RefHeading___受了靈洗並不表示成為完全_仍然要繼續努力追求完全_14"/><text:bookmark-start text:name="受了靈洗並不表示成為完全_仍然要繼續努力追求完全"/>6.受了靈洗並不表示成為完全，仍然要繼續努力追求完全<text:bookmark-end text:name="__RefHeading___受了靈洗並不表示成為完全_仍然要繼續努力追求完全_14"/><text:bookmark-end text:name="受了靈洗並不表示成為完全_仍然要繼續努力追求完全"/></text:h>
      <text:list text:style-name="List_20_1" text:continue-numbering="false">
        <text:list-item>
          <text:p text:style-name="List_20_1_Content_First"> 受靈洗是新起點，而不是終點。</text:p>
        </text:list-item>
        <text:list-item>
          <text:p text:style-name="List_20_1_Content"> 不願意順服聖靈的人，絕不可能結出好果子。人雖受了聖靈，仍然可能跌倒犯罪。</text:p>
        </text:list-item>
        <text:list-item>
          <text:p text:style-name="List_20_1_Content"> 不能輕易的用這人現今的壞果子，來否認這人過去曾受靈洗的經歷。</text:p>
        </text:list-item>
        <text:list-item>
          <text:p text:style-name="List_20_1_Content_Last"> 不要矯枉過正——不要因為反對某人的惡（他曾受靈洗），連帶的也將聖靈給否認掉了。問題在於人的不順服，而不是聖靈的責任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09:37</meta:creation-date>
    <dc:creator>Generated</dc:creator>
    <dc:date>2026-07-21T16::09:37</dc:date>
    <dc:language>en-US</dc:language>
    <meta:editing-cycles>1</meta:editing-cycles>
    <meta:editing-duration>PT0S</meta:editing-duration>
    <dc:title>congregation:2014:20140322_testimony_baptism_of_the_holy_spirit</dc:title>
  </office:meta>
</office:document-meta>
</file>