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2"/><text:bookmark-start text:name="__RefHeading___提多書_2_章_註釋索引_1"/><text:bookmark-start text:name="提多書_2_章_註釋索引"/>（提多書 2 章）註釋索引<text:bookmark-end text:name="__RefHeading___提多書_2_章_註釋索引_1"/><text:bookmark-end text:name="提多書_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tit/tit_c2v13_c2v13_20230326" text:style-name="Internet_20_link" text:visited-style-name="Visited_20_Internet_20_Link">耶穌是大神？由（多 2:13）談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1:42</meta:creation-date>
    <dc:creator>Generated</dc:creator>
    <dc:date>2026-07-21T18::31:42</dc:date>
    <dc:language>en-US</dc:language>
    <meta:editing-cycles>1</meta:editing-cycles>
    <meta:editing-duration>PT0S</meta:editing-duration>
    <dc:title>commentary:tit:2</dc:title>
  </office:meta>
</office:document-meta>
</file>