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structure_analysis"/><text:bookmark-start text:name="__RefHeading___啟示錄_結構分析_1"/><text:bookmark-start text:name="啟示錄_結構分析"/>《啟示錄》結構分析<text:bookmark-end text:name="__RefHeading___啟示錄_結構分析_1"/><text:bookmark-end text:name="啟示錄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20）耶穌基督的啟示</text:p>
          <text:list text:style-name="List_20_1">
            <text:list-item>
              <text:p text:style-name="List_20_1_Content"> B、（2:1-3:22）致七教會函</text:p>
              <text:list text:style-name="List_20_1">
                <text:list-item>
                  <text:p text:style-name="List_20_1_Content"> C、（4:1-11:14）七印與七號</text:p>
                  <text:list text:style-name="List_20_1">
                    <text:list-item>
                      <text:p text:style-name="List_20_1_Content"> D、（12:1-14:20）龍與羔羊的爭戰</text:p>
                    </text:list-item>
                  </text:list>
                </text:list-item>
                <text:list-item>
                  <text:p text:style-name="List_20_1_Content"> C`、（15:1-16:21）七碗</text:p>
                </text:list-item>
              </text:list>
            </text:list-item>
            <text:list-item>
              <text:p text:style-name="List_20_1_Content"> B`、（17:1-19:10）巴比倫傾倒</text:p>
            </text:list-item>
          </text:list>
        </text:list-item>
        <text:list-item>
          <text:p text:style-name="List_20_1_Content_Last"> A`、（19:1-22:21）耶穌基督的得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6:32</meta:creation-date>
    <dc:creator>Generated</dc:creator>
    <dc:date>2026-07-21T20::56:32</dc:date>
    <dc:language>en-US</dc:language>
    <meta:editing-cycles>1</meta:editing-cycles>
    <meta:editing-duration>PT0S</meta:editing-duration>
    <dc:title>commentary:rev:rev_structure_analysis</dc:title>
  </office:meta>
</office:document-meta>
</file>