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5.1-5.5_20170520"/><text:bookmark-start text:name="__RefHeading___查經_啟_51-55_20170520_1"/><text:bookmark-start text:name="查經_啟_51-55_20170520"/>查經（啟 5:1-5:5）20170520<text:bookmark-end text:name="__RefHeading___查經_啟_51-55_20170520_1"/><text:bookmark-end text:name="查經_啟_51-55_2017052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1     </text:p>
          </table:table-cell>
          <table:table-cell office:value-type="string" table:style-name="tablecell" table:number-columns-spanned="2">
            <text:p text:style-name="tablealignleft">而我看見了那常坐在那寶座者的那右手一卷書，它裏面和背面已寫好了，用七個印記被封好著。</text:p>
          </table:table-cell>
          <table:covered-table-cell/>
        </table:table-row>
      </table:table>
      <text:p text:style-name="Text_20_body">「書卷」意指啟示。
「那常坐在那寶座者的那右手」意指尊貴之一側，（啟 1:16）右手拿著七星。希伯來人認為，因為右手有力量，故在右邊的那一位是有力量權柄之人。而中國人認為，因為王的左手較無力，因此左邊需要幫助，故左邊為最尊貴，在朝中也是左文官右武官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2     </text:p>
          </table:table-cell>
          <table:table-cell office:value-type="string" table:style-name="tablecell" table:number-columns-spanned="2">
            <text:p text:style-name="tablealignleft">且我看見了一位強有力的天使，用大聲音宣傳著：「誰配得上去打開那書卷，並解除它的那印記呢？」</text:p>
          </table:table-cell>
          <table:covered-table-cell/>
        </table:table-row>
      </table:table>
      <text:p text:style-name="Text_20_body">直到（啟 5:9）才說出那被殺的羔羊才配得展開那書卷。</text:p>
      <text:p text:style-name="Text_20_body">這位大力天使，他大聲詢問之目的是，為要尋找能開啟書卷者。</text:p>
      <text:p text:style-name="Text_20_body">天使也關切啟示內容，「天使對救恩也要詳細察看（彼前）」
1Pe 1:12    他們得了啟示、知道他們所傳講的一切事、〔傳講原文作服事〕不是為自己、乃是為你們．那靠著從天上差來的聖靈、傳福音給你們的人、現在將這些事報給你們．天使也願意詳細察看這些事。</text:p>
      <text:p text:style-name="Text_20_body">（弗 3:3-10）
Eph 3:3     用啟示使我知道福音的奧秘、正如我以前略略寫過的．
Eph 3:5     這奧秘在以前的世代、沒有叫人知道、像如今藉著聖靈啟示他的聖使徒
Eph 3:10    為要藉著教會、使天上執政的、掌權的、現在得知　神百般的智慧．</text:p>
      <text:p text:style-name="Text_20_body">神透過基督，藉著聖靈啟示使徒，之後藉著教會，使天上執政掌權者們，即天使們得知神的智慧。因此教會何等被神看重，若教會不完全，則天使們不能知道。</text:p>
      <text:p text:style-name="Text_20_body">「天上執政掌權者」有分好壞：</text:p>
      <text:p text:style-name="Text_20_body">（林前 15:24）
1Co 15:24   再後末期到了、那時、基督既將一切執政的、掌權的、有能的、都毀滅了、就把國交與父　神。</text:p>
      <text:p text:style-name="Text_20_body">Eph 1:21    遠超過一切執政的、掌權的、有能的、主治的、和一切有名的．不但是今世的、連來世的也都超過了．
Eph 2:2     那時、你們在其中行事為人隨從今世的風俗、順服空中掌權者的首領、就是現今在悖逆之子心中運行的邪靈．
Eph 3:10    為要藉著教會、使天上執政的、掌權的、現在得知　神百般的智慧．
Eph 6:12    因我們並不是與屬血氣的爭戰、乃是與那些執政的、掌權的、管轄這幽暗世界的、以及天空屬靈氣的惡魔爭戰。〔兩爭戰原文都作摔跤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3     </text:p>
          </table:table-cell>
          <table:table-cell office:value-type="string" table:style-name="tablecell" table:number-columns-spanned="2">
            <text:p text:style-name="tablealignleft">且在那天上沒有一個，在那地上也沒有，在那地底下也沒有有能力去打開那書卷或觀看它的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4     </text:p>
          </table:table-cell>
          <table:table-cell office:value-type="string" table:style-name="tablecell" table:number-columns-spanned="2">
            <text:p text:style-name="tablealignleft">且我持續大哭，因為沒有一個配得上被找到去打開那書卷或觀看它的。</text:p>
          </table:table-cell>
          <table:covered-table-cell/>
        </table:table-row>
      </table:table>
      <text:p text:style-name="Text_20_body">表示約翰極度關切這書卷內容，因無人可以打開書卷而哭。因著他的反應，成了啟示的關鍵。（啟 1:17）他看見就仆倒，之後被安慰。</text:p>
      <text:p text:style-name="Text_20_body">（啟 5:1）「七個印記被封好著」是何意？
Col 2:2     要叫他們的心得安慰、因愛心互相聯絡、以致豐豐足足在悟性中有充足的信心、使他們真知　神的奧秘、就是基督．
Col 2:3     所積蓄的一切智慧知識、都在他裏面藏著。</text:p>
      <text:p text:style-name="Text_20_body">被代表是被封住的，被隱藏著的內容，就是奧祕。</text:p>
      <text:p text:style-name="Text_20_body">（但 12:1, 4, 9）描述書卷被封住。
Dan 12:1    那時保佑你本國之民的天使長〔原文作大君〕米迦勒、必站起來．並且有大艱難、從有國以來直到此時、沒有這樣的．你本國的民中、凡名錄在冊上的、必得拯救。
Dan 12:4    但以理阿、你要隱藏這話、封閉這書．直到末時、必有多人來往奔跑、〔或作切心研究〕知識就必增長。
Dan 12:9    他說、但以理阿、你只管去、因為這話已經隱藏封閉、直到末時。</text:p>
      <text:p text:style-name="Text_20_body">（賽 29:10-13）描述書卷被封住。</text:p>
      <text:p text:style-name="Text_20_body">Isa 29:10   因為　雅威將沉睡的靈、澆灌你們、封閉你們的眼、蒙蓋你們的頭．你們的眼、就是先知．你們的頭、就是先見。
Isa 29:11   所有的默示你們看如封住的書卷．人將這書卷交給識字的、說、請念罷．他說、我不能念、因為是封住了。
Isa 29:12   又將這書卷交給不識字的人、說、請念罷．他說、我不識字。
Isa 29:13   主說、因為這百姓親近我、用嘴唇尊敬我、心卻遠離我．他們敬畏我、不過是領受人的吩咐。</text:p>
      <text:p text:style-name="Text_20_body">當時雅威將沉睡的靈給先知，原因是他們用人的吩咐廢了神的誡命。如今，神將要解開封印，不再隱藏了。</text:p>
      <text:p text:style-name="Text_20_body">（結 2:9-3:3）描述書卷被展開，吃書卷。
Eze 2:9     我觀看、見有一隻手向我伸出來、手中有一書卷。
Eze 2:10    他將書卷在我面前展開、內外都寫著字、其上所寫的有哀號、歎息、悲痛的話。
Eze 3:1     他對我說、人子阿、要喫你所得的、要喫這書卷、好去對以色列家講說。
Eze 3:2     於是我開口、他就使我喫這書卷。
Eze 3:3     又對我說、人子阿、要喫我所賜給你的這書卷、充滿你的肚腹．我就喫了、口中覺得其甜如蜜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5     </text:p>
          </table:table-cell>
          <table:table-cell office:value-type="string" table:style-name="tablecell" table:number-columns-spanned="2">
            <text:p text:style-name="tablealignleft">且出自那些長老中的一位對我說：「現在停止哭啼，看啊！那獅子，就是那出自猶大那支派的，即大衛的那根，他已得勝了，要打開那書卷和它的那七個印記。」</text:p>
          </table:table-cell>
          <table:covered-table-cell/>
        </table:table-row>
      </table:table>
      <text:p text:style-name="Text_20_body">二十四位長老，就是指二十四班祭司利未人那類的得勝者，由其中一位來教導約翰這個人，羔羊是哪一位。而不是經由某一位天使來將羔羊啟示給人。</text:p>
      <text:p text:style-name="Text_20_body">祭司利未人是熟悉舊約聖經律法內容，因此他們可以明白其中的經文意思，因此便可以教導人其中內容，將羔羊是哪一位指明出來。有舊約經文內容可以教導，就不應該透過天使來啟示。這是神啟示教導的次序，不可以混亂！</text:p>
      <text:p text:style-name="Text_20_body">現在許多靈恩派過份重視屬靈啟示，而不是按神啟示的次序，忽略了聖經中律法的教導和啟示。摩門教就是由使者教導，卻是違背律法。</text:p>
      <text:p text:style-name="Text_20_body">七印所封住的內容，在（啟 6-11）中說明，內容實際上是早已存在於律法和先知中的內容，只是被隱藏，一般人看不出來，但是早已在舊約全書中預言了。但許多人極端地想要追求特殊式天啟，以為不是出於舊約全書中，但這樣的想法是有問題的！</text:p>
      <text:p text:style-name="Text_20_body">打開書卷封印，是表示要實行「審判和拯救」。透過畫面式的內容，來描述神的審判和拯救過程。這種描述手法早已出現在過去的先知著作中，例如以西結書。這種畫面式的描述，也相當於是用比喻，在那些不明白之人，也成為是隱藏的內容。</text:p>
      <text:p text:style-name="Text_20_body">內容之類似對應：</text:p>
      <text:list text:style-name="List_20_1" text:continue-numbering="false">
        <text:list-item>
          <text:p text:style-name="LastListParagraph_List_20_1_Content_First"> 長老與約翰之對話：5:5，7:13-17</text:p>
        </text:list-item>
      </text:list>
      <text:list text:style-name="List_20_1" text:continue-numbering="false">
        <text:list-item>
          <text:p text:style-name="LastListParagraph_List_20_1_Content_First"> 天使與印：（5:2-3，7:1-8）</text:p>
        </text:list-item>
      </text:list>
      <text:list text:style-name="List_20_1" text:continue-numbering="false">
        <text:list-item>
          <text:p text:style-name="LastListParagraph_List_20_1_Content_First"> 對羔羊和神之頌讚：（5:11-14，7:9-12）</text:p>
        </text:list-item>
      </text:list>
      <text:p text:style-name="Text_20_body">「猶大那支派的獅子」</text:p>
      <text:p text:style-name="Text_20_body">Gen 49:9    猶大是個小獅子．我兒阿、你抓了食便上去．你屈下身去、臥如公獅、蹲如母獅、誰敢惹你。［臥，蹲：蹲伏，休息。］</text:p>
      <text:p text:style-name="Text_20_body">Gen 49:10   圭［支派，子孙］必不離猶大、杖［法棍，設置法度］必不離他兩腳之間、直等細羅〔就是賜平安者〕來到、萬民都必歸順［期待］。</text:p>
      <text:p text:style-name="Text_20_body">「大衛的那根、耶西的根」
Isa 11:1    從耶西的本〔原文作𣎴〕必發一條、從他根生的枝子必結果實。［𣎴：或作墩，音盹三聲dǔn，伐樹後的根株，參賽６:１３］
Isa 11:10   到那日、耶西的根立作萬民的大旗．外邦人必尋求他．他安息之所大有榮耀。</text:p>
      <text:p text:style-name="Text_20_body">「得勝」
不是靠刀劍爭戰去殺人得勝，而是靠遵行神旨意，順服至死，被殺而得勝。
回教的遜尼派較堅持基本教義，而什葉派則較能容忍不同教義之人，因此遜尼派態度較強硬，會殺害那不接受回教之異教徒。主耶穌是為了弟兄付出生命，作為贖價，救贖人，使人罪得赦，救人離開撒但；另一方面，主耶穌也要作為僕人要事奉神。然而許多人，包括回教派、或是其他不合神心意的教派，他們並沒有付出代價，就要去統治人！</text:p>
      <text:p text:style-name="Text_20_body">真的教會，真的背起十字架的教會，必然是遵守神的律例典章，是完全地成為謙卑至死的羔羊。本來長老說主耶穌是獅子，代表的大有能力的君王，但是後來看到的卻是被殺的羔羊，這是有深意的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16:47</meta:creation-date>
    <dc:creator>Generated</dc:creator>
    <dc:date>2026-07-21T23::16:47</dc:date>
    <dc:language>en-US</dc:language>
    <meta:editing-cycles>1</meta:editing-cycles>
    <meta:editing-duration>PT0S</meta:editing-duration>
    <dc:title>commentary:rev:5.1-5.5_20170520</dc:title>
  </office:meta>
</office:document-meta>
</file>