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1.10-21.27_20170211"/><text:bookmark-start text:name="__RefHeading___講道_啟_2110-2127_1"/><text:bookmark-start text:name="講道_啟_2110-2127"/>講道（啟 21:10-21:27）<text:bookmark-end text:name="__RefHeading___講道_啟_2110-2127_1"/><text:bookmark-end text:name="講道_啟_2110-2127"/></text:h>
      <text:list text:style-name="List_20_1" text:continue-numbering="false">
        <text:list-item>
          <text:p text:style-name="List_20_1_Content_First"> 時間：20170211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rev/20170211-091906-dm556424-hymn.mp3" text:style-name="Internet_20_link" text:visited-style-name="Visited_20_Internet_20_Link">詩歌頌讚</text:a></text:p>
            </text:list-item>
            <text:list-item>
              <text:p text:style-name="List_20_1_Content_Last"> <text:a xlink:type="simple" xlink:href="http://www.yhwhholy.org/bible/commentary/rev/20170211-113156-dm556425-rev-c21v10-c21v27-commentary.mp3" text:style-name="Internet_20_link" text:visited-style-name="Visited_20_Internet_20_Link">講道（啟 21:10-21:27）-1</text:a></text:p>
            </text:list-item>
          </text:list>
        </text:list-item>
      </text:list>
      <text:p text:style-name="Text_20_body">（10）「羔羊的妻」，也是羔羊。</text:p>
      <text:p text:style-name="Text_20_body">（11）「神的榮耀」，男人是神的榮耀。</text:p>
      <text:p text:style-name="Text_20_body">（啟 2:10）對示每拿教會說：「要至死都要忠信……能不受第二次死的害。」所以羔羊的妻也要至死有信心，如此才能得勝。</text:p>
      <text:p text:style-name="Text_20_body">將事隱密，是神的榮耀，將事查清，是君王的榮耀。（箴言）</text:p>
      <text:p text:style-name="Text_20_body">禁食……得神光照，是你的盾牌</text:p>
      <text:p text:style-name="Text_20_body">（結 8:3-4）神的榮耀……有偶像的座位。（結 9:3）這榮耀是在基路伯上的……朝東的門照入……（結 43:2）雅威的榮耀充滿了殿。</text:p>
      <text:p text:style-name="Text_20_body">「雅威的榮耀」是與雅威的靈（氣）、雅威的話同在，這才是福音。但不能與偶像的座位同在。</text:p>
      <text:p text:style-name="Text_20_body">新約中</text:p>
      <text:p text:style-name="Text_20_body">（林前 11:7）男人是神的形像和榮耀，女人是男人之榮耀。</text:p>
      <text:p text:style-name="Text_20_body">這是以顯出榮耀的次序而言。男人要顯出神的榮耀，而女人要顯出男人的榮耀。次序不可混亂。</text:p>
      <text:p text:style-name="Text_20_body">（林後 10:6）</text:p>
      <text:p text:style-name="Text_20_body">（提前 1:11）神榮耀的福音。</text:p>
      <text:p text:style-name="Text_20_body">（多 2:13）兩種榮耀是相同的。</text:p>
      <text:p text:style-name="Text_20_body">（啟 15:8）神的能力、天上的聖殿。</text:p>
      <text:p text:style-name="Text_20_body">（林前 11:7）榮耀伴隨著形像。形像是可見的。（約 5:37）神的形像是可見的。是透過神的律法，彰顯在外，使人看見。</text:p>
      <text:p text:style-name="Text_20_body">由於人犯罪，虧缺了神的榮耀，而基督是把神的榮耀彰顯出來。</text:p>
      <text:p text:style-name="Text_20_body">（啟 21:11）「如同」是比喻說法。</text:p>
      <text:p text:style-name="Text_20_body">「碧玉」原意是「斑點的石頭」。（啟 4:3）用在坐寶座所父神。</text:p>
      <text:p text:style-name="Text_20_body">「水晶」強調其透明度，是發光的。</text:p>
      <text:p text:style-name="Text_20_body">（啟 21:18, 21）「玻璃」形容的是「明淨的」。這字是如「公義」（瑪 4:3）。「門徒的義、門徒的善」（太）這些都是談到聖徒遵行律法之義。</text:p>
      <text:p text:style-name="Text_20_body">「忠信的僕人」</text:p>
      <text:p text:style-name="Text_20_body">（林前 4:6）效法使徒不可過於（舊約）聖經所記。</text:p>
      <table:table table:style-name="Table_Quotation1">
        <table:table-column/>
        <table:table-row>
          <table:table-cell office:value-type="string" table:style-name="Cell_Quotation1">
            <text:p text:style-name="tablealignleft"> 1Co 4:6     弟兄們、我為你們的緣故、拿這些事轉比自己和亞波羅．叫你們效法我們不可過於聖經所記．免得你們自高自大、貴重這個、輕看那個。</text:p>
          </table:table-cell>
        </table:table-row>
      </table:table>
      <text:p text:style-name="Text_20_body">何謂「使徒」？</text:p>
      <table:table table:style-name="Table_Quotation1">
        <table:table-column/>
        <table:table-row>
          <table:table-cell office:value-type="string" table:style-name="Cell_Quotation1">
            <text:p text:style-name="tablealignleft"> 1Co 4:9     我想　神把我們使徒明明列在末後、好像定死罪的囚犯．因為我們成了一臺戲、獻給世人和天使觀看。</text:p>
          </table:table-cell>
        </table:table-row>
      </table:table>
      <text:p text:style-name="Text_20_body">這是以基督作為榜樣。使徒被世人所看輕。</text:p>
      <table:table table:style-name="Table_Quotation1">
        <table:table-column/>
        <table:table-row>
          <table:table-cell office:value-type="string" table:style-name="Cell_Quotation1">
            <text:p text:style-name="tablealignleft"> 1Co 4:10    我們為基督的緣故算是愚拙的、你們在基督裏倒是聰明的、我們軟弱、你們倒強壯．你們有榮耀、我們倒被藐視。</text:p>
          </table:table-cell>
        </table:table-row>
      </table:table>
      <text:p text:style-name="Text_20_body">使徒是被人、被教會所藐視的。</text:p>
      <table:table table:style-name="Table_Quotation1">
        <table:table-column/>
        <table:table-row>
          <table:table-cell office:value-type="string" table:style-name="Cell_Quotation1">
            <text:p text:style-name="tablealignleft"> 1Co 4:11    直到如今、我們還是又飢、又渴、又赤身露體、又挨打、又沒有一定的住處．</text:p>
          </table:table-cell>
        </table:table-row>
      </table:table>
      <text:p text:style-name="Text_20_body">是過著非人的生活。現今之工人們，許多都比不上。</text:p>
      <table:table table:style-name="Table_Quotation1">
        <table:table-column/>
        <table:table-row>
          <table:table-cell office:value-type="string" table:style-name="Cell_Quotation1">
            <text:p text:style-name="tablealignleft"> 1Co 4:12    並且勞苦、親手作工．被人咒罵、我們就祝福．被人逼迫、我們就忍受．</text:p>
          </table:table-cell>
        </table:table-row>
      </table:table>
      <text:p text:style-name="Text_20_body">同一批人、同一類人，先前咒罵基督，後來咒罵保羅。保羅卻祝福之。</text:p>
      <text:p text:style-name="Text_20_body">有人說：「我們要和人搞好關係，不要說出會遭人反對的話，這樣才能作工。」這樣的想法是中國人搞關係之作法，不是神的作法。</text:p>
      <table:table table:style-name="Table_Quotation1">
        <table:table-column/>
        <table:table-row>
          <table:table-cell office:value-type="string" table:style-name="Cell_Quotation1">
            <text:p text:style-name="tablealignleft"> 1Co 4:13    被人毀謗、我們就善勸．直到如今、人還把我們看作世界上的汙穢、萬物中的渣滓。</text:p>
          </table:table-cell>
        </table:table-row>
      </table:table>
      <text:p text:style-name="Text_20_body">就算被人毀謗，還是善勸，不停地勸告。這樣的人，是被人棄絕的，不能避免。</text:p>
      <text:p text:style-name="Text_20_body">當我讀到這一段時，我就求神讓我能作這樣的使徒，神的確是讓我如此，雖不如保羅完全，但也是處處被人棄絕。故所有願作門徒者，就要有所覺悟。</text:p>
      <table:table table:style-name="Table_Quotation1">
        <table:table-column/>
        <table:table-row>
          <table:table-cell office:value-type="string" table:style-name="Cell_Quotation1">
            <text:p text:style-name="tablealignleft"> 1Co 4:1     人應當以我們為基督的執事、為　神奧秘事的管家。<text:line-break/> 1Co 4:2     所求於管家的、是要他有信（忠）心。</text:p>
          </table:table-cell>
        </table:table-row>
      </table:table>
      <text:p text:style-name="Text_20_body">神對人的要求，是要有「信心」。</text:p>
      <table:table table:style-name="Table_Quotation1">
        <table:table-column/>
        <table:table-row>
          <table:table-cell office:value-type="string" table:style-name="Cell_Quotation1">
            <text:p text:style-name="tablealignleft"> 1Co 4:8     你們已經飽足了、已經豐富了、不用我們、自已就作王了．我願意你們果真作王、叫我們也得與你們一同作王。</text:p>
          </table:table-cell>
        </table:table-row>
      </table:table>
      <text:p text:style-name="Text_20_body">真能「與基督一同作王」者，必然是與基督同有「信心和完全認識」。</text:p>
      <text:p text:style-name="Text_20_body">保羅所建立的教會，許多都離棄了他，只有馬其頓的教會支持他。雖然他所生的兒女（教會）背棄了他，他還是不因此就放棄他們，還派提摩太去勸勉。就如神對於他的選民悖逆，仍派先知去警告。</text:p>
      <text:p text:style-name="Text_20_body">保羅說他本是罪魁，所以他格外勞苦，這才是恩典，這才是顯出神的榮耀。</text:p>
      <text:p text:style-name="Text_20_body">許多人以為，由於《啟示錄》中用許多發光的寶石來比喻，故以為榮耀就是光，因此就信他們在異像中看到的許多光就是神的榮耀，然而，撒但也會裝作光明的天使！</text:p>
      <text:p text:style-name="Text_20_body">神的榮耀，是以羔羊為代表，他順服至死。要遵行神的律法，這才是公義。光明的衣服，就是門徒的義，就是遵行神的律法，必然會遭到世人棄絕。為此我們就要感謝神，因為配為這名受辱，就要因此歡喜！</text:p>
      <text:p text:style-name="Text_20_body">許多人只想病得醫治、吃餅得飽，但卻不願意遵行神的律法，因為這就會要了他的命！因為人不願意拋棄肉體的情慾、眼目的情慾、今生的驕傲。</text:p>
      <text:h text:style-name="Heading_20_2" text:outline-level="2"><text:bookmark-start text:name="__RefHeading___使徒的名單_2"/><text:bookmark-start text:name="使徒的名單"/>使徒的名單<text:bookmark-end text:name="__RefHeading___使徒的名單_2"/><text:bookmark-end text:name="使徒的名單"/></text:h>
      <text:p text:style-name="Text_20_body">福音書中有列舉。</text:p>
      <text:p text:style-name="Text_20_body">以色列十二支派（啟 7:4-8），其中「但支派」消失，以「瑪拿西支派」代之。但支派在舊約時立了偶像。他們以金錢作為偶像。如此愛錢的人，這樣的人是不可能被神揀選的。</text:p>
      <text:p text:style-name="Text_20_body">錢財很好用，但錢財也真要命。</text:p>
      <text:p text:style-name="Text_20_body">十二使徒是哪些人？</text:p>
      <text:p text:style-name="Text_20_body">（可 3:16-19）</text:p>
      <table:table table:style-name="Table_Quotation1">
        <table:table-column/>
        <table:table-row>
          <table:table-cell office:value-type="string" table:style-name="Cell_Quotation1">
            <text:p text:style-name="tablealignleft"> Mar 3:16    這十二個人有西門、耶穌又給他起名叫彼得．<text:line-break/> Mar 3:17    還有西庇太的兒子雅各、和雅各的兄弟約翰．又給這個兩人起名叫半尼其、就是雷子的意思．<text:line-break/> Mar 3:18    又有安得烈、腓力、巴多羅買、馬太、多馬、亞勒腓的兒子雅各、和達太、並奮銳黨的西門。<text:line-break/> Mar 3:19    還有賣耶穌的加略人猶大。</text:p>
          </table:table-cell>
        </table:table-row>
      </table:table>
      <text:p text:style-name="Text_20_body">「彼得、雅各、約翰」這三人是特別突出的，去彼得岳母家醫治、上變貌山、客西馬尼園禱告。
（徒 12）「雅各」是首先殉道的使徒。</text:p>
      <text:p text:style-name="Text_20_body">十二位，可分四組。</text:p>
      <text:p text:style-name="Text_20_body">城門是以十二支派的名，根基上有十二使徒的名，而寶石是大祭司胸牌，是懷中珍愛的。</text:p>
      <text:p text:style-name="Text_20_body">「在街道中行走」是指「能符合標準的人，才能在街道中行走。」</text:p>
      <text:p text:style-name="Text_20_body">「聖城的名、根基的名」對應於「獸的名、大淫婦的名」。</text:p>
      <text:p text:style-name="Text_20_body">「大巴比倫城、那獸」，指的是世俗化的教會。「新聖城、羔羊」指的是榮耀的教會！</text:p>
      <text:p text:style-name="Horizontal_20_Line"/>
      <text:p text:style-name="Text_20_body">［回應］</text:p>
      <text:p text:style-name="Text_20_body">長老以「神的榮耀」為主題來談論，說明神的形像的真正內涵。《啟示錄》主要是以「羔羊」來表達此形像。自（啟 5）之後就改以羔羊之形像來描述，不同於福音書中多以「基督、神子」為代表。「基督、神子」都是崇高的、榮耀的形像，然而「羔羊」卻是被殺的、被棄的形像。不僅基督要成為羔羊的形像，所有門徒也要成為羔羊的形像。人原先是神的榮耀和形像，和神本質是相同的，但由於犯罪而失去了，如何能夠再恢復神原初創造之形像？</text:p>
      <text:p text:style-name="Text_20_body">基督說：「看見我就是看見神。」許多人常以此話來思想到基督的身位，卻不去思想：人是可以彰顯神的形像的！我們一旦滿有基督的形像，就能和基督說同樣的話！</text:p>
      <text:p text:style-name="Text_20_body">保羅在教導中，常會在末後說：「我所說的就是基督說的。」使徒們所教導的與基督相同，我們所教導的與之相同，也同樣能說此話。</text:p>
      <text:p text:style-name="Text_20_body">若人所顯示出來的形像是如同保羅、如同基督、如同羔羊，才是為的形像。</text:p>
      <text:p text:style-name="Text_20_body">人多推崇那有豐功偉業、話語柔和之人，而對於那言語艱深、語多責備之人，則多棄絕之。在聖經中，我們見不到有哪一位神的工人，在生前是受多人尊崇的。</text:p>
      <text:p text:style-name="Text_20_body">始祖犯罪後，神犠牲了一隻羊，以羊皮給始祖作衣服。這代表了救恩是要透過羔羊的死來達成。</text:p>
      <text:p text:style-name="Text_20_body">大多數棄絕救恩之人，是那得許多恩典之人。神要的，不是一般的石頭，而是要「寶石、珍珠、玻璃」。</text:p>
      <text:p text:style-name="Text_20_body">「玻璃」是經過高溫燒製而成；「寶石」是在高溫高壓之下形成；「珍珠」是貝類受異物刺激、為了療癒而形成。不論哪一樣，都是與受熬煉、受苦有關。</text:p>
      <text:p text:style-name="Text_20_body">基督教界多以「成功神學」觀念來的救恩，認為神的救恩是要使所有人類得救，以（太 28:19）為大使命，使萬民都成為門徒。他們認為，只要人聽了福音，願意受洗，甚至認為如此就有了聖靈，如此便是門徒了。把作門徒的門檻變為如此低賤，以為只要如此就能使神的國早日來到，故他們為此努力一生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24:37</meta:creation-date>
    <dc:creator>Generated</dc:creator>
    <dc:date>2026-06-07T02::24:37</dc:date>
    <dc:language>en-US</dc:language>
    <meta:editing-cycles>1</meta:editing-cycles>
    <meta:editing-duration>PT0S</meta:editing-duration>
    <dc:title>commentary:rev:21.10-21.27_20170211</dc:title>
  </office:meta>
</office:document-meta>
</file>