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"/><text:bookmark-start text:name="__RefHeading___啟_17_索引_1"/><text:bookmark-start text:name="啟_17_索引"/>（啟 17）索引<text:bookmark-end text:name="__RefHeading___啟_17_索引_1"/><text:bookmark-end text:name="啟_17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7.1-18.24_20170506" text:style-name="Internet_20_link" text:visited-style-name="Visited_20_Internet_20_Link">（啟示錄 17:1-18:24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39:07</meta:creation-date>
    <dc:creator>Generated</dc:creator>
    <dc:date>2026-07-22T13::39:07</dc:date>
    <dc:language>en-US</dc:language>
    <meta:editing-cycles>1</meta:editing-cycles>
    <meta:editing-duration>PT0S</meta:editing-duration>
    <dc:title>commentary:rev:17</dc:title>
  </office:meta>
</office:document-meta>
</file>