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講道_啟_171-1824_1"/><text:bookmark-start text:name="講道_啟_171-1824"/>講道（啟 17:1-18:24）<text:bookmark-end text:name="__RefHeading___講道_啟_171-1824_1"/><text:bookmark-end text:name="講道_啟_171-1824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www.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30</meta:creation-date>
    <dc:creator>Generated</dc:creator>
    <dc:date>2026-07-21T19::04:30</dc:date>
    <dc:language>en-US</dc:language>
    <meta:editing-cycles>1</meta:editing-cycles>
    <meta:editing-duration>PT0S</meta:editing-duration>
    <dc:title>commentary:rev:17.1-18.24_20170506</dc:title>
  </office:meta>
</office:document-meta>
</file>