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7v1_c147v20_20230520"/><text:bookmark-start text:name="__RefHeading___詩篇_147_篇_詩_1471-20_講解_20230520_1"/><text:bookmark-start text:name="詩篇_147_篇_詩_1471-20_講解_20230520"/>《詩篇》147 篇（詩 147:1-20）講解 20230520<text:bookmark-end text:name="__RefHeading___詩篇_147_篇_詩_1471-20_講解_20230520_1"/><text:bookmark-end text:name="詩篇_147_篇_詩_1471-20_講解_20230520"/></text:h>
      <text:p text:style-name="Text_20_body">講解作者：WCM；
內容提供：LYH、LYX；
講解日期：20230520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5KPmCxTAK9w" text:style-name="Internet_20_link" text:visited-style-name="Visited_20_Internet_20_Link">【真理之愛】詩篇 147 篇講解-1 文字版｜WCM主講</text:a></text:p>
        </text:list-item>
        <text:list-item>
          <text:p text:style-name="List_20_1_Content"> <text:a xlink:type="simple" xlink:href="https://youtu.be/kdsoeHGCW10" text:style-name="Internet_20_link" text:visited-style-name="Visited_20_Internet_20_Link">【真理之愛】詩篇 147 篇講解-1 影像版｜WCM主講</text:a></text:p>
        </text:list-item>
        <text:list-item>
          <text:p text:style-name="List_20_1_Content"> <text:a xlink:type="simple" xlink:href="https://youtu.be/KmjnJ3C2r3I" text:style-name="Internet_20_link" text:visited-style-name="Visited_20_Internet_20_Link">【真理之愛】詩篇 147 篇講解-2 文字版｜會眾回應、林義勳傳道 LYX</text:a></text:p>
        </text:list-item>
        <text:list-item>
          <text:p text:style-name="List_20_1_Content"> <text:a xlink:type="simple" xlink:href="https://youtu.be/jT1PCIN1Wfg" text:style-name="Internet_20_link" text:visited-style-name="Visited_20_Internet_20_Link">【真理之愛】詩篇 147 篇講解-2 影像版｜會眾回應、林義勳傳道 LYX</text:a></text:p>
        </text:list-item>
        <text:list-item>
          <text:p text:style-name="List_20_1_Content"> <text:a xlink:type="simple" xlink:href="https://youtu.be/UzezHgvQgd0" text:style-name="Internet_20_link" text:visited-style-name="Visited_20_Internet_20_Link">【真理之愛】詩篇 147 篇講解-3 文字版｜林義鴻傳道長老 LYH 回應分享</text:a></text:p>
        </text:list-item>
        <text:list-item>
          <text:p text:style-name="List_20_1_Content_Last"> <text:a xlink:type="simple" xlink:href="https://youtu.be/qW9zwgUj6uo" text:style-name="Internet_20_link" text:visited-style-name="Visited_20_Internet_20_Link">【真理之愛】詩篇 147 篇講解-3 影像版｜林義鴻傳道長老 LYH 回應分享</text:a></text:p>
        </text:list-item>
      </text:list>
      <text:h text:style-name="Heading_20_2" text:outline-level="2"><text:bookmark-start text:name="__RefHeading___詩_147_結構_3"/><text:bookmark-start text:name="詩_147_結構"/>（詩 147）結構<text:bookmark-end text:name="__RefHeading___詩_147_結構_3"/><text:bookmark-end text:name="詩_147_結構"/></text:h>
      <text:h text:style-name="Heading_20_3" text:outline-level="3"><text:bookmark-start text:name="__RefHeading___以動詞分段_4"/><text:bookmark-start text:name="以動詞分段"/>以動詞分段<text:bookmark-end text:name="__RefHeading___以動詞分段_4"/><text:bookmark-end text:name="以動詞分段"/></text:h>
      <text:p text:style-name="Text_20_body">祈使式「當要⋯⋯」（1, 7ab, 12ab, 20），作為分段依據。</text:p>
      <text:list text:style-name="List_20_1" text:continue-numbering="false">
        <text:list-item>
          <text:p text:style-name="List_20_1_Content_First"> Ⅰ、（1-6）祈使式起首 x1；</text:p>
          <text:list text:style-name="List_20_1">
            <text:list-item>
              <text:p text:style-name="List_20_1_Content"> （2-6）雅威相關的，共 7：</text:p>
              <text:list text:style-name="List_20_1">
                <text:list-item>
                  <text:p text:style-name="List_20_1_Content">  分詞 x5：醫治、包紮、數算、扶持、使降卑，（建造：實際建造者是人，故不算在內）；</text:p>
                </text:list-item>
                <text:list-item>
                  <text:p text:style-name="List_20_1_Content"> 未完成 x2：聚集、稱呼。</text:p>
                </text:list-item>
              </text:list>
            </text:list-item>
          </text:list>
        </text:list-item>
        <text:list-item>
          <text:p text:style-name="List_20_1_Content"> Ⅱ、（7-11）祈使式起首 x2</text:p>
          <text:list text:style-name="List_20_1">
            <text:list-item>
              <text:p text:style-name="List_20_1_Content"> （8-11）雅威相關的，共 7：</text:p>
              <text:list text:style-name="List_20_1">
                <text:list-item>
                  <text:p text:style-name="List_20_1_Content"> 分詞 x5：遮蓋、預備、生長、賜給、喜悅；</text:p>
                </text:list-item>
                <text:list-item>
                  <text:p text:style-name="List_20_1_Content"> 未完成 x2：不喜悅、不滿意。</text:p>
                </text:list-item>
              </text:list>
            </text:list-item>
          </text:list>
        </text:list-item>
        <text:list-item>
          <text:p text:style-name="List_20_1_Content"> Ⅲ、（12-20）祈使式起首 x2；</text:p>
          <text:list text:style-name="List_20_1">
            <text:list-item>
              <text:p text:style-name="List_20_1_Content"> （13-19）雅威相關的，共 14：</text:p>
              <text:list text:style-name="List_20_1">
                <text:list-item>
                  <text:p text:style-name="List_20_1_Content"> 分詞 x5：放置、差遣、賜給、拋擲、宣告；</text:p>
                </text:list-item>
                <text:list-item>
                  <text:p text:style-name="List_20_1_Content"> 完成／未完成 x9：堅固加強、賜福、滿足飽享、奔跑、撒分散、差遣、融化、吹、做行。</text:p>
                </text:list-item>
              </text:list>
            </text:list-item>
            <text:list-item>
              <text:p text:style-name="List_20_1_Content_Last"> （20）祈使式結尾 x1。</text:p>
            </text:list-item>
          </text:list>
        </text:list-item>
      </text:list>
      <text:h text:style-name="Heading_20_3" text:outline-level="3"><text:bookmark-start text:name="__RefHeading___以文意分段_5"/><text:bookmark-start text:name="以文意分段"/>以文意分段<text:bookmark-end text:name="__RefHeading___以文意分段_5"/><text:bookmark-end text:name="以文意分段"/></text:h>
      <text:list text:style-name="List_20_1" text:continue-numbering="false">
        <text:list-item>
          <text:p text:style-name="List_20_1_Content_First"> Ⅰ、（1-6）</text:p>
          <text:list text:style-name="List_20_1">
            <text:list-item>
              <text:p text:style-name="List_20_1_Content"> A、（1）你們當要讚美雅（威）〔哈利路亞〕，兩個原因。</text:p>
              <text:list text:style-name="List_20_1">
                <text:list-item>
                  <text:p text:style-name="List_20_1_Content"> B、（2-5）雅威的大有能力、智慧無數：是聚集者、醫治者、包紮者、數算者、稱呼命名者。</text:p>
                  <text:list text:style-name="List_20_1">
                    <text:list-item>
                      <text:p text:style-name="List_20_1_Content"> C、（6）雅威動作兩極對比：扶持困苦人、使惡人降卑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Ⅱ、（7-11）</text:p>
          <text:list text:style-name="List_20_1">
            <text:list-item>
              <text:p text:style-name="List_20_1_Content"> A、（7）你們當要在感謝中向雅威歌唱，當要在琴中向我們的神歌頌。</text:p>
              <text:list text:style-name="List_20_1">
                <text:list-item>
                  <text:p text:style-name="List_20_1_Content"> B、（8-9）雅威顧念弱小者：賜食物給牲畜，給啼叫的小烏鴉的。</text:p>
                  <text:list text:style-name="List_20_1">
                    <text:list-item>
                      <text:p text:style-name="List_20_1_Content"> C、（10-11）雅威動作兩極對比：不喜馬力人腿，喜悅敬畏祂、盼祂堅愛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Ⅲ、（12-20）</text:p>
          <text:list text:style-name="List_20_1">
            <text:list-item>
              <text:p text:style-name="List_20_1_Content"> A、（12-13）耶路撒冷啊！妳當要頌讚雅威；錫安啊！妳當讚美妳的神。原因兩項。</text:p>
              <text:list text:style-name="List_20_1">
                <text:list-item>
                  <text:p text:style-name="List_20_1_Content"> B、（14-17）神的言語帶來活水生機：置平安、賜食物，差祂言語使地冰凍及融化。</text:p>
                  <text:list text:style-name="List_20_1">
                    <text:list-item>
                      <text:p text:style-name="List_20_1_Content_Last"> C、（18-20）雅威動作兩極對比：宣祂言語給以色列，不給列國。祈使式結尾：你們當要讚美雅（威）〔哈利路亞〕！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每個 A 段，讚美、感謝、歌頌、頌讚、讚美。</text:p>
        </text:list-item>
        <text:list-item>
          <text:p text:style-name="List_20_1_Content"> 每個 B 段，談救助醫治、降雨水、賜食物、帶來活水生機等相似內容，都有關於大自然的描寫。</text:p>
        </text:list-item>
        <text:list-item>
          <text:p text:style-name="List_20_1_Content"> 每個 C 段，雅威動作兩極對比，</text:p>
          <text:list text:style-name="List_20_1">
            <text:list-item>
              <text:p text:style-name="List_20_1_Content"> 對於以色列選民、與神立約之民、敬畏祂等候祂堅愛者、有祂的律例典章者。</text:p>
            </text:list-item>
            <text:list-item>
              <text:p text:style-name="List_20_1_Content_Last"> 對於惡人（不守律法者、違法者）、有力量卻不敬畏神的人、不認識律法的外邦列國人。</text:p>
            </text:list-item>
          </text:list>
        </text:list-item>
      </text:list>
      <text:h text:style-name="Heading_20_2" text:outline-level="2"><text:bookmark-start text:name="__RefHeading___使用動詞_7"/><text:bookmark-start text:name="使用動詞"/>使用動詞<text:bookmark-end text:name="__RefHeading___使用動詞_7"/><text:bookmark-end text:name="使用動詞"/></text:h>
      <text:p text:style-name="Text_20_body">以下內容摘自《信望愛網站 bible.fhl.net》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經節  </text:p>
          </table:table-cell>
          <table:table-cell office:value-type="string" table:style-name="tablecell">
            <text:p text:style-name="tablealigncenter">  原文字    </text:p>
          </table:table-cell>
          <table:table-cell office:value-type="string" table:style-name="tablecell">
            <text:p text:style-name="tablealigncenter">  SN 編號  </text:p>
          </table:table-cell>
          <table:table-cell office:value-type="string" table:style-name="tablecell">
            <text:p text:style-name="tablealigncenter">    字彙分析         </text:p>
          </table:table-cell>
          <table:table-cell office:value-type="string" table:style-name="tablecell">
            <text:p text:style-name="tablealigncenter">    原型      </text:p>
          </table:table-cell>
          <table:table-cell office:value-type="string" table:style-name="tablecell">
            <text:p text:style-name="tablealigncenter">    原型簡義      </text:p>
          </table:table-cell>
          <table:table-cell office:value-type="string" table:style-name="tablecell">
            <text:p text:style-name="tablealigncenter">    備註    </text:p>
          </table:table-cell>
        </table:table-row>
        <table:table-row>
          <table:table-cell office:value-type="string" table:style-name="tablecell" table:number-rows-spanned="2">
            <text:p text:style-name="tablealigncenter">  1   </text:p>
          </table:table-cell>
          <table:table-cell office:value-type="string" table:style-name="tablecell">
            <text:p text:style-name="tablealignleft"> 原文：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זַמְּרָה  </text:p>
          </table:table-cell>
          <table:table-cell office:value-type="string" table:style-name="tablecell">
            <text:p text:style-name="tablealignleft"> 02167  </text:p>
          </table:table-cell>
          <table:table-cell office:value-type="string" table:style-name="tablecell">
            <text:p text:style-name="tablealignleft"> 動詞，Pi‘el（強調主動）不定詞附屬形+詞尾הָ  </text:p>
          </table:table-cell>
          <table:table-cell office:value-type="string" table:style-name="tablecell">
            <text:p text:style-name="tablealignleft"> זָמַר  </text:p>
          </table:table-cell>
          <table:table-cell office:value-type="string" table:style-name="tablecell">
            <text:p text:style-name="tablealignleft"> 歌頌、唱歌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2   </text:p>
          </table:table-cell>
          <table:table-cell office:value-type="string" table:style-name="tablecell">
            <text:p text:style-name="tablealignleft"> 原文：בּוֹנֵה  </text:p>
          </table:table-cell>
          <table:table-cell office:value-type="string" table:style-name="tablecell">
            <text:p text:style-name="tablealignleft"> 01129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בָּנָה  </text:p>
          </table:table-cell>
          <table:table-cell office:value-type="string" table:style-name="tablecell">
            <text:p text:style-name="tablealignleft"> 建造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נִדְחֵי  </text:p>
          </table:table-cell>
          <table:table-cell office:value-type="string" table:style-name="tablecell">
            <text:p text:style-name="tablealignleft"> 01760  </text:p>
          </table:table-cell>
          <table:table-cell office:value-type="string" table:style-name="tablecell">
            <text:p text:style-name="tablealignleft"> 動詞，Nif‘al（單純被動）分詞，複陽附屬形  </text:p>
          </table:table-cell>
          <table:table-cell office:value-type="string" table:style-name="tablecell">
            <text:p text:style-name="tablealignleft"> דָּחָה  </text:p>
          </table:table-cell>
          <table:table-cell office:value-type="string" table:style-name="tablecell">
            <text:p text:style-name="tablealignleft"> 趕散、驅趕，Nif‘al 被往下推、被往下扔  </text:p>
          </table:table-cell>
          <table:table-cell office:value-type="string" table:style-name="tablecell">
            <text:p text:style-name="tablealignleft"> 這個分詞在此作名詞「被趕散的人」解。  </text:p>
          </table:table-cell>
        </table:table-row>
        <table:table-row>
          <table:table-cell office:value-type="string" table:style-name="tablecell">
            <text:p text:style-name="tablealignleft"> 原文：יְכַנֵּס  </text:p>
          </table:table-cell>
          <table:table-cell office:value-type="string" table:style-name="tablecell">
            <text:p text:style-name="tablealignleft"> 03664  </text:p>
          </table:table-cell>
          <table:table-cell office:value-type="string" table:style-name="tablecell">
            <text:p text:style-name="tablealignleft"> 動詞，Pi‘el（強調主動）未完成式3單陽  </text:p>
          </table:table-cell>
          <table:table-cell office:value-type="string" table:style-name="tablecell">
            <text:p text:style-name="tablealignleft"> כָּנַס  </text:p>
          </table:table-cell>
          <table:table-cell office:value-type="string" table:style-name="tablecell">
            <text:p text:style-name="tablealignleft"> 聚集、包起來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3   </text:p>
          </table:table-cell>
          <table:table-cell office:value-type="string" table:style-name="tablecell">
            <text:p text:style-name="tablealignleft"> 原文：הָרֹפֵא  </text:p>
          </table:table-cell>
          <table:table-cell office:value-type="string" table:style-name="tablecell">
            <text:p text:style-name="tablealignleft"> 07495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רָפָא  </text:p>
          </table:table-cell>
          <table:table-cell office:value-type="string" table:style-name="tablecell">
            <text:p text:style-name="tablealignleft"> 醫治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לִשְׁבוּרֵי  </text:p>
          </table:table-cell>
          <table:table-cell office:value-type="string" table:style-name="tablecell">
            <text:p text:style-name="tablealignleft"> 07665  </text:p>
          </table:table-cell>
          <table:table-cell office:value-type="string" table:style-name="tablecell">
            <text:p text:style-name="tablealignleft"> 介系詞לְ+動詞，Qal被動分詞，複陽附屬形  </text:p>
          </table:table-cell>
          <table:table-cell office:value-type="string" table:style-name="tablecell">
            <text:p text:style-name="tablealignleft"> שָׁבַר  </text:p>
          </table:table-cell>
          <table:table-cell office:value-type="string" table:style-name="tablecell">
            <text:p text:style-name="tablealignleft"> Qal拆毀、折斷、打碎，Nif‘al遭破壞、被折斷，Hif‘il使生產  </text:p>
          </table:table-cell>
          <table:table-cell office:value-type="string" table:style-name="tablecell">
            <text:p text:style-name="tablealignleft"> 這個分詞在此作名詞「被打碎的人」解。  </text:p>
          </table:table-cell>
        </table:table-row>
        <table:table-row>
          <table:table-cell office:value-type="string" table:style-name="tablecell">
            <text:p text:style-name="tablealignleft"> 原文：וּמְחַבֵּשׁ  </text:p>
          </table:table-cell>
          <table:table-cell office:value-type="string" table:style-name="tablecell">
            <text:p text:style-name="tablealignleft"> 02280  </text:p>
          </table:table-cell>
          <table:table-cell office:value-type="string" table:style-name="tablecell">
            <text:p text:style-name="tablealignleft"> 連接詞וְ+動詞，Pi‘el（強調主動）分詞單陽  </text:p>
          </table:table-cell>
          <table:table-cell office:value-type="string" table:style-name="tablecell">
            <text:p text:style-name="tablealignleft"> חָבַשׁ  </text:p>
          </table:table-cell>
          <table:table-cell office:value-type="string" table:style-name="tablecell">
            <text:p text:style-name="tablealignleft"> 綑綁、包紮、限制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4   </text:p>
          </table:table-cell>
          <table:table-cell office:value-type="string" table:style-name="tablecell">
            <text:p text:style-name="tablealignleft"> 原文：מוֹנֶה  </text:p>
          </table:table-cell>
          <table:table-cell office:value-type="string" table:style-name="tablecell">
            <text:p text:style-name="tablealignleft"> 04487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מָנָה  </text:p>
          </table:table-cell>
          <table:table-cell office:value-type="string" table:style-name="tablecell">
            <text:p text:style-name="tablealignleft"> 計算、想、分配、指定、預備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קְרָא  </text:p>
          </table:table-cell>
          <table:table-cell office:value-type="string" table:style-name="tablecell">
            <text:p text:style-name="tablealignleft"> 0712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קָרָא  </text:p>
          </table:table-cell>
          <table:table-cell office:value-type="string" table:style-name="tablecell">
            <text:p text:style-name="tablealignleft"> 喊叫、召集、稱呼、求告、朗讀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6   </text:p>
          </table:table-cell>
          <table:table-cell office:value-type="string" table:style-name="tablecell">
            <text:p text:style-name="tablealignleft"> 原文：מְעוֹדֵד  </text:p>
          </table:table-cell>
          <table:table-cell office:value-type="string" table:style-name="tablecell">
            <text:p text:style-name="tablealignleft"> 05749  </text:p>
          </table:table-cell>
          <table:table-cell office:value-type="string" table:style-name="tablecell">
            <text:p text:style-name="tablealignleft"> 動詞，Po‘lel（強調主動）分詞單陽  </text:p>
          </table:table-cell>
          <table:table-cell office:value-type="string" table:style-name="tablecell">
            <text:p text:style-name="tablealignleft"> עוּד  </text:p>
          </table:table-cell>
          <table:table-cell office:value-type="string" table:style-name="tablecell">
            <text:p text:style-name="tablealignleft"> 重建、作見證、訓誡、圍  繞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מַשְׁפִּיל  </text:p>
          </table:table-cell>
          <table:table-cell office:value-type="string" table:style-name="tablecell">
            <text:p text:style-name="tablealignleft"> 08213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שָׁפֵל  </text:p>
          </table:table-cell>
          <table:table-cell office:value-type="string" table:style-name="tablecell">
            <text:p text:style-name="tablealignleft"> 自卑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7   </text:p>
          </table:table-cell>
          <table:table-cell office:value-type="string" table:style-name="tablecell">
            <text:p text:style-name="tablealignleft"> 原文：עֱנוּ  </text:p>
          </table:table-cell>
          <table:table-cell office:value-type="string" table:style-name="tablecell">
            <text:p text:style-name="tablealignleft"> 06030  </text:p>
          </table:table-cell>
          <table:table-cell office:value-type="string" table:style-name="tablecell">
            <text:p text:style-name="tablealignleft"> 動詞，Qal祈使式複陽  </text:p>
          </table:table-cell>
          <table:table-cell office:value-type="string" table:style-name="tablecell">
            <text:p text:style-name="tablealignleft"> עָנָה  </text:p>
          </table:table-cell>
          <table:table-cell office:value-type="string" table:style-name="tablecell">
            <text:p text:style-name="tablealignleft"> I.回答、作證；II.忙；III.使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זַמְּרוּ  </text:p>
          </table:table-cell>
          <table:table-cell office:value-type="string" table:style-name="tablecell">
            <text:p text:style-name="tablealignleft"> 02167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זָמַר  </text:p>
          </table:table-cell>
          <table:table-cell office:value-type="string" table:style-name="tablecell">
            <text:p text:style-name="tablealignleft"> 歌頌、唱歌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8   </text:p>
          </table:table-cell>
          <table:table-cell office:value-type="string" table:style-name="tablecell">
            <text:p text:style-name="tablealignleft"> 原文：הַמְכַסֶּה  </text:p>
          </table:table-cell>
          <table:table-cell office:value-type="string" table:style-name="tablecell">
            <text:p text:style-name="tablealignleft"> 03680  </text:p>
          </table:table-cell>
          <table:table-cell office:value-type="string" table:style-name="tablecell">
            <text:p text:style-name="tablealignleft"> 冠詞הַ+動詞，Pi‘el（強調主動）分詞單陽  </text:p>
          </table:table-cell>
          <table:table-cell office:value-type="string" table:style-name="tablecell">
            <text:p text:style-name="tablealignleft"> כָּסָה  </text:p>
          </table:table-cell>
          <table:table-cell office:value-type="string" table:style-name="tablecell">
            <text:p text:style-name="tablealignleft"> 遮蓋、隱藏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מֵּכִין  </text:p>
          </table:table-cell>
          <table:table-cell office:value-type="string" table:style-name="tablecell">
            <text:p text:style-name="tablealignleft"> 03559  </text:p>
          </table:table-cell>
          <table:table-cell office:value-type="string" table:style-name="tablecell">
            <text:p text:style-name="tablealignleft"> 冠詞הַ+動詞，Hif‘il（使役主動）分詞單陽  </text:p>
          </table:table-cell>
          <table:table-cell office:value-type="string" table:style-name="tablecell">
            <text:p text:style-name="tablealignleft"> כּוּן  </text:p>
          </table:table-cell>
          <table:table-cell office:value-type="string" table:style-name="tablecell">
            <text:p text:style-name="tablealignleft"> Hif‘il預備、建立、堅立，Nif‘al確定、預備好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מַּצְמִיחַ  </text:p>
          </table:table-cell>
          <table:table-cell office:value-type="string" table:style-name="tablecell">
            <text:p text:style-name="tablealignleft"> 06779  </text:p>
          </table:table-cell>
          <table:table-cell office:value-type="string" table:style-name="tablecell">
            <text:p text:style-name="tablealignleft"> 冠詞הַ+動詞，Hif‘il（使役主動）分詞單陽  </text:p>
          </table:table-cell>
          <table:table-cell office:value-type="string" table:style-name="tablecell">
            <text:p text:style-name="tablealignleft"> צָמַח  </text:p>
          </table:table-cell>
          <table:table-cell office:value-type="string" table:style-name="tablecell">
            <text:p text:style-name="tablealignleft"> 冒出、長出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9   </text:p>
          </table:table-cell>
          <table:table-cell office:value-type="string" table:style-name="tablecell">
            <text:p text:style-name="tablealignleft"> 原文：נוֹתֵן  </text:p>
          </table:table-cell>
          <table:table-cell office:value-type="string" table:style-name="tablecell">
            <text:p text:style-name="tablealignleft"> 05414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נָתַן  </text:p>
          </table:table-cell>
          <table:table-cell office:value-type="string" table:style-name="tablecell">
            <text:p text:style-name="tablealignleft"> 賜、給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קְרָאוּ  </text:p>
          </table:table-cell>
          <table:table-cell office:value-type="string" table:style-name="tablecell">
            <text:p text:style-name="tablealignleft"> 07121  </text:p>
          </table:table-cell>
          <table:table-cell office:value-type="string" table:style-name="tablecell">
            <text:p text:style-name="tablealignleft"> 動詞，Qal未完成式3複陽  </text:p>
          </table:table-cell>
          <table:table-cell office:value-type="string" table:style-name="tablecell">
            <text:p text:style-name="tablealignleft"> קָרָא  </text:p>
          </table:table-cell>
          <table:table-cell office:value-type="string" table:style-name="tablecell">
            <text:p text:style-name="tablealignleft"> 喊叫、召集、稱呼、求告、朗讀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0  </text:p>
          </table:table-cell>
          <table:table-cell office:value-type="string" table:style-name="tablecell">
            <text:p text:style-name="tablealignleft"> 原文：יֶחְפָּץ  </text:p>
          </table:table-cell>
          <table:table-cell office:value-type="string" table:style-name="tablecell">
            <text:p text:style-name="tablealignleft"> 02654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חָפֵץ  </text:p>
          </table:table-cell>
          <table:table-cell office:value-type="string" table:style-name="tablecell">
            <text:p text:style-name="tablealignleft"> 喜悅、喜歡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רְצֶה  </text:p>
          </table:table-cell>
          <table:table-cell office:value-type="string" table:style-name="tablecell">
            <text:p text:style-name="tablealignleft"> 0752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רָצָה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11  </text:p>
          </table:table-cell>
          <table:table-cell office:value-type="string" table:style-name="tablecell">
            <text:p text:style-name="tablealignleft"> 原文：רוֹצֶה  </text:p>
          </table:table-cell>
          <table:table-cell office:value-type="string" table:style-name="tablecell">
            <text:p text:style-name="tablealignleft"> 07521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רָצָה  </text:p>
          </table:table-cell>
          <table:table-cell office:value-type="string" table:style-name="tablecell">
            <text:p text:style-name="tablealignleft"> 喜悅  </text:p>
          </table:table-cell>
          <table:table-cell office:value-type="string" table:style-name="tablecell">
            <text:p text:style-name="tablealignleft"> 這個分詞在此作名詞「喜愛…的人」 解。  </text:p>
          </table:table-cell>
        </table:table-row>
        <table:table-row>
          <table:table-cell office:value-type="string" table:style-name="tablecell">
            <text:p text:style-name="tablealignleft"> 原文：יְרֵאָיו  </text:p>
          </table:table-cell>
          <table:table-cell office:value-type="string" table:style-name="tablecell">
            <text:p text:style-name="tablealignleft"> 03372  </text:p>
          </table:table-cell>
          <table:table-cell office:value-type="string" table:style-name="tablecell">
            <text:p text:style-name="tablealignleft"> 動詞，Qal主動分詞，複陽+3單陽詞尾  </text:p>
          </table:table-cell>
          <table:table-cell office:value-type="string" table:style-name="tablecell">
            <text:p text:style-name="tablealignleft"> יָרֵא  </text:p>
          </table:table-cell>
          <table:table-cell office:value-type="string" table:style-name="tablecell">
            <text:p text:style-name="tablealignleft"> Qal害怕，Nif‘al 令人畏懼  </text:p>
          </table:table-cell>
          <table:table-cell office:value-type="string" table:style-name="tablecell">
            <text:p text:style-name="tablealignleft"> 這個分詞在此作名詞「敬畏…的人」解。  </text:p>
          </table:table-cell>
        </table:table-row>
        <table:table-row>
          <table:table-cell office:value-type="string" table:style-name="tablecell">
            <text:p text:style-name="tablealignleft"> 原文：הַמְיַחֲלִים  </text:p>
          </table:table-cell>
          <table:table-cell office:value-type="string" table:style-name="tablecell">
            <text:p text:style-name="tablealignleft"> 03176  </text:p>
          </table:table-cell>
          <table:table-cell office:value-type="string" table:style-name="tablecell">
            <text:p text:style-name="tablealignleft"> 冠詞הַ+動詞，Pi‘el（強調主動）分詞複陽  </text:p>
          </table:table-cell>
          <table:table-cell office:value-type="string" table:style-name="tablecell">
            <text:p text:style-name="tablealignleft"> יָחַל  </text:p>
          </table:table-cell>
          <table:table-cell office:value-type="string" table:style-name="tablecell">
            <text:p text:style-name="tablealignleft"> 仰望、等候  </text:p>
          </table:table-cell>
          <table:table-cell office:value-type="string" table:style-name="tablecell">
            <text:p text:style-name="tablealignleft"> 這個分詞在此作名詞「盼望…的人」解。  </text:p>
          </table:table-cell>
        </table:table-row>
        <table:table-row>
          <table:table-cell office:value-type="string" table:style-name="tablecell" table:number-rows-spanned="2">
            <text:p text:style-name="tablealigncenter">  12  </text:p>
          </table:table-cell>
          <table:table-cell office:value-type="string" table:style-name="tablecell">
            <text:p text:style-name="tablealignleft"> 原文：שַׁבְּחִי  </text:p>
          </table:table-cell>
          <table:table-cell office:value-type="string" table:style-name="tablecell">
            <text:p text:style-name="tablealignleft"> 07623  </text:p>
          </table:table-cell>
          <table:table-cell office:value-type="string" table:style-name="tablecell">
            <text:p text:style-name="tablealignleft"> 動詞，Pi‘el（強調主動）祈使式單陰  </text:p>
          </table:table-cell>
          <table:table-cell office:value-type="string" table:style-name="tablecell">
            <text:p text:style-name="tablealignleft"> שָׁבַח  </text:p>
          </table:table-cell>
          <table:table-cell office:value-type="string" table:style-name="tablecell">
            <text:p text:style-name="tablealignleft"> I.平靜；II.頌揚、 讚美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לְלִי  </text:p>
          </table:table-cell>
          <table:table-cell office:value-type="string" table:style-name="tablecell">
            <text:p text:style-name="tablealignleft"> 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</table:table-row>
        <table:table-row>
          <table:table-cell office:value-type="string" table:style-name="tablecell" table:number-rows-spanned="2">
            <text:p text:style-name="tablealigncenter">  13  </text:p>
          </table:table-cell>
          <table:table-cell office:value-type="string" table:style-name="tablecell">
            <text:p text:style-name="tablealignleft"> 原文：חִזַּק  </text:p>
          </table:table-cell>
          <table:table-cell office:value-type="string" table:style-name="tablecell">
            <text:p text:style-name="tablealignleft"> 02388  </text:p>
          </table:table-cell>
          <table:table-cell office:value-type="string" table:style-name="tablecell">
            <text:p text:style-name="tablealignleft"> 動詞，Pi‘el（強調主動）完成式3單陽  </text:p>
          </table:table-cell>
          <table:table-cell office:value-type="string" table:style-name="tablecell">
            <text:p text:style-name="tablealignleft"> חָזַק  </text:p>
          </table:table-cell>
          <table:table-cell office:value-type="string" table:style-name="tablecell">
            <text:p text:style-name="tablealignleft"> 加強、支持、抓住、繫緊、強壯、勇敢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בֵּרַךְ  </text:p>
          </table:table-cell>
          <table:table-cell office:value-type="string" table:style-name="tablecell">
            <text:p text:style-name="tablealignleft"> 01288  </text:p>
          </table:table-cell>
          <table:table-cell office:value-type="string" table:style-name="tablecell">
            <text:p text:style-name="tablealignleft"> 動詞，Pi‘el（強調主動）完成式3單陽  </text:p>
          </table:table-cell>
          <table:table-cell office:value-type="string" table:style-name="tablecell">
            <text:p text:style-name="tablealignleft"> בָּרַךְ  </text:p>
          </table:table-cell>
          <table:table-cell office:value-type="string" table:style-name="tablecell">
            <text:p text:style-name="tablealignleft"> I.稱頌、祝福；II.堅 固；III.下跪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4  </text:p>
          </table:table-cell>
          <table:table-cell office:value-type="string" table:style-name="tablecell">
            <text:p text:style-name="tablealignleft"> 原文：הַשָּׂם  </text:p>
          </table:table-cell>
          <table:table-cell office:value-type="string" table:style-name="tablecell">
            <text:p text:style-name="tablealignleft"> 07760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שִׂים  </text:p>
          </table:table-cell>
          <table:table-cell office:value-type="string" table:style-name="tablecell">
            <text:p text:style-name="tablealignleft"> 置、放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שְׂבִּיעֵךְ  </text:p>
          </table:table-cell>
          <table:table-cell office:value-type="string" table:style-name="tablecell">
            <text:p text:style-name="tablealignleft"> 07646  </text:p>
          </table:table-cell>
          <table:table-cell office:value-type="string" table:style-name="tablecell">
            <text:p text:style-name="tablealignleft"> 動詞，Hif‘il（使役主動）未完成式3單陽+2單陰詞尾  </text:p>
          </table:table-cell>
          <table:table-cell office:value-type="string" table:style-name="tablecell">
            <text:p text:style-name="tablealignleft"> שָׂבַע  </text:p>
          </table:table-cell>
          <table:table-cell office:value-type="string" table:style-name="tablecell">
            <text:p text:style-name="tablealignleft"> 滿足、飽足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5  </text:p>
          </table:table-cell>
          <table:table-cell office:value-type="string" table:style-name="tablecell">
            <text:p text:style-name="tablealignleft"> 原文：הַשֹּׁלֵחַ  </text:p>
          </table:table-cell>
          <table:table-cell office:value-type="string" table:style-name="tablecell">
            <text:p text:style-name="tablealignleft"> 07971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שָׁלַח  </text:p>
          </table:table-cell>
          <table:table-cell office:value-type="string" table:style-name="tablecell">
            <text:p text:style-name="tablealignleft"> 差遣、釋放、送走、伸出、伸展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ָרוּץ  </text:p>
          </table:table-cell>
          <table:table-cell office:value-type="string" table:style-name="tablecell">
            <text:p text:style-name="tablealignleft"> 07323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רוּץ  </text:p>
          </table:table-cell>
          <table:table-cell office:value-type="string" table:style-name="tablecell">
            <text:p text:style-name="tablealignleft"> 奔跑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6  </text:p>
          </table:table-cell>
          <table:table-cell office:value-type="string" table:style-name="tablecell">
            <text:p text:style-name="tablealignleft"> 原文：הַנֹּתֵן  </text:p>
          </table:table-cell>
          <table:table-cell office:value-type="string" table:style-name="tablecell">
            <text:p text:style-name="tablealignleft"> 05414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נָתַן  </text:p>
          </table:table-cell>
          <table:table-cell office:value-type="string" table:style-name="tablecell">
            <text:p text:style-name="tablealignleft"> 賜、給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ְפַזֵּר  </text:p>
          </table:table-cell>
          <table:table-cell office:value-type="string" table:style-name="tablecell">
            <text:p text:style-name="tablealignleft"> 06340  </text:p>
          </table:table-cell>
          <table:table-cell office:value-type="string" table:style-name="tablecell">
            <text:p text:style-name="tablealignleft"> 動詞，Pi‘el（強調主動）未完成式3單陽  </text:p>
          </table:table-cell>
          <table:table-cell office:value-type="string" table:style-name="tablecell">
            <text:p text:style-name="tablealignleft"> פָּזַר  </text:p>
          </table:table-cell>
          <table:table-cell office:value-type="string" table:style-name="tablecell">
            <text:p text:style-name="tablealignleft"> 分散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7  </text:p>
          </table:table-cell>
          <table:table-cell office:value-type="string" table:style-name="tablecell">
            <text:p text:style-name="tablealignleft"> 原文：מַשְׁלִיךְ  </text:p>
          </table:table-cell>
          <table:table-cell office:value-type="string" table:style-name="tablecell">
            <text:p text:style-name="tablealignleft"> 07993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שָׁלַךְ  </text:p>
          </table:table-cell>
          <table:table-cell office:value-type="string" table:style-name="tablecell">
            <text:p text:style-name="tablealignleft"> Hif‘il拋棄、拋出、趕出、擲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עֲמֹד  </text:p>
          </table:table-cell>
          <table:table-cell office:value-type="string" table:style-name="tablecell">
            <text:p text:style-name="tablealignleft"> 05975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עָמַד  </text:p>
          </table:table-cell>
          <table:table-cell office:value-type="string" table:style-name="tablecell">
            <text:p text:style-name="tablealignleft"> Qal站立、侍立、停留，Hif‘il設立、使 堅定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18  </text:p>
          </table:table-cell>
          <table:table-cell office:value-type="string" table:style-name="tablecell">
            <text:p text:style-name="tablealignleft"> 原文：יִשְׁלַח  </text:p>
          </table:table-cell>
          <table:table-cell office:value-type="string" table:style-name="tablecell">
            <text:p text:style-name="tablealignleft"> 0797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שָׁלַח  </text:p>
          </table:table-cell>
          <table:table-cell office:value-type="string" table:style-name="tablecell">
            <text:p text:style-name="tablealignleft"> 差遣、釋放、送走、伸出、伸展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וְיַמְסֵם  </text:p>
          </table:table-cell>
          <table:table-cell office:value-type="string" table:style-name="tablecell">
            <text:p text:style-name="tablealignleft"> 04529  </text:p>
          </table:table-cell>
          <table:table-cell office:value-type="string" table:style-name="tablecell">
            <text:p text:style-name="tablealignleft"> 連接詞וְ+動詞，Hif‘il（使役主動）未完成式3單陽+3複陽詞尾  </text:p>
          </table:table-cell>
          <table:table-cell office:value-type="string" table:style-name="tablecell">
            <text:p text:style-name="tablealignleft"> מָסָה  </text:p>
          </table:table-cell>
          <table:table-cell office:value-type="string" table:style-name="tablecell">
            <text:p text:style-name="tablealignleft"> 融化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שֵּׁב  </text:p>
          </table:table-cell>
          <table:table-cell office:value-type="string" table:style-name="tablecell">
            <text:p text:style-name="tablealignleft"> 05380  </text:p>
          </table:table-cell>
          <table:table-cell office:value-type="string" table:style-name="tablecell">
            <text:p text:style-name="tablealignleft"> 動詞，Hif‘il（使役主動）未完成式3單陽  </text:p>
          </table:table-cell>
          <table:table-cell office:value-type="string" table:style-name="tablecell">
            <text:p text:style-name="tablealignleft"> נָשַׁב  </text:p>
          </table:table-cell>
          <table:table-cell office:value-type="string" table:style-name="tablecell">
            <text:p text:style-name="tablealignleft"> 吹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זְּלוּ  </text:p>
          </table:table-cell>
          <table:table-cell office:value-type="string" table:style-name="tablecell">
            <text:p text:style-name="tablealignleft"> 05140  </text:p>
          </table:table-cell>
          <table:table-cell office:value-type="string" table:style-name="tablecell">
            <text:p text:style-name="tablealignleft"> 動詞，Qal未完成式3複陽  </text:p>
          </table:table-cell>
          <table:table-cell office:value-type="string" table:style-name="tablecell">
            <text:p text:style-name="tablealignleft"> נָזַל  </text:p>
          </table:table-cell>
          <table:table-cell office:value-type="string" table:style-name="tablecell">
            <text:p text:style-name="tablealignleft"> 流、滴、湧流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 原文：מַגִּיד  </text:p>
          </table:table-cell>
          <table:table-cell office:value-type="string" table:style-name="tablecell">
            <text:p text:style-name="tablealignleft"> 05046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נָגַד  </text:p>
          </table:table-cell>
          <table:table-cell office:value-type="string" table:style-name="tablecell">
            <text:p text:style-name="tablealignleft"> Hif‘il告訴、宣布、聲明、通  知；Hof‘al被告知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20  </text:p>
          </table:table-cell>
          <table:table-cell office:value-type="string" table:style-name="tablecell">
            <text:p text:style-name="tablealignleft"> 原文：עָשָׂה  </text:p>
          </table:table-cell>
          <table:table-cell office:value-type="string" table:style-name="tablecell">
            <text:p text:style-name="tablealignleft"> 06213  </text:p>
          </table:table-cell>
          <table:table-cell office:value-type="string" table:style-name="tablecell">
            <text:p text:style-name="tablealignleft"> 動詞，Qal完成式3單陽  </text:p>
          </table:table-cell>
          <table:table-cell office:value-type="string" table:style-name="tablecell">
            <text:p text:style-name="tablealignleft"> עָשָׂה  </text:p>
          </table:table-cell>
          <table:table-cell office:value-type="string" table:style-name="tablecell">
            <text:p text:style-name="tablealignleft"> 做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ְדָעוּם  </text:p>
          </table:table-cell>
          <table:table-cell office:value-type="string" table:style-name="tablecell">
            <text:p text:style-name="tablealignleft"> 03045  </text:p>
          </table:table-cell>
          <table:table-cell office:value-type="string" table:style-name="tablecell">
            <text:p text:style-name="tablealignleft"> 動詞，Qal完成式3複+3複陽詞尾  </text:p>
          </table:table-cell>
          <table:table-cell office:value-type="string" table:style-name="tablecell">
            <text:p text:style-name="tablealignleft"> יָדַע  </text:p>
          </table:table-cell>
          <table:table-cell office:value-type="string" table:style-name="tablecell">
            <text:p text:style-name="tablealignleft"> Qal知道、認識、辨別、 經歷，Hif‘il使知道、宣告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各節釋義_8"/><text:bookmark-start text:name="各節釋義"/>各節釋義<text:bookmark-end text:name="__RefHeading___各節釋義_8"/><text:bookmark-end text:name="各節釋義"/></text:h>
      <text:h text:style-name="Heading_20_2" text:outline-level="2"><text:bookmark-start text:name="__RefHeading___NoTitle_9"/><text:bookmark-start text:name="section"/>（4）<text:bookmark-end text:name="__RefHeading___NoTitle_9"/><text:bookmark-end text:name="section"/></text:h>
      <text:h text:style-name="Heading_20_3" text:outline-level="3"><text:bookmark-start text:name="__RefHeading___q_數算數目對於那眾星宿_對於它們全部稱呼其名_何意_10"/><text:bookmark-start text:name="q_數算數目對於那眾星宿_對於它們全部稱呼其名_何意"/>Q：「數算數目對於那眾星宿，對於它們全部稱呼其名」何意？<text:bookmark-end text:name="__RefHeading___q_數算數目對於那眾星宿_對於它們全部稱呼其名_何意_10"/><text:bookmark-end text:name="q_數算數目對於那眾星宿_對於它們全部稱呼其名_何意"/></text:h>
      <text:p text:style-name="Text_20_body"> 神曾經應許亞伯拉罕，要使他的後裔像天上的星星那樣數不過來（創 15:5; 22:17; 26:4）。</text:p>
      <text:h text:style-name="Heading_20_3" text:outline-level="3"><text:bookmark-start text:name="__RefHeading___稱呼星的名_11"/><text:bookmark-start text:name="稱呼星的名"/>（4）「稱呼星的名」<text:bookmark-end text:name="__RefHeading___稱呼星的名_11"/><text:bookmark-end text:name="稱呼星的名"/></text:h>
      <text:p text:style-name="Text_20_body">以星喻人，有名號的人不是奴隷。這是對被擄者的勉勵，雖他們被擄至外邦為奴，但神必不看他們是奴隷。</text:p>
      <text:h text:style-name="Heading_20_2" text:outline-level="2"><text:bookmark-start text:name="__RefHeading___NoTitle_12"/><text:bookmark-start text:name="section1"/>（6）<text:bookmark-end text:name="__RefHeading___NoTitle_12"/><text:bookmark-end text:name="section1"/></text:h>
      <text:h text:style-name="Heading_20_3" text:outline-level="3"><text:bookmark-start text:name="__RefHeading___扶持_13"/><text:bookmark-start text:name="扶持"/>「扶持」<text:bookmark-end text:name="__RefHeading___扶持_13"/><text:bookmark-end text:name="扶持"/></text:h>
      <text:list text:style-name="List_20_1" text:continue-numbering="false">
        <text:list-item>
          <text:p text:style-name="List_20_1_Content_First"> 「扶持」一字，H5749 動詞，Po‘lel分詞單陽	עוּד	重建、作見證、訓誡、圍繞</text:p>
          <text:list text:style-name="List_20_1">
            <text:list-item>
              <text:p text:style-name="List_20_1_Content"> 可以從「以作見證的方式來支持那人」的方式，來理解本字的基本字義・</text:p>
            </text:list-item>
            <text:list-item>
              <text:p text:style-name="List_20_1_Content"> 本字未完成式－3單陽，也用在（詩 146:9）雅威是看守寄居者的，孤兒和寡婦祂扶持〔或譯：圍繞〕</text:p>
              <text:list text:style-name="List_20_1">
                <text:list-item>
                  <text:p text:style-name="List_20_1_Content_Last"> 因為被擄者大多失去丈夫，只留孤兒和寡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從以上可以看出（詩 146）和（詩 147）之共同點：</text:p>
          <text:list text:style-name="List_20_1">
            <text:list-item>
              <text:p text:style-name="List_20_1_Content"> 都是扶持弱者：「雅威是看守寄居者的，孤兒和寡婦祂扶持」（詩 146:9）；「扶持卑微困苦人的，雅威」（詩 147:6）。</text:p>
            </text:list-item>
            <text:list-item>
              <text:p text:style-name="List_20_1_Content_Last"> 「勿靠眾權貴」（詩 146:3）；「勿靠馬力人腿」（詩 147:10）。</text:p>
            </text:list-item>
          </text:list>
        </text:list-item>
      </text:list>
      <text:h text:style-name="Heading_20_3" text:outline-level="3"><text:bookmark-start text:name="__RefHeading___扶持卑微困苦人的_雅威_使惡人降卑到地的_6_14"/><text:bookmark-start text:name="扶持卑微困苦人的_雅威_使惡人降卑到地的_6"/>「扶持卑微困苦人的，雅威，使惡人降卑到地的。」（6）<text:bookmark-end text:name="__RefHeading___扶持卑微困苦人的_雅威_使惡人降卑到地的_6_14"/><text:bookmark-end text:name="扶持卑微困苦人的_雅威_使惡人降卑到地的_6"/></text:h>
      <text:p text:style-name="Text_20_body">與後兩大段結構上意義的對比（10-11, 19-20），可以推定，卑微困苦人指以色列人，而惡人指列國外邦人。</text:p>
      <text:h text:style-name="Heading_20_4" text:outline-level="4"><text:bookmark-start text:name="__RefHeading___降卑到_地_對比_4_天上的_眾星_15"/><text:bookmark-start text:name="降卑到_地_對比_4_天上的_眾星"/>（6）降卑到「地」對比（4）天上的「眾星」<text:bookmark-end text:name="__RefHeading___降卑到_地_對比_4_天上的_眾星_15"/><text:bookmark-end text:name="降卑到_地_對比_4_天上的_眾星"/></text:h>
      <text:h text:style-name="Heading_20_4" text:outline-level="4"><text:bookmark-start text:name="__RefHeading___困苦人_16"/><text:bookmark-start text:name="困苦人"/>「困苦人」<text:bookmark-end text:name="__RefHeading___困苦人_16"/><text:bookmark-end text:name="困苦人"/></text:h>
      <text:p text:style-name="Text_20_body">有卑下之意，是因受壓迫而地位卑下，處境困苦。</text:p>
      <text:p text:style-name="Text_20_body">其他譯本有譯作「謙卑者」《和合本》，「謙遜的人」《思高本》，但這已經忽略了外在地位卑下的原意，轉變為內在心思態度的謙卑，已然失真！</text:p>
      <text:h text:style-name="Heading_20_2" text:outline-level="2"><text:bookmark-start text:name="__RefHeading___NoTitle_17"/><text:bookmark-start text:name="section2"/>（9）<text:bookmark-end text:name="__RefHeading___NoTitle_17"/><text:bookmark-end text:name="section2"/></text:h>
      <text:h text:style-name="Heading_20_3" text:outline-level="3"><text:bookmark-start text:name="__RefHeading___牲畜_18"/><text:bookmark-start text:name="牲畜"/>「牲畜」<text:bookmark-end text:name="__RefHeading___牲畜_18"/><text:bookmark-end text:name="牲畜"/></text:h>
      <text:p text:style-name="Text_20_body">選民被擄，如同牲畜。</text:p>
      <text:h text:style-name="Heading_20_3" text:outline-level="3"><text:bookmark-start text:name="__RefHeading___啼叫的小烏鴉_19"/><text:bookmark-start text:name="啼叫的小烏鴉"/>「啼叫的小烏鴉」<text:bookmark-end text:name="__RefHeading___啼叫的小烏鴉_19"/><text:bookmark-end text:name="啼叫的小烏鴉"/></text:h>
      <text:p text:style-name="Text_20_body">小烏鴉，只能啼叫，比不上馬的力量及人的雙腿力量。</text:p>
      <text:h text:style-name="Heading_20_3" text:outline-level="3"><text:bookmark-start text:name="__RefHeading___賜食物給牲畜_給啼叫的小烏鴉的_20"/><text:bookmark-start text:name="賜食物給牲畜_給啼叫的小烏鴉的"/>「賜食物給牲畜，給啼叫的小烏鴉的。」<text:bookmark-end text:name="__RefHeading___賜食物給牲畜_給啼叫的小烏鴉的_20"/><text:bookmark-end text:name="賜食物給牲畜_給啼叫的小烏鴉的"/></text:h>
      <text:p text:style-name="Text_20_body">（伯 18）神也眷顧不潔之動物，也能眷顧卑微之困苦人。</text:p>
      <text:h text:style-name="Heading_20_2" text:outline-level="2"><text:bookmark-start text:name="__RefHeading___NoTitle_21"/><text:bookmark-start text:name="section3"/>（10-11）<text:bookmark-end text:name="__RefHeading___NoTitle_21"/><text:bookmark-end text:name="section3"/></text:h>
      <text:h text:style-name="Heading_20_3" text:outline-level="3"><text:bookmark-start text:name="__RefHeading___祂不喜悅那馬的力量_不滿意那人的雙腿_22"/><text:bookmark-start text:name="祂不喜悅那馬的力量_不滿意那人的雙腿"/>「祂不喜悅那馬的力量，不滿意那人的雙腿。」<text:bookmark-end text:name="__RefHeading___祂不喜悅那馬的力量_不滿意那人的雙腿_22"/><text:bookmark-end text:name="祂不喜悅那馬的力量_不滿意那人的雙腿"/></text:h>
      <text:list text:style-name="List_20_1" text:continue-numbering="false">
        <text:list-item>
          <text:p text:style-name="List_20_1_Content_First"> 比喻：去倚靠外邦強權之力量，及人的力量，是神所不喜悅的。</text:p>
        </text:list-item>
        <text:list-item>
          <text:p text:style-name="List_20_1_Content_Last"> 意味著對於以色列面對外敵時，與外邦列國結盟，企圖倚靠外邦人的權勢抵擋外敵，這是神所不喜悅的，是違背神人盟約之舉，即成了不敬畏神之人。</text:p>
        </text:list-item>
      </text:list>
      <text:h text:style-name="Heading_20_3" text:outline-level="3"><text:bookmark-start text:name="__RefHeading___敬畏祂者_盼望祂堅愛者的_23"/><text:bookmark-start text:name="敬畏祂者_盼望祂堅愛者的"/>「敬畏祂者、盼望祂堅愛者的」<text:bookmark-end text:name="__RefHeading___敬畏祂者_盼望祂堅愛者的_23"/><text:bookmark-end text:name="敬畏祂者_盼望祂堅愛者的"/></text:h>
      <text:list text:style-name="List_20_1" text:continue-numbering="false">
        <text:list-item>
          <text:p text:style-name="List_20_1_Content_First"> 就是指遵守神的約、守神的話語之人（19）也是承認神的智慧無數之人（5-6）。</text:p>
        </text:list-item>
        <text:list-item>
          <text:p text:style-name="List_20_1_Content_Last"> 勉勵被擄者：歸回應許之地，絕不是去倚靠無律法之列國外力，而是倚靠神，即敬畏神，守神的約，等候神的守約施堅愛。</text:p>
        </text:list-item>
      </text:list>
      <text:h text:style-name="Heading_20_3" text:outline-level="3"><text:bookmark-start text:name="__RefHeading___敬畏祂者_24"/><text:bookmark-start text:name="敬畏祂者"/>「敬畏祂者」<text:bookmark-end text:name="__RefHeading___敬畏祂者_24"/><text:bookmark-end text:name="敬畏祂者"/></text:h>
      <text:p text:style-name="Text_20_body">以（詩 123）內容為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23:2 </text:p>
          </table:table-cell>
          <table:table-cell office:value-type="string" table:style-name="tablecell" table:number-columns-spanned="2">
            <text:p text:style-name="tablealignleft">看啊！如奴僕之眼向著他們主人之手，如婢女之眼向著她主母之手，這樣，我們雙眼也向著雅威我們的神，直到祂恩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Psa 123:3 </text:p>
          </table:table-cell>
          <table:table-cell office:value-type="string" table:style-name="tablecell" table:number-columns-spanned="2">
            <text:p text:style-name="tablealignleft">求祢恩待我們，雅威啊！求祢恩待我們，因我們極度地飽滿了藐視。</text:p>
          </table:table-cell>
          <table:covered-table-cell/>
        </table:table-row>
        <table:table-row>
          <table:table-cell office:value-type="string" table:style-name="tablecell">
            <text:p text:style-name="tablealignleft">Psa 123:4 </text:p>
          </table:table-cell>
          <table:table-cell office:value-type="string" table:style-name="tablecell" table:number-columns-spanned="2">
            <text:p text:style-name="tablealignleft">極度地飽滿了那安逸者的嘲笑，那驕傲人的藐視，歸於她啊！我們的性命。</text:p>
          </table:table-cell>
          <table:covered-table-cell/>
        </table:table-row>
      </table:table>
      <text:p text:style-name="Text_20_body">教導：
能救以色列的，是敬畏神，守神約（神的話、神的律例典章），等候神的堅愛。唯有盼望神的守約施堅愛，才是以色列蒙拯救之正途。</text:p>
      <text:h text:style-name="Heading_20_2" text:outline-level="2"><text:bookmark-start text:name="__RefHeading___NoTitle_25"/><text:bookmark-start text:name="section4"/>（12-20）<text:bookmark-end text:name="__RefHeading___NoTitle_25"/><text:bookmark-end text:name="section4"/></text:h>
      <text:h text:style-name="Heading_20_3" text:outline-level="3"><text:bookmark-start text:name="__RefHeading___雪如羊毛的_霜如爐灰_冰雹如碎渣_26"/><text:bookmark-start text:name="雪如羊毛的_霜如爐灰_冰雹如碎渣"/>（16-17）「雪如羊毛的，霜如爐灰，冰雹如碎渣」<text:bookmark-end text:name="__RefHeading___雪如羊毛的_霜如爐灰_冰雹如碎渣_26"/><text:bookmark-end text:name="雪如羊毛的_霜如爐灰_冰雹如碎渣"/></text:h>
      <text:list text:style-name="List_20_1" text:continue-numbering="false">
        <text:list-item>
          <text:p text:style-name="List_20_1_Content_First"> 雪、霜、冰雹是寒冷冰凍的，</text:p>
        </text:list-item>
        <text:list-item>
          <text:p text:style-name="List_20_1_Content"> 而羊毛可禦寒保暖的功用，</text:p>
        </text:list-item>
        <text:list-item>
          <text:p text:style-name="List_20_1_Content"> 爐灰有收斂醫治傷口的功用</text:p>
        </text:list-item>
        <text:list-item>
          <text:p text:style-name="List_20_1_Content_Last"> 「碎渣」常用於「餅的碎渣」，是可吃的。</text:p>
        </text:list-item>
      </text:list>
      <text:p text:style-name="Text_20_body">這代表，苦難是對選民有益的。</text:p>
      <text:h text:style-name="Heading_20_3" text:outline-level="3"><text:bookmark-start text:name="__RefHeading___在祂的寒冷之前_誰能站住呢_27"/><text:bookmark-start text:name="在祂的寒冷之前_誰能站住呢"/>（17）「在祂的寒冷之前，誰能站住呢？」<text:bookmark-end text:name="__RefHeading___在祂的寒冷之前_誰能站住呢_27"/><text:bookmark-end text:name="在祂的寒冷之前_誰能站住呢"/></text:h>
      <text:p text:style-name="Text_20_body">的確，神的寒冷如神的刑罰，無人可以站住，意味著扑倒死亡。</text:p>
      <text:p text:style-name="Text_20_body">若神不差祂的話，來解除冰凍，則選民無法存活。如同若神不聚集被推扔下去趕散之選民，則無選民可以歸回。</text:p>
      <text:h text:style-name="Heading_20_3" text:outline-level="3"><text:bookmark-start text:name="__RefHeading___祂差遣祂的話_就使它們融化_祂使祂的風颳起_水便流動_28"/><text:bookmark-start text:name="祂差遣祂的話_就使它們融化_祂使祂的風颳起_水便流動"/>（18）「祂差遣祂的話，就使它們融化；祂使祂的風颳起，水便流動。」<text:bookmark-end text:name="__RefHeading___祂差遣祂的話_就使它們融化_祂使祂的風颳起_水便流動_28"/><text:bookmark-end text:name="祂差遣祂的話_就使它們融化_祂使祂的風颳起_水便流動"/></text:h>
      <text:p text:style-name="Text_20_body">若是長久的冰凍，則無人可以倖存。為了選民盟約的緣故，神必會保守之，因此，雅威也會使冰雪融化，不致於長久冰凍，這有回應（2-3）神聚集以色列被趕散的人，醫治包紮其傷之意，即使之恢復生機，不致滅亡。</text:p>
      <text:p text:style-name="Text_20_body">「祂的風」有「祂的靈」之意；「使水流動」，意味著「活水」，可使地恢復生機，以此來比喻聚集救回被擄之民。</text:p>
      <text:h text:style-name="Heading_20_3" text:outline-level="3"><text:bookmark-start text:name="__RefHeading___有_7_個有關於神的言語_諸律例_諸典章的用詞_29"/><text:bookmark-start text:name="有_7_個有關於神的言語_諸律例_諸典章的用詞"/>（15-19）有 7 個有關於神的言語、諸律例，諸典章的用詞<text:bookmark-end text:name="__RefHeading___有_7_個有關於神的言語_諸律例_諸典章的用詞_29"/><text:bookmark-end text:name="有_7_個有關於神的言語_諸律例_諸典章的用詞"/></text:h>
      <text:p text:style-name="Text_20_body">祂的言語、祂的話、祂的話、祂的話、祂的諸律例，祂的諸典章、諸典章。</text:p>
      <text:h text:style-name="Heading_20_3" text:outline-level="3"><text:bookmark-start text:name="__RefHeading___苦難是對選民有益的_30"/><text:bookmark-start text:name="苦難是對選民有益的"/>苦難是對選民有益的<text:bookmark-end text:name="__RefHeading___苦難是對選民有益的_30"/><text:bookmark-end text:name="苦難是對選民有益的"/></text:h>
      <text:list text:style-name="List_20_1" text:continue-numbering="false">
        <text:list-item>
          <text:p text:style-name="LastListParagraph_List_20_1_Content_First"> Isa 30:20 主雖以艱難給你當餅、以困苦給你當水、你的教師卻不再隱藏、你眼必看見你的教師．</text:p>
        </text:list-item>
      </text:list>
      <text:p text:style-name="Text_20_body">或許他們尚未歸回，也或許他們歸回了，無論如何，他們仍然會遇到苦難，遇到管教，但神必會差祂的話來解救。</text:p>
      <text:h text:style-name="Heading_20_2" text:outline-level="2"><text:bookmark-start text:name="__RefHeading___結論_31"/><text:bookmark-start text:name="結論"/>結論<text:bookmark-end text:name="__RefHeading___結論_31"/><text:bookmark-end text:name="結論"/></text:h>
      <text:list text:style-name="List_20_1" text:continue-numbering="false">
        <text:list-item>
          <text:p text:style-name="List_20_1_Content_First"> 神所作的一切，是為了他的選民，為了他的立約之民。</text:p>
        </text:list-item>
        <text:list-item>
          <text:p text:style-name="List_20_1_Content"> 神只向雅各、以色列宣告祂的話。</text:p>
        </text:list-item>
        <text:list-item>
          <text:p text:style-name="List_20_1_Content_Last"> 「雅各」是在巴旦亞蘭受苦二十年，卻滿有恩典地回歸到應許地。以此可以勉勵被擄者們，歸回時必是滿有恩典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55:50</meta:creation-date>
    <dc:creator>Generated</dc:creator>
    <dc:date>2026-06-08T15::55:50</dc:date>
    <dc:language>en-US</dc:language>
    <meta:editing-cycles>1</meta:editing-cycles>
    <meta:editing-duration>PT0S</meta:editing-duration>
    <dc:title>commentary:psa:psa_c147v1_c147v20_20230520</dc:title>
  </office:meta>
</office:document-meta>
</file>