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8v1_c38v22_20161231"/><text:bookmark-start text:name="__RefHeading___詩篇_38_講解_詩_381-22_1"/><text:bookmark-start text:name="詩篇_38_講解_詩_381-22"/>（詩篇 38）講解（詩 38:1-22）<text:bookmark-end text:name="__RefHeading___詩篇_38_講解_詩_381-22_1"/><text:bookmark-end text:name="詩篇_38_講解_詩_381-22"/></text:h>
      <text:list text:style-name="List_20_1" text:continue-numbering="false">
        <text:list-item>
          <text:p text:style-name="List_20_1_Content_First"> 時間：20161231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61231-091944-dm55626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ps/20161231-102640-dm556267-psa-c38v1-c38v22-commentary.mp3" text:style-name="Internet_20_link" text:visited-style-name="Visited_20_Internet_20_Link">（詩篇 38:1-22）講解-1</text:a></text:p>
            </text:list-item>
            <text:list-item>
              <text:p text:style-name="List_20_1_Content_Last"> <text:a xlink:type="simple" xlink:href="http://www.yhwhholy.org/bible/commentary/ps/20161231-120558-dm556268-psa-c38v1-c38v22-commentary.mp3" text:style-name="Internet_20_link" text:visited-style-name="Visited_20_Internet_20_Link">（詩篇 38:1-22）講解-2</text:a></text:p>
            </text:list-item>
          </text:list>
        </text:list-item>
      </text:list>
      <text:p text:style-name="Text_20_body">經文試譯：</text:p>
      <text:list text:style-name="List_20_1" text:continue-numbering="false">
        <text:list-item>
          <text:p text:style-name="List_20_1_Content_First"> Psa 38:1    〔大衛的紀念詩。〕　雅威阿、求你不要在怒中責備我．不要在烈怒中懲罰我。</text:p>
        </text:list-item>
        <text:list-item>
          <text:p text:style-name="List_20_1_Content"> Psa 38:2    因為你的箭射入我身、你的手壓住我。</text:p>
        </text:list-item>
        <text:list-item>
          <text:p text:style-name="List_20_1_Content"> Psa 38:3   無健全在我的肉體，由於你的惱怒；無平安在我的骨頭，由於我的罪過。〔由於：由於……的臉面。〕</text:p>
        </text:list-item>
        <text:list-item>
          <text:p text:style-name="List_20_1_Content"> （因你的惱怒、我的肉無一完全．因我的罪過、我的骨頭也不安寧。）</text:p>
        </text:list-item>
        <text:list-item>
          <text:p text:style-name="List_20_1_Content"> Psa 38:4    因為我的罪孽高過我的頭、如同重擔重壓超過我。</text:p>
        </text:list-item>
        <text:list-item>
          <text:p text:style-name="List_20_1_Content"> （我的罪孽高過我的頭、如同重擔叫我擔當不起。）</text:p>
        </text:list-item>
        <text:list-item>
          <text:p text:style-name="List_20_1_Content"> Psa 38:5    由於我的愚昧、我的傷發臭流膿。</text:p>
        </text:list-item>
        <text:list-item>
          <text:p text:style-name="List_20_1_Content"> （因我的愚昧、我的傷發臭流膿。）</text:p>
        </text:list-item>
        <text:list-item>
          <text:p text:style-name="List_20_1_Content"> Psa 38:6    我已被彎曲、已降卑至極處，終日 哀傷（昏暗）奔走。</text:p>
        </text:list-item>
        <text:list-item>
          <text:p text:style-name="List_20_1_Content"> （我疼痛、大大拳曲、終日哀痛。）</text:p>
        </text:list-item>
        <text:list-item>
          <text:p text:style-name="List_20_1_Content"> Psa 38:7    我的腰充滿被燒灼的，且無健全在我的肉體。</text:p>
        </text:list-item>
        <text:list-item>
          <text:p text:style-name="List_20_1_Content"> （我滿腰是火．我的肉無一完全。）</text:p>
        </text:list-item>
        <text:list-item>
          <text:p text:style-name="List_20_1_Content"> Psa 38:8    我被麻痺，且被壓壞到極處，我咆哮，從我心的吼叫。</text:p>
        </text:list-item>
        <text:list-item>
          <text:p text:style-name="List_20_1_Content"> （我被壓傷、身體疲倦．因心裏不安、我就唉哼。）</text:p>
        </text:list-item>
        <text:list-item>
          <text:p text:style-name="List_20_1_Content"> Psa 38:9    主阿、我的心願都在你面前．我的歎息不向你隱瞞。</text:p>
        </text:list-item>
        <text:list-item>
          <text:p text:style-name="List_20_1_Content"> Psa 38:10   我心悸動蕩、我力量離開了我、連我眼中的光、他們也沒和我同在。</text:p>
        </text:list-item>
        <text:list-item>
          <text:p text:style-name="List_20_1_Content"> （我心跳動、我力衰微、連我眼中的光、也沒有了。）</text:p>
        </text:list-item>
        <text:list-item>
          <text:p text:style-name="List_20_1_Content"> Psa 38:11   我的良朋密友、因我的災病、都躲在旁邊站著．我的親戚本家、也遠遠的站立。</text:p>
        </text:list-item>
        <text:list-item>
          <text:p text:style-name="List_20_1_Content"> Psa 38:12   那尋索我命的、設下網羅．那想要害我的、口出惡言、終日思想詭計。</text:p>
        </text:list-item>
        <text:list-item>
          <text:p text:style-name="List_20_1_Content"> Psa 38:13   但我如聾子不聽、像啞巴不開口。</text:p>
        </text:list-item>
        <text:list-item>
          <text:p text:style-name="List_20_1_Content"> Psa 38:14   我如不聽見的人、口中沒有回話。</text:p>
        </text:list-item>
        <text:list-item>
          <text:p text:style-name="List_20_1_Content"> Psa 38:15   　雅威阿、我仰望你．主我的　神阿、你必應允我。</text:p>
        </text:list-item>
        <text:list-item>
          <text:p text:style-name="List_20_1_Content"> Psa 38:16   我曾說、恐怕他們向我誇耀．我失腳的時候、他們向我誇大。</text:p>
        </text:list-item>
        <text:list-item>
          <text:p text:style-name="List_20_1_Content"> Psa 38:17   我幾乎跌倒．我的痛苦常在我面前。</text:p>
        </text:list-item>
        <text:list-item>
          <text:p text:style-name="List_20_1_Content"> Psa 38:18   我要承認我的罪孽．我要因我的罪憂愁。</text:p>
        </text:list-item>
        <text:list-item>
          <text:p text:style-name="List_20_1_Content"> Psa 38:19   但我的仇敵又活潑又強壯．無理恨我的增多了。</text:p>
        </text:list-item>
        <text:list-item>
          <text:p text:style-name="List_20_1_Content"> Psa 38:20   以惡報善的與我作對、因我是追求良善。</text:p>
        </text:list-item>
        <text:list-item>
          <text:p text:style-name="List_20_1_Content"> Psa 38:21   　雅威阿、求你不要撇棄我．我的　神阿、求你不要遠離我。</text:p>
        </text:list-item>
        <text:list-item>
          <text:p text:style-name="List_20_1_Content_Last"> Psa 38:22   拯救我的主阿、求你快快幫助我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26:07</meta:creation-date>
    <dc:creator>Generated</dc:creator>
    <dc:date>2026-07-23T02::26:07</dc:date>
    <dc:language>en-US</dc:language>
    <meta:editing-cycles>1</meta:editing-cycles>
    <meta:editing-duration>PT0S</meta:editing-duration>
    <dc:title>commentary:psa:c38v1_c38v22_20161231</dc:title>
  </office:meta>
</office:document-meta>
</file>