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9v1_c29v11_20160416"/><text:bookmark-start text:name="__RefHeading___詩篇_29_講解_詩_291-11_1"/><text:bookmark-start text:name="詩篇_29_講解_詩_291-11"/>（詩篇 29）講解（詩 29:1-11）<text:bookmark-end text:name="__RefHeading___詩篇_29_講解_詩_291-11_1"/><text:bookmark-end text:name="詩篇_29_講解_詩_291-11"/></text:h>
      <text:list text:style-name="List_20_1" text:continue-numbering="false">
        <text:list-item>
          <text:p text:style-name="List_20_1_Content_First"> 時間：2016041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416-103032-dm555767-ps-c29v1-c29v11-commentary.mp3" text:style-name="Internet_20_link" text:visited-style-name="Visited_20_Internet_20_Link">（詩篇 29）講解一</text:a></text:p>
            </text:list-item>
            <text:list-item>
              <text:p text:style-name="List_20_1_Content_Last"> <text:a xlink:type="simple" xlink:href="http://www.yhwhholy.org/bible/commentary/ps/20160416-120342-dm555768-ps-c29v1-c29v11-commentary.mp3" text:style-name="Internet_20_link" text:visited-style-name="Visited_20_Internet_20_Link">（詩篇 29）講解二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唱詩：31、56、92、161、56。</text:p>
        </text:list-item>
      </text:list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1）<text:bookmark-end text:name="__RefHeading___NoTitle_3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參考：《丁道爾聖經註釋》<text:line-break/> ［註188］ ～elim  是 ～el 的複數，這字是 ～lohim ，神的同義字。 ～lohim 指「天使」的用法，見八5，6的［注釋166 人算什麼？（八3～8）］。在一種組合用法中，～el 意為「能力」（創三十一29；申二十八32等）；因此 AV、RV 大膽譯為「有能者」。有些抄本多了一子音，七十士譯本與武加大譯本據此將這字解作「公羊」（參 PBV 「將壯公羊帶來」）。但從對應的詩篇九十六7、8看來，這裏的 ～elim 和那裏的「萬族」都是指敬拜者，而非祭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詩 8:5、6. 按希伯來文最明顯的意思（如：RV、RSV），第5節似乎是借用神的形像之說，即創世記一26所提的，那裏可以說正是此處第6～8節的背景。但是七十士譯本將神（～lohim）一字，解作其較少用、類別性的意思，指超自然的生物，即「天使」（參，撒上二十八13；詩八十二1、6以下），希伯來書二7、9便根據這個翻譯。微小有時可以指「暫時」，希伯來文117和希臘文皆有此用法，這大概是新約書信中的含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分岔（7節）直譯為「劈砍出」，七十士譯本此處為「分裂」（參，AV、RV）（或是它采用了類似的動詞）。這裏是描述閃電，也許是藉劈砍時會生的火花為喻，好像用打火石一般；也可能是描繪閃電像叉子般分岔（「分裂」）192。順帶提一件值得注意的事，五旬節（徒二1～4）那日，同樣有火、大風和神的聲音（雖形式極不相似），而那一天正是猶太經典他勒目（TaImud）所指定，要朗讀本篇的節期（參注187，163頁）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［註187］ 七十士譯本在詩篇的標題之外，加上一段它對利未記二十三36的翻譯，暗示本詩用於住棚節，就是紀念經過曠野的旅程。但今日它成為五旬節的詩篇，在新約時代亦可能如此（見第7節的注釋）。Talmud（猶太人所接受之古代律法及遺傳）規定在此節期用本詩（Sopherim 18：3）。</text:p>
          </table:table-cell>
        </table:table-row>
      </table:table>
      <text:p text:style-name="Text_20_body">&gt; （6, 8）北方極遠的利巴嫩和西連（黑門山：申三9），橫掃遠在南方的加低斯（8節）。</text:p>
      <text:h text:style-name="Heading_20_2" text:outline-level="2"><text:bookmark-start text:name="__RefHeading___對於水火之描寫_可解為多方面_4"/><text:bookmark-start text:name="對於水火之描寫_可解為多方面"/>對於水火之描寫 可解為多方面<text:bookmark-end text:name="__RefHeading___對於水火之描寫_可解為多方面_4"/><text:bookmark-end text:name="對於水火之描寫_可解為多方面"/></text:h>
      <table:table table:style-name="Table_Quotation1">
        <table:table-column/>
        <table:table-row>
          <table:table-cell office:value-type="string" table:style-name="Cell_Quotation1">
            <text:p text:style-name="tablealignleft"> Exo 19:16   到了第三天早晨、在山上有雷轟、閃電、和密雲．並且角聲甚大．營中的百姓盡都發顫。<text:line-break/> Exo 19:17   摩西率領百姓出營迎接　神、都站在山下。<text:line-break/> Exo 19:18   西乃全山冒煙、因為　雅威在火中降於山上、山的煙氣上騰、如燒窯一般．遍山大大的震動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ct 2:1     五旬節到了、門徒都聚集在一處。<text:line-break/> Act 2:2     忽然從天上有響聲下來、好像一陣大風吹過、充滿了他們所坐的屋子。<text:line-break/> Act 2:3     又有舌頭如火焰顯現出來、分開落在他們各人頭上。<text:line-break/> Act 2:4     他們就都被聖靈充滿、按著聖靈所賜的口才、說起別國的話來。</text:p>
          </table:table-cell>
        </table:table-row>
      </table:table>
      <text:p text:style-name="Text_20_body">《丁道爾聖經註釋》中提到，五旬节（徒二1～4）那日，同样有火、大风和神的声音（虽形式极不相似），而那一天正是犹太经典他勒目（TaImud）所指定，要朗读本篇的节期（参注187，163页），</text:p>
      <text:p text:style-name="Text_20_body">本篇可指：創世時、大洪水時、出埃及前、曠野西乃山時、進迦南時約旦河東、也可指大衛時以神的大能征服四圍外邦地。</text:p>
      <text:h text:style-name="Heading_20_2" text:outline-level="2"><text:bookmark-start text:name="__RefHeading___神顯出他話話能力_神的同在_勝過人的肉體_勝過罪惡_5"/><text:bookmark-start text:name="神顯出他話話能力_神的同在_勝過人的肉體_勝過罪惡"/>神顯出他話話能力 神的同在 勝過人的肉體、勝過罪惡<text:bookmark-end text:name="__RefHeading___神顯出他話話能力_神的同在_勝過人的肉體_勝過罪惡_5"/><text:bookmark-end text:name="神顯出他話話能力_神的同在_勝過人的肉體_勝過罪惡"/></text:h>
      <text:p text:style-name="Text_20_body">本篇對我們的意義：表達雅威的顯現，在神顯出他話話能力時來敬拜雅威，如以利亞以神的能力來顯明神的同在，勝過人的肉體、勝過罪惡。</text:p>
      <text:p text:style-name="Text_20_body">眾大能者的眾子、神的眾子，若與（詩 29:9）在他殿中，應是指人，而非天使，故可指神的百姓。</text:p>
      <text:h text:style-name="Heading_20_2" text:outline-level="2"><text:bookmark-start text:name="__RefHeading___表明雅威的救恩_6"/><text:bookmark-start text:name="表明雅威的救恩"/>表明雅威的救恩<text:bookmark-end text:name="__RefHeading___表明雅威的救恩_6"/><text:bookmark-end text:name="表明雅威的救恩"/></text:h>
      <text:p text:style-name="Text_20_body">本篇類似於（詩 96）</text:p>
      <text:list text:style-name="List_20_1" text:continue-numbering="false">
        <text:list-item>
          <text:p text:style-name="List_20_1_Content_First"> 雅威的救恩、創造；</text:p>
        </text:list-item>
        <text:list-item>
          <text:p text:style-name="List_20_1_Content"> 民中的萬族</text:p>
        </text:list-item>
        <text:list-item>
          <text:p text:style-name="List_20_1_Content_Last"> （8）進入「他的院宇」——這應是LXX譯「聖潔的院子」（詩 29:2）的根據。</text:p>
        </text:list-item>
      </text:list>
      <text:p text:style-name="Text_20_body">「打雷在大水上」</text:p>
      <text:p text:style-name="Text_20_body">參（詩 77:16），應是指出埃及之救恩。</text:p>
      <text:p text:style-name="Text_20_body">Psa 77:15   你曾用你的膀臂贖了你的民、就是雅各和約瑟的子孫。〔細拉〕
Psa 77:16   　神阿、諸水見你、一見就都驚惶．深淵也都戰抖。
Psa 77:17   雲中倒出水來．天空發出響聲．你的箭也飛行四方。
Psa 77:18   你的雷聲在旋風中．電光照亮世界．大地戰抖震動。
Psa 77:19   你的道在海中、你的路在大水中、你的腳蹤無人知道。
Psa 77:20   你曾藉摩西和亞倫的手、引導你的百姓、好像羊群一般。</text:p>
      <text:p text:style-name="Text_20_body">又指約但河東，打敗摩押的希實本王西宏（南邊）和巴珊王噩（北邊）。</text:p>
      <text:p text:style-name="Text_20_body">雅威的聲音，簡言之是「雅威的律法和先知」，向全地宣揚神的約，因雅威坐著為王、直到永遠，所以一切的人都應來敬拜他，聽從他。雅威的聲音也是「福音真理」，人當信從之。</text:p>
      <text:p text:style-name="Text_20_body">外邦人所拜的假神，在本篇中以「眾水」代表，例如神在埃及所行的災禍包括敗壞「尼羅河的水」，就是拜壞埃及神明。</text:p>
      <text:p text:style-name="Text_20_body">敗壞橡樹、木頭，這是代表敗壞亞舍拉木造偶像；敗壞利巴嫩的香柏樹，可指敗壞說亞蘭文的亞述。</text:p>
      <text:p text:style-name="Text_20_body">據（詩 96:7-8）民中的萬族，當歸榮給神、當拿供物進入他院宇。</text:p>
      <text:h text:style-name="Heading_20_2" text:outline-level="2"><text:bookmark-start text:name="__RefHeading___人當有信心_等候雅威的聲音_神的律法得以彰顯出大能_7"/><text:bookmark-start text:name="人當有信心_等候雅威的聲音_神的律法得以彰顯出大能"/>人當有信心 等候雅威的聲音、神的律法得以彰顯出大能<text:bookmark-end text:name="__RefHeading___人當有信心_等候雅威的聲音_神的律法得以彰顯出大能_7"/><text:bookmark-end text:name="人當有信心_等候雅威的聲音_神的律法得以彰顯出大能"/></text:h>
      <text:p text:style-name="Text_20_body">我們一定要有信心，與神和好，禱求神賜力量給我們，使雅威的聲音、神的律法得以彰顯出大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7:56</meta:creation-date>
    <dc:creator>Generated</dc:creator>
    <dc:date>2026-06-07T01::17:56</dc:date>
    <dc:language>en-US</dc:language>
    <meta:editing-cycles>1</meta:editing-cycles>
    <meta:editing-duration>PT0S</meta:editing-duration>
    <dc:title>commentary:psa:c29v1_c29v11_20160416</dc:title>
  </office:meta>
</office:document-meta>
</file>