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43v1_c143v12_20230225"/><text:bookmark-start text:name="__RefHeading___詩篇_143_註釋_詩_1431-12_1"/><text:bookmark-start text:name="詩篇_143_註釋_詩_1431-12"/>（詩篇 143）註釋（詩 143:1-12）<text:bookmark-end text:name="__RefHeading___詩篇_143_註釋_詩_1431-12_1"/><text:bookmark-end text:name="詩篇_143_註釋_詩_1431-12"/></text:h>
      <text:h text:style-name="Heading_20_2" text:outline-level="2"><text:bookmark-start text:name="__RefHeading___詩_143_結構分析_2"/><text:bookmark-start text:name="詩_143_結構分析"/>（詩 143）結構分析<text:bookmark-end text:name="__RefHeading___詩_143_結構分析_2"/><text:bookmark-end text:name="詩_143_結構分析"/></text:h>
      <text:p text:style-name="Text_20_body">By LYX：</text:p>
      <text:list text:style-name="List_20_1" text:continue-numbering="false">
        <text:list-item>
          <text:p text:style-name="List_20_1_Content_First"> A、（1）雅威啊！聆聽我禱詞！側耳我懇語！按祢信實，按祢公義，回應我啊！</text:p>
          <text:list text:style-name="List_20_1">
            <text:list-item>
              <text:p text:style-name="List_20_1_Content"> B、（2）勿帶祢僕入審判，因凡活著的於祢前不行義</text:p>
              <text:list text:style-name="List_20_1">
                <text:list-item>
                  <text:p text:style-name="List_20_1_Content"> C、（3a）仇敵追逼我魂、壓碎我命於地</text:p>
                  <text:list text:style-name="List_20_1">
                    <text:list-item>
                      <text:p text:style-name="List_20_1_Content"> D、（3b）使我永住幽暗如死人 </text:p>
                      <text:list text:style-name="List_20_1">
                        <text:list-item>
                          <text:p text:style-name="List_20_1_Content"> E、（4）我靈在內裏發昏，我心在裏面戰慄</text:p>
                          <text:list text:style-name="List_20_1">
                            <text:list-item>
                              <text:p text:style-name="List_20_1_Content"> F、（5-6）我低語沉思，默想祢作為，言談祢手作品，舉手向祢，我魂如旱地盼祢</text:p>
                            </text:list-item>
                          </text:list>
                        </text:list-item>
                        <text:list-item>
                          <text:p text:style-name="List_20_1_Content"> E’、（7a）速速應我吧！雅威啊！我靈已耗盡，我舉我魂向祢</text:p>
                        </text:list-item>
                      </text:list>
                    </text:list-item>
                    <text:list-item>
                      <text:p text:style-name="List_20_1_Content"> D’、（7b-8）我將似同下坑者，願清晨使我得聽祢堅愛啊！</text:p>
                    </text:list-item>
                  </text:list>
                </text:list-item>
                <text:list-item>
                  <text:p text:style-name="List_20_1_Content"> C’、（9）救我離眾仇敵吧！雅威啊！我往祢那裏隱藏</text:p>
                </text:list-item>
              </text:list>
            </text:list-item>
            <text:list-item>
              <text:p text:style-name="List_20_1_Content"> B’、（10）教我行祢旨意啊！願祢良善之靈引我在正直之地</text:p>
            </text:list-item>
          </text:list>
        </text:list-item>
        <text:list-item>
          <text:p text:style-name="List_20_1_Content_Last"> A’、（11-12）為祢名，雅威啊！按祢公義救活我，按祢堅愛終結我眾仇敵</text:p>
        </text:list-item>
      </text:list>
      <text:h text:style-name="Heading_20_3" text:outline-level="3"><text:bookmark-start text:name="__RefHeading___簡化版_3"/><text:bookmark-start text:name="簡化版"/>簡化版<text:bookmark-end text:name="__RefHeading___簡化版_3"/><text:bookmark-end text:name="簡化版"/></text:h>
      <text:p text:style-name="Text_20_body">By WCM：</text:p>
      <text:list text:style-name="List_20_1" text:continue-numbering="false">
        <text:list-item>
          <text:p text:style-name="List_20_1_Content_First"> A、（1）雅威啊！聆聽我禱詞！側耳我懇語！按祢信實，按祢公義，回應我啊！</text:p>
          <text:list text:style-name="List_20_1">
            <text:list-item>
              <text:p text:style-name="List_20_1_Content"> B、（2）勿帶祢僕入審判，因凡活著的於祢前不行義</text:p>
              <text:list text:style-name="List_20_1">
                <text:list-item>
                  <text:p text:style-name="List_20_1_Content"> C、（3）「仇敵」追逼我魂、壓碎我命於地，使我永住幽暗如「死人」。</text:p>
                  <text:list text:style-name="List_20_1">
                    <text:list-item>
                      <text:p text:style-name="List_20_1_Content"> D、（4）「我靈」在內裏發昏，我心在裏面戰慄</text:p>
                      <text:list text:style-name="List_20_1">
                        <text:list-item>
                          <text:p text:style-name="List_20_1_Content"> E、（5-6）我低語沉思，默想祢作為，言談祢手作品，舉手向祢，我魂如旱地盼祢</text:p>
                        </text:list-item>
                      </text:list>
                    </text:list-item>
                    <text:list-item>
                      <text:p text:style-name="List_20_1_Content"> D’、（7）速速應我吧！雅威啊！「我靈」已耗盡（對應發昏），我將似同下坑者（對應發昏、戰慄）</text:p>
                    </text:list-item>
                  </text:list>
                </text:list-item>
                <text:list-item>
                  <text:p text:style-name="List_20_1_Content"> C’、（8-9）願清晨（指「不死」）使我得聽祢堅愛啊！救我離眾「仇敵」吧！雅威啊！我往祢那裏隱藏</text:p>
                </text:list-item>
              </text:list>
            </text:list-item>
            <text:list-item>
              <text:p text:style-name="List_20_1_Content"> B’、（10）教我行祢旨意啊！願祢良善之靈引我在正直之地</text:p>
            </text:list-item>
          </text:list>
        </text:list-item>
        <text:list-item>
          <text:p text:style-name="List_20_1_Content_Last"> A’、（11-12）為祢名，雅威啊！按祢公義救活我，按祢堅愛終結我眾仇敵</text:p>
        </text:list-item>
      </text:list>
      <text:p text:style-name="Text_20_body">參考本站：《詩篇》結構分析。</text:p>
      <text:h text:style-name="Heading_20_2" text:outline-level="2"><text:bookmark-start text:name="__RefHeading___註釋_4"/><text:bookmark-start text:name="註釋"/>註釋<text:bookmark-end text:name="__RefHeading___註釋_4"/><text:bookmark-end text:name="註釋"/></text:h>
      <text:h text:style-name="Heading_20_3" text:outline-level="3"><text:bookmark-start text:name="__RefHeading___NoTitle_5"/><text:bookmark-start text:name="section"/>（1）<text:bookmark-end text:name="__RefHeading___NoTitle_5"/><text:bookmark-end text:name="section"/></text:h>
      <text:p text:style-name="Text_20_body">「信實、公義、堅愛」為盟約用語，出現在</text:p>
      <text:list text:style-name="List_20_1" text:continue-numbering="false">
        <text:list-item>
          <text:p text:style-name="List_20_1_Content_First"> 信實：（1）</text:p>
        </text:list-item>
        <text:list-item>
          <text:p text:style-name="List_20_1_Content"> 公義：（1, 11）</text:p>
        </text:list-item>
        <text:list-item>
          <text:p text:style-name="List_20_1_Content_Last"> 堅愛：（8, 12）</text:p>
        </text:list-item>
      </text:list>
      <text:h text:style-name="Heading_20_3" text:outline-level="3"><text:bookmark-start text:name="__RefHeading___NoTitle_6"/><text:bookmark-start text:name="section1"/>（143:2）<text:bookmark-end text:name="__RefHeading___NoTitle_6"/><text:bookmark-end text:name="section1"/></text:h>
      <text:h text:style-name="Heading_20_4" text:outline-level="4"><text:bookmark-start text:name="__RefHeading___祢的僕人_7"/><text:bookmark-start text:name="祢的僕人"/>「祢的僕人」<text:bookmark-end text:name="__RefHeading___祢的僕人_7"/><text:bookmark-end text:name="祢的僕人"/></text:h>
      <text:p text:style-name="Text_20_body">「祢僕」重覆在（2，12）。</text:p>
      <text:p text:style-name="Text_20_body">但若「祢的僕人」因此要受審判：</text:p>
      <text:p text:style-name="Text_20_body">也就，若神真的要審判眾人，那麼眾人是無法站立得住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:5 </text:p>
          </table:table-cell>
          <table:table-cell office:value-type="string" table:style-name="tablecell" table:number-columns-spanned="2">
            <text:p text:style-name="tablealignleft">因此，在審判中惡人們不能興起，而罪人們在義人的集會中也如此。</text:p>
          </table:table-cell>
          <table:covered-table-cell/>
        </table:table-row>
      </table:table>
      <text:h text:style-name="Heading_20_4" text:outline-level="4"><text:bookmark-start text:name="__RefHeading___且勿帶祢僕入審判_8"/><text:bookmark-start text:name="且勿帶祢僕入審判"/>「且勿帶祢僕入審判」<text:bookmark-end text:name="__RefHeading___且勿帶祢僕入審判_8"/><text:bookmark-end text:name="且勿帶祢僕入審判"/></text:h>
      <text:list text:style-name="List_20_1" text:continue-numbering="false">
        <text:list-item>
          <text:p text:style-name="List_20_1_Content_First"> 不要在審判中與你僕人一同來到、</text:p>
        </text:list-item>
        <text:list-item>
          <text:p text:style-name="List_20_1_Content_Last"> 不要與你的僕人一同來到審判中</text:p>
        </text:list-item>
      </text:list>
      <text:p text:style-name="Text_20_body">詩人可能並沒有完全按照神的律法行，而是按著人的想法去行，如大衛初次迎約櫃未按律法的方式去作，以致於惹神發怒（代上 13），但若神立即審判他，他就沒有機會悔改。</text:p>
      <text:h text:style-name="Heading_20_4" text:outline-level="4"><text:bookmark-start text:name="__RefHeading___凡活著的_9"/><text:bookmark-start text:name="凡活著的"/>「凡活著的」<text:bookmark-end text:name="__RefHeading___凡活著的_9"/><text:bookmark-end text:name="凡活著的"/></text:h>
      <text:p text:style-name="Text_20_body">即（創 3:20）「眾生」之母。
故，「罪因一人犯罪，眾人都犯了罪，虧缺了神的榮耀」，即「受亞當犯罪的影響」，因這一點所致。</text:p>
      <text:h text:style-name="Heading_20_4" text:outline-level="4"><text:bookmark-start text:name="__RefHeading___因凡活著的於祢前不行義_10"/><text:bookmark-start text:name="因凡活著的於祢前不行義"/>「因凡活著的於祢前不行義」<text:bookmark-end text:name="__RefHeading___因凡活著的於祢前不行義_10"/><text:bookmark-end text:name="因凡活著的於祢前不行義"/></text:h>
      <text:p text:style-name="Text_20_body">很可能，詩人所行有缺欠，並不完全，或許是想靠自己的力量去行，沒有完全倚靠神。</text:p>
      <text:p text:style-name="Text_20_body">從（詩 143:10）「引我在正直之地」，可以表示，先前可能失腳，不夠正直。</text:p>
      <text:h text:style-name="Heading_20_3" text:outline-level="3"><text:bookmark-start text:name="__RefHeading___NoTitle_11"/><text:bookmark-start text:name="section2"/>（3）<text:bookmark-end text:name="__RefHeading___NoTitle_11"/><text:bookmark-end text:name="section2"/></text:h>
      <text:list text:style-name="List_20_1" text:continue-numbering="false">
        <text:list-item>
          <text:p text:style-name="List_20_1_Content_First"> 「我魂」：原文（H5315） נֶפֶשׁ ＜音譯＞nephesh，〔名詞，單陰+1單詞尾〕</text:p>
          <text:list text:style-name="List_20_1">
            <text:list-item>
              <text:p text:style-name="List_20_1_Content"> ＜字義＞魂、活物、動物、生命、人</text:p>
            </text:list-item>
          </text:list>
        </text:list-item>
        <text:list-item>
          <text:p text:style-name="List_20_1_Content"> 「我命」：原文（H2416） חַי ＜音譯＞chay，〔名詞，單陰+1單詞尾〕</text:p>
          <text:list text:style-name="List_20_1">
            <text:list-item>
              <text:p text:style-name="List_20_1_Content_Last"> ＜字義＞活的、活物、紅肉、新(年)、流動的(活水)、生命、親戚。</text:p>
            </text:list-item>
          </text:list>
        </text:list-item>
      </text:list>
      <text:h text:style-name="Heading_20_3" text:outline-level="3"><text:bookmark-start text:name="__RefHeading___NoTitle_12"/><text:bookmark-start text:name="section3"/>（4）<text:bookmark-end text:name="__RefHeading___NoTitle_12"/><text:bookmark-end text:name="section3"/></text:h>
      <text:h text:style-name="Heading_20_4" text:outline-level="4"><text:bookmark-start text:name="__RefHeading___我的靈_13"/><text:bookmark-start text:name="我的靈"/>「我的靈」<text:bookmark-end text:name="__RefHeading___我的靈_13"/><text:bookmark-end text:name="我的靈"/></text:h>
      <text:list text:style-name="List_20_1" text:continue-numbering="false">
        <text:list-item>
          <text:p text:style-name="LastListParagraph_List_20_1_Content_First"> 「靈」：原文 （H7307）רוּחַ ＜音譯＞ ruwach ＜字義＞ 氣息、風、靈、精力</text:p>
        </text:list-item>
      </text:list>
      <text:h text:style-name="Heading_20_3" text:outline-level="3"><text:bookmark-start text:name="__RefHeading___NoTitle_14"/><text:bookmark-start text:name="section4"/>（5）<text:bookmark-end text:name="__RefHeading___NoTitle_14"/><text:bookmark-end text:name="section4"/></text:h>
      <text:p text:style-name="Text_20_body">「低語沉思」、「默想」為相似意。</text:p>
      <text:list text:style-name="List_20_1" text:continue-numbering="false">
        <text:list-item>
          <text:p text:style-name="List_20_1_Content_First"> 低語沉思：原文（H1897） הָגָה ＜音譯＞hagah ＜字義＞低語、沉思、默想、哀鳴、咆哮、說、圖謀</text:p>
        </text:list-item>
        <text:list-item>
          <text:p text:style-name="List_20_1_Content_Last"> 默想：原文（H7878）שִׂיחַ ＜音譯＞ siyach ＜字義＞ 發出、沉思、默想、述說</text:p>
        </text:list-item>
      </text:list>
      <text:h text:style-name="Heading_20_3" text:outline-level="3"><text:bookmark-start text:name="__RefHeading___NoTitle_15"/><text:bookmark-start text:name="section5"/>（12）<text:bookmark-end text:name="__RefHeading___NoTitle_15"/><text:bookmark-end text:name="section5"/></text:h>
      <text:p text:style-name="Text_20_body">「祢僕」（2，12），非常適用於耶穌</text:p>
      <text:h text:style-name="Heading_20_3" text:outline-level="3"><text:bookmark-start text:name="__RefHeading___重覆用詞_16"/><text:bookmark-start text:name="重覆用詞"/>重覆用詞<text:bookmark-end text:name="__RefHeading___重覆用詞_16"/><text:bookmark-end text:name="重覆用詞"/></text:h>
      <text:h text:style-name="Heading_20_4" text:outline-level="4"><text:bookmark-start text:name="__RefHeading___我靈_17"/><text:bookmark-start text:name="我靈"/>「我靈」<text:bookmark-end text:name="__RefHeading___我靈_17"/><text:bookmark-end text:name="我靈"/></text:h>
      <text:list text:style-name="List_20_1" text:continue-numbering="false">
        <text:list-item>
          <text:p text:style-name="List_20_1_Content_First"> （詩 142:3）</text:p>
        </text:list-item>
        <text:list-item>
          <text:p text:style-name="List_20_1_Content_Last"> （詩 143:4, 7）</text:p>
        </text:list-item>
      </text:list>
      <text:h text:style-name="Heading_20_4" text:outline-level="4"><text:bookmark-start text:name="__RefHeading___你的靈_18"/><text:bookmark-start text:name="你的靈"/>「你的靈」<text:bookmark-end text:name="__RefHeading___你的靈_18"/><text:bookmark-end text:name="你的靈"/></text:h>
      <text:list text:style-name="List_20_1" text:continue-numbering="false">
        <text:list-item>
          <text:p text:style-name="LastListParagraph_List_20_1_Content_First"> （詩 143:10）</text:p>
        </text:list-item>
      </text:list>
      <text:h text:style-name="Heading_20_4" text:outline-level="4"><text:bookmark-start text:name="__RefHeading___我魂_命_19"/><text:bookmark-start text:name="我魂_命"/>「我魂（命）」<text:bookmark-end text:name="__RefHeading___我魂_命_19"/><text:bookmark-end text:name="我魂_命"/></text:h>
      <text:list text:style-name="List_20_1" text:continue-numbering="false">
        <text:list-item>
          <text:p text:style-name="List_20_1_Content_First"> （詩 142:4, 7）</text:p>
        </text:list-item>
        <text:list-item>
          <text:p text:style-name="List_20_1_Content_Last"> （詩 143:3, 6, 8, 11, 12）</text:p>
        </text:list-item>
      </text:list>
      <text:h text:style-name="Heading_20_4" text:outline-level="4"><text:bookmark-start text:name="__RefHeading___祢僕_20"/><text:bookmark-start text:name="祢僕"/>「祢僕」<text:bookmark-end text:name="__RefHeading___祢僕_20"/><text:bookmark-end text:name="祢僕"/></text:h>
      <text:list text:style-name="List_20_1" text:continue-numbering="false">
        <text:list-item>
          <text:p text:style-name="LastListParagraph_List_20_1_Content_First"> （詩 143:2，12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8:19</meta:creation-date>
    <dc:creator>Generated</dc:creator>
    <dc:date>2026-07-21T19::48:19</dc:date>
    <dc:language>en-US</dc:language>
    <meta:editing-cycles>1</meta:editing-cycles>
    <meta:editing-duration>PT0S</meta:editing-duration>
    <dc:title>commentary:psa:c143v1_c143v12_20230225</dc:title>
  </office:meta>
</office:document-meta>
</file>