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篇_142-143_心得回應_詩_1421-71431-12_1"/><text:bookmark-start text:name="詩篇_142-143_心得回應_詩_1421-71431-12"/>（詩篇 142-143）心得回應（詩 142:1-7; 143:1-12）<text:bookmark-end text:name="__RefHeading___詩篇_142-143_心得回應_詩_1421-71431-12_1"/><text:bookmark-end text:name="詩篇_142-143_心得回應_詩_1421-71431-12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是被逼迫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3:05</meta:creation-date>
    <dc:creator>Generated</dc:creator>
    <dc:date>2026-07-21T21::03:05</dc:date>
    <dc:language>en-US</dc:language>
    <meta:editing-cycles>1</meta:editing-cycles>
    <meta:editing-duration>PT0S</meta:editing-duration>
    <dc:title>commentary:psa:c142v1_c143v12_20230225_lyh</dc:title>
  </office:meta>
</office:document-meta>
</file>