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篇_142_註釋_詩_1421-7_1"/><text:bookmark-start text:name="詩篇_142_註釋_詩_1421-7"/>（詩篇 142）註釋（詩 142:1-7）<text:bookmark-end text:name="__RefHeading___詩篇_142_註釋_詩_1421-7_1"/><text:bookmark-end text:name="詩篇_142_註釋_詩_1421-7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<text:a xlink:type="simple" xlink:href="http://www.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p text:style-name="Text_20_body">《詩篇》〈卷二〉中（詩 51-65）有多篇應該是大衛所作。但是〈卷五〉應是屬於被擄時期所作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，在法庭上是「為他辯護者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而無人為我認識的_11"/><text:bookmark-start text:name="而無人為我認識的"/>「而無人為我認識的」<text:bookmark-end text:name="__RefHeading___而無人為我認識的_11"/><text:bookmark-end text:name="而無人為我認識的"/></text:h>
      <text:list text:style-name="List_20_1" text:continue-numbering="false">
        <text:list-item>
          <text:p text:style-name="LastListParagraph_List_20_1_Content_First"> 字面義可指「無人為我辯護，以致我被誣告而下囚牢」，引申為「身在外邦被擄之地受迫害」。</text:p>
        </text:list-item>
      </text:list>
      <text:h text:style-name="Heading_20_4" text:outline-level="4"><text:bookmark-start text:name="__RefHeading___無眷顧我魂者_或譯_無認真尋找我魂的_12"/><text:bookmark-start text:name="無眷顧我魂者_或譯_無認真尋找我魂的"/>無眷顧我魂者〔或譯：無認真尋找我魂的〕<text:bookmark-end text:name="__RefHeading___無眷顧我魂者_或譯_無認真尋找我魂的_12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3"/><text:bookmark-start text:name="section2"/>（7）<text:bookmark-end text:name="__RefHeading___NoTitle_13"/><text:bookmark-end text:name="section2"/></text:h>
      <text:h text:style-name="Heading_20_4" text:outline-level="4"><text:bookmark-start text:name="__RefHeading___領我魂出囚牢啊_14"/><text:bookmark-start text:name="領我魂出囚牢啊"/>「領我魂出囚牢啊！」<text:bookmark-end text:name="__RefHeading___領我魂出囚牢啊_14"/><text:bookmark-end text:name="領我魂出囚牢啊"/></text:h>
      <text:list text:style-name="List_20_1" text:continue-numbering="false">
        <text:list-item>
          <text:p text:style-name="List_20_1_Content_First"> 「囚牢」：（H4525） מַסְגֵּר ＜音譯＞macger ＜字義＞鎖匠、鐵匠、牢獄，〔介系詞מִן+名詞，陽性單數〕</text:p>
        </text:list-item>
        <text:list-item>
          <text:p text:style-name="List_20_1_Content"> 「領我魂出囚牢啊！」：</text:p>
          <text:list text:style-name="List_20_1">
            <text:list-item>
              <text:p text:style-name="List_20_1_Content"> 表示可能先前落入仇敵手中，無人可助，無人來找他，或是被祕密關押在監牢中，使朋友找不到他。</text:p>
            </text:list-item>
            <text:list-item>
              <text:p text:style-name="List_20_1_Content_Last"> 比喻：他們被擄如被囚在監牢中。</text:p>
            </text:list-item>
          </text:list>
        </text:list-item>
      </text:list>
      <text:h text:style-name="Heading_20_4" text:outline-level="4"><text:bookmark-start text:name="__RefHeading___義者們環繞我_15"/><text:bookmark-start text:name="義者們環繞我"/>「義者們環繞我」<text:bookmark-end text:name="__RefHeading___義者們環繞我_15"/><text:bookmark-end text:name="義者們環繞我"/></text:h>
      <text:list text:style-name="List_20_1" text:continue-numbering="false">
        <text:list-item>
          <text:p text:style-name="List_20_1_Content_First"> 比喻：他可以與義者們一同照神的律法行，一同敬拜神。</text:p>
        </text:list-item>
        <text:list-item>
          <text:p text:style-name="List_20_1_Content_Last"> 類似於（詩 143:10）「祢良善之靈引我在正直之地」，「在正直之地」即當地眾人都行義，即「義者們環繞我」。</text:p>
        </text:list-item>
      </text:list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1"/>「我靈」<text:bookmark-end text:name="__RefHeading___我靈_17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8"/><text:bookmark-start text:name="魂_命"/>「魂（命）」<text:bookmark-end text:name="__RefHeading___魂_命_18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3:46</meta:creation-date>
    <dc:creator>Generated</dc:creator>
    <dc:date>2026-06-08T13::23:46</dc:date>
    <dc:language>en-US</dc:language>
    <meta:editing-cycles>1</meta:editing-cycles>
    <meta:editing-duration>PT0S</meta:editing-duration>
    <dc:title>commentary:psa:c142v1_c142v7_20230225</dc:title>
  </office:meta>
</office:document-meta>
</file>