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5"/><text:bookmark-start text:name="__RefHeading___詩_45_註釋索引_1"/><text:bookmark-start text:name="詩_45_註釋索引"/>（詩 45）註釋索引<text:bookmark-end text:name="__RefHeading___詩_45_註釋索引_1"/><text:bookmark-end text:name="詩_4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5v1_c45v17_20170715" text:style-name="Internet_20_link" text:visited-style-name="Visited_20_Internet_20_Link">（詩篇 45）講解（詩 45:1-45: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23</meta:creation-date>
    <dc:creator>Generated</dc:creator>
    <dc:date>2026-07-21T17::23:23</dc:date>
    <dc:language>en-US</dc:language>
    <meta:editing-cycles>1</meta:editing-cycles>
    <meta:editing-duration>PT0S</meta:editing-duration>
    <dc:title>commentary:psa:45</dc:title>
  </office:meta>
</office:document-meta>
</file>