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35"/><text:bookmark-start text:name="__RefHeading___詩_35_註釋索引_1"/><text:bookmark-start text:name="詩_35_註釋索引"/>（詩 35）註釋索引<text:bookmark-end text:name="__RefHeading___詩_35_註釋索引_1"/><text:bookmark-end text:name="詩_35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psa/c35v1_c35v28_20160924" text:style-name="Internet_20_link" text:visited-style-name="Visited_20_Internet_20_Link">（詩篇 35）講解（詩 35:1-28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26:44</meta:creation-date>
    <dc:creator>Generated</dc:creator>
    <dc:date>2026-07-21T20::26:44</dc:date>
    <dc:language>en-US</dc:language>
    <meta:editing-cycles>1</meta:editing-cycles>
    <meta:editing-duration>PT0S</meta:editing-duration>
    <dc:title>commentary:psa:35</dc:title>
  </office:meta>
</office:document-meta>
</file>