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0"/><text:bookmark-start text:name="__RefHeading___詩_30_註釋索引_1"/><text:bookmark-start text:name="詩_30_註釋索引"/>（詩 30）註釋索引<text:bookmark-end text:name="__RefHeading___詩_30_註釋索引_1"/><text:bookmark-end text:name="詩_3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0v1_c30v12_20160514" text:style-name="Internet_20_link" text:visited-style-name="Visited_20_Internet_20_Link">（詩篇 30）講解（詩 30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2:46</meta:creation-date>
    <dc:creator>Generated</dc:creator>
    <dc:date>2026-07-22T01::42:46</dc:date>
    <dc:language>en-US</dc:language>
    <meta:editing-cycles>1</meta:editing-cycles>
    <meta:editing-duration>PT0S</meta:editing-duration>
    <dc:title>commentary:psa:30</dc:title>
  </office:meta>
</office:document-meta>
</file>