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8_lyh"/><text:bookmark-start text:name="__RefHeading___箴言_3章上_箴_31-12_第三講_1"/><text:bookmark-start text:name="箴言_3章上_箴_31-12_第三講"/>《箴言》3章上（箴 3:1-12） 第三講<text:bookmark-end text:name="__RefHeading___箴言_3章上_箴_31-12_第三講_1"/><text:bookmark-end text:name="箴言_3章上_箴_31-12_第三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2-28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rov/20131228-101532-dm553803-prov-c3v1-c3v12-lyh.mp3" text:style-name="Internet_20_link" text:visited-style-name="Visited_20_Internet_20_Link">《箴言》3章上（箴 3:1-12） 第三講 LYH</text:a></text:p>
            </text:list-item>
            <text:list-item>
              <text:p text:style-name="List_20_1_Content_Last"> <text:a xlink:type="simple" xlink:href="http://www.yhwhholy.org/bible/commentary/prov/20131228-110858-dm553805-prov-c3v1-c3v12-discuss.mp3" text:style-name="Internet_20_link" text:visited-style-name="Visited_20_Internet_20_Link">《箴言》3章上（箴 3:1-12） 第三講 討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www.yhwhholy.org/bible/commentary/prov/3/1-12_20131227_lyh" text:style-name="Internet_20_link" text:visited-style-name="Visited_20_Internet_20_Link">《LYH 箴言註釋》（箴 3:1-12） 深入探討</text:a>。</text:p>
            </text:list-item>
          </text:list>
        </text:list-item>
      </text:list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（1-2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（3-10） 11次吩咐，3次應許；分a.b.c.三小段。</text:p>
          <text:list text:style-name="List_20_1">
            <text:list-item>
              <text:p text:style-name="List_20_1_Content"> a. （3-6） 7次吩咐，1次應許：</text:p>
              <text:list text:style-name="List_20_1">
                <text:list-item>
                  <text:p text:style-name="List_20_1_Content"> 命令：別讓堅愛信實離開你；當繫在你頸上；當刻在你心版上（3）；</text:p>
                </text:list-item>
                <text:list-item>
                  <text:p text:style-name="List_20_1_Content"> 吩咐：並當找到恩典與美名，在神和人的眼中（4）；當以你全心倚靠於雅威；別倚靠於你聰明（5）；當在一切你的道上認識祂（6a）；</text:p>
                </text:list-item>
                <text:list-item>
                  <text:p text:style-name="List_20_1_Content"> 應許：祂就鋪平你路（6）。</text:p>
                </text:list-item>
              </text:list>
            </text:list-item>
            <text:list-item>
              <text:p text:style-name="List_20_1_Content"> b. （7-8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（9-10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（11-12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lyh_主講_3"/><text:bookmark-start text:name="lyh_主講"/>LYH 主講<text:bookmark-end text:name="__RefHeading___lyh_主講_3"/><text:bookmark-end text:name="lyh_主講"/></text:h>
      <text:p text:style-name="Text_20_body">　　詳見上文所附《LYH 箴言註釋》（箴 3:1-12） 深入探討講章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7:10</meta:creation-date>
    <dc:creator>Generated</dc:creator>
    <dc:date>2026-07-21T21::37:10</dc:date>
    <dc:language>en-US</dc:language>
    <meta:editing-cycles>1</meta:editing-cycles>
    <meta:editing-duration>PT0S</meta:editing-duration>
    <dc:title>commentary:prov:3:1-12_20131228_lyh</dc:title>
  </office:meta>
</office:document-meta>
</file>