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7_lyh"/><text:bookmark-start text:name="__RefHeading___lyh_箴言註釋_箴_31-12_1"/><text:bookmark-start text:name="lyh_箴言註釋_箴_31-12"/>《LYH 箴言註釋》（箴 3:1-12）<text:bookmark-end text:name="__RefHeading___lyh_箴言註釋_箴_31-12_1"/><text:bookmark-end text:name="lyh_箴言註釋_箴_31-12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2:45</meta:creation-date>
    <dc:creator>Generated</dc:creator>
    <dc:date>2026-07-21T20::12:45</dc:date>
    <dc:language>en-US</dc:language>
    <meta:editing-cycles>1</meta:editing-cycles>
    <meta:editing-duration>PT0S</meta:editing-duration>
    <dc:title>commentary:prov:3:1-12_20131227_lyh</dc:title>
  </office:meta>
</office:document-meta>
</file>