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<text:bookmark text:name="commentary:pro_2"/>《箴言》 <text:a xlink:type="simple" xlink:href="http://www.yhwhholy.org/bible/commentary/pro_1" text:style-name="Internet_20_link" text:visited-style-name="Visited_20_Internet_20_Link">1</text:a>  <text:a xlink:type="simple" xlink:href="#commentary:pro_2" text:style-name="Local_20_link" text:visited-style-name="Visited_20_Local_20_Link">2</text:a>  <text:a xlink:type="simple" xlink:href="http://www.yhwhholy.org/bible/commentary/pro_3" text:style-name="Internet_20_link" text:visited-style-name="Visited_20_Internet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</table:table-row>
      </table:table>
      <text:h text:style-name="Heading_20_1" text:outline-level="1"><text:bookmark-start text:name="__RefHeading___箴言_1章下_2章_箴_pro_120-222_第二講_1"/><text:bookmark-start text:name="箴言_1章下_2章_箴_pro_120-222_第二講"/>《箴言》1章下～2章（箴 Pro 1:20-2:22） 第二講<text:bookmark-end text:name="__RefHeading___箴言_1章下_2章_箴_pro_120-222_第二講_1"/><text:bookmark-end text:name="箴言_1章下_2章_箴_pro_120-222_第二講"/></text:h>
      <text:p text:style-name="Text_20_body">　　主講者：LYH。　　時間：2013-11-30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pro/20131130-104250-dm553734-pro-c1v20-c2v22-lyh.mp3" text:style-name="Internet_20_link" text:visited-style-name="Visited_20_Internet_20_Link">20131130-104250-dm553734-pro-c1v20-c2v22-lyh.mp3</text:a></text:p>
        </text:list-item>
        <text:list-item>
          <text:p text:style-name="List_20_1_Content_Last"> <text:a xlink:type="simple" xlink:href="http://www.yhwhholy.org/bible/commentary/pro/20131130-112202-dm553736-pro-c1v20-c2v22-discuss.mp3" text:style-name="Internet_20_link" text:visited-style-name="Visited_20_Internet_20_Link">20131130-112202-dm553736-pro-c1v20-c2v22-discuss.mp3</text:a></text:p>
        </text:list-item>
      </text:list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2" text:style-name="Internet_20_link" text:visited-style-name="Visited_20_Internet_20_Link">《LYH 箴言註釋》2 詳細內容</text:a>。</text:p>
        </text:list-item>
      </text:list>
      <text:h text:style-name="Heading_20_3" text:outline-level="3"><text:bookmark-start text:name="__RefHeading___架構一_abba_首尾對應式二段_3"/><text:bookmark-start text:name="架構一_abba_首尾對應式二段"/>架構一  ABBA 首尾對應式二段<text:bookmark-end text:name="__RefHeading___架構一_abba_首尾對應式二段_3"/><text:bookmark-end text:name="架構一_abba_首尾對應式二段"/></text:h>
      <text:list text:style-name="List_20_1" text:continue-numbering="false">
        <text:list-item>
          <text:p text:style-name="List_20_1_Content_First"> A.智慧呼叫 （20-23） a.呼叫（20-21）  b.愚昧（22）  c.回轉（22）</text:p>
          <text:list text:style-name="List_20_1">
            <text:list-item>
              <text:p text:style-name="List_20_1_Content"> B.我呼叫 （24-27） a.呼叫（24）  b.不肯（25）  c..我發笑（26-27） (ABBA)</text:p>
            </text:list-item>
            <text:list-item>
              <text:p text:style-name="List_20_1_Content"> B.你們呼叫 （28-31）a.呼叫（28）  b.不肯（30）  c..計謀（31）</text:p>
            </text:list-item>
          </text:list>
        </text:list-item>
        <text:list-item>
          <text:p text:style-name="List_20_1_Content_Last"> A.愚昧、聽從 （32-33） a.愚昧（32）  b.聽從（33）</text:p>
        </text:list-item>
      </text:list>
      <text:h text:style-name="Heading_20_3" text:outline-level="3"><text:bookmark-start text:name="__RefHeading___架構二_aabcbabccabc_三中有三_4"/><text:bookmark-start text:name="架構二_aabcbabccabc_三中有三"/>架構二  AabcBabcCabc    三中有三<text:bookmark-end text:name="__RefHeading___架構二_aabcbabccabc_三中有三_4"/><text:bookmark-end text:name="架構二_aabcbabccabc_三中有三"/></text:h>
      <text:list text:style-name="List_20_1" text:continue-numbering="false">
        <text:list-item>
          <text:p text:style-name="List_20_1_Content_First"> A（20-23） 智慧呼叫a.（20）  b（21）  c（22）         我的責備、5次在…當中</text:p>
        </text:list-item>
        <text:list-item>
          <text:p text:style-name="List_20_1_Content"> B（24-27） 我呼叫 a（24）  b（25）  c（26-27）(ABBA)  我的責備、5次在…時候</text:p>
        </text:list-item>
        <text:list-item>
          <text:p text:style-name="List_20_1_Content_Last"> C（28-33） 你們呼叫 a（28）  b（29-31）  c（32-33）(AB) 我一切的責備、在…之下</text:p>
        </text:list-item>
      </text:list>
      <text:h text:style-name="Heading_20_2" text:outline-level="2"><text:bookmark-start text:name="__RefHeading___箴21-22_智慧教師_5"/><text:bookmark-start text:name="箴21-22_智慧教師"/>（箴2:1-22）智慧教師<text:bookmark-end text:name="__RefHeading___箴21-22_智慧教師_5"/><text:bookmark-end text:name="箴21-22_智慧教師"/></text:h>
      <text:h text:style-name="Heading_20_3" text:outline-level="3"><text:bookmark-start text:name="__RefHeading___架構_a_abc_b_abc_c_abcabc_三段式重複呈現_6"/><text:bookmark-start text:name="架構_a_abc_b_abc_c_abcabc_三段式重複呈現"/>架構    A(ABC)  B(ABC)  C(ABCabc)三段式重複呈現<text:bookmark-end text:name="__RefHeading___架構_a_abc_b_abc_c_abcabc_三段式重複呈現_6"/><text:bookmark-end text:name="架構_a_abc_b_abc_c_abcabc_三段式重複呈現"/></text:h>
      <text:list text:style-name="List_20_1" text:continue-numbering="false">
        <text:list-item>
          <text:p text:style-name="List_20_1_Content_First"> A. 我兒，三個條件：（1-4）</text:p>
          <text:list text:style-name="List_20_1">
            <text:list-item>
              <text:p text:style-name="List_20_1_Content"> (A)若你領取，（1-2）</text:p>
            </text:list-item>
            <text:list-item>
              <text:p text:style-name="List_20_1_Content"> (B)因為若你呼叫，（3）</text:p>
            </text:list-item>
            <text:list-item>
              <text:p text:style-name="List_20_1_Content"> (C)若你尋找，（4）</text:p>
            </text:list-item>
          </text:list>
        </text:list-item>
        <text:list-item>
          <text:p text:style-name="List_20_1_Content"> B. 結果、理由與目的（5-8）</text:p>
          <text:list text:style-name="List_20_1">
            <text:list-item>
              <text:p text:style-name="List_20_1_Content"> (A)結果：因此，你要明白雅威的敬畏，找到神的知識（5）。</text:p>
            </text:list-item>
            <text:list-item>
              <text:p text:style-name="List_20_1_Content"> (B)理由：雅威賜智慧、知識與聰明給正直人（6-7）</text:p>
            </text:list-item>
            <text:list-item>
              <text:p text:style-name="List_20_1_Content"> (C)目的：為了保守公平人、堅貞者的路（8）</text:p>
            </text:list-item>
          </text:list>
        </text:list-item>
        <text:list-item>
          <text:p text:style-name="List_20_1_Content"> C. 結果、理由與目的（9-22）</text:p>
          <text:list text:style-name="List_20_1">
            <text:list-item>
              <text:p text:style-name="List_20_1_Content"> (A)結果：因此，你要明白公義、典章、正直一切善道（9）。</text:p>
            </text:list-item>
            <text:list-item>
              <text:p text:style-name="List_20_1_Content"> (B)理由：智慧入你心，知識喜悅到你靈，謀略將看守你（10-11）；</text:p>
            </text:list-item>
            <text:list-item>
              <text:p text:style-name="List_20_1_Content"> (C)目的：（12-22） 有三</text:p>
              <text:list text:style-name="List_20_1">
                <text:list-item>
                  <text:p text:style-name="List_20_1_Content"> a. 為了救離惡人的道（12-15）；</text:p>
                </text:list-item>
                <text:list-item>
                  <text:p text:style-name="List_20_1_Content"> b. 為了救離淫婦（16-17）。</text:p>
                  <text:list text:style-name="List_20_1">
                    <text:list-item>
                      <text:p text:style-name="List_20_1_Content"> 因為：她的家死路一條（18-19）</text:p>
                    </text:list-item>
                  </text:list>
                </text:list-item>
                <text:list-item>
                  <text:p text:style-name="List_20_1_Content"> c.為了叫你行在善人的道中（20）；</text:p>
                  <text:list text:style-name="List_20_1">
                    <text:list-item>
                      <text:p text:style-name="List_20_1_Content_Last"> 因為：正直、完全人可以居住與存留在大地上（21-22）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　　由架構看來，C.段明顯是B.段的重複強調和補充說明。同樣的結果、理由與目的，前後彼此對照，更顯其中豐富的含意。</text:p>
      <text:p text:style-name="Text_20_body">　　此段接續上段智慧先行呼叫，要聽她；否則你們呼叫，她不聽。此段是你們要主動呼叫智慧，智慧必聽你們。</text:p>
      <text:p text:style-name="Text_20_body">　　明白、找到雅威的敬畏、神的知識，就是明白公義、典章、正直；這種神律法的功用，就是能夠遠離惡人淫婦之死路，走正直人的生命大道。</text:p>
      <text:p text:style-name="Horizontal_20_Line"/>
      <text:h text:style-name="Heading_20_2" text:outline-level="2"><text:bookmark-start text:name="__RefHeading___lyh_主講_7"/><text:bookmark-start text:name="lyh_主講1"/>LYH 主講<text:bookmark-end text:name="__RefHeading___lyh_主講_7"/><text:bookmark-end text:name="lyh_主講1"/></text:h>
      <text:h text:style-name="Heading_20_3" text:outline-level="3"><text:bookmark-start text:name="__RefHeading___箴_pro_120-33_8"/><text:bookmark-start text:name="箴_pro_120-33"/>（箴 Pro 1:20-33）<text:bookmark-end text:name="__RefHeading___箴_pro_120-33_8"/><text:bookmark-end text:name="箴_pro_120-33"/></text:h>
      <text:p text:style-name="Text_20_body">　　智慧在大聲呼叫人，但是人似乎不願回應。</text:p>
      <text:p text:style-name="Text_20_body">　　（28）神給人悔改的機會，一旦錯過，就不再有。會回應的人看來並不多。人的本性似乎較易恨惡神的知識。神給人有自由意志，決定是否選擇神的知識，這是因為神要人有聰明，因為神是聰明的，不願他所造的人是愚笨的。</text:p>
      <text:p text:style-name="Text_20_body">　　（29-31）很多的人不願意接受神的知識，有的原因是由於人有己的計謀，而不願聽神的，最終自食其果。</text:p>
      <text:h text:style-name="Heading_20_3" text:outline-level="3"><text:bookmark-start text:name="__RefHeading___箴_pro_21-22_9"/><text:bookmark-start text:name="箴_pro_21-22"/>（箴 Pro 2:1-22）<text:bookmark-end text:name="__RefHeading___箴_pro_21-22_9"/><text:bookmark-end text:name="箴_pro_21-22"/></text:h>
      <text:p text:style-name="Text_20_body">　　請看經文架構。希伯來聖經其架構，如同建築——會幕、聖殿、用以比喻人。</text:p>
      <text:h text:style-name="Heading_20_4" text:outline-level="4"><text:bookmark-start text:name="__RefHeading___NoTitle_10"/><text:bookmark-start text:name="section"/>（1-4）<text:bookmark-end text:name="__RefHeading___NoTitle_10"/><text:bookmark-end text:name="section"/></text:h>
      <text:p text:style-name="Text_20_body">　　「領受」　抓取。新約的庇哩亞教會天天查考聖經，要曉得這道是與不是（徒），很合乎此處意義。「存記」　就是在人裏面存住。「側耳」　如同引頸，想要聽得更清楚。</text:p>
      <text:p text:style-name="Text_20_body">　　「呼求……揚聲求……」　這是發出聲音，禱告祈求。</text:p>
      <text:p text:style-name="Text_20_body">　　「尋找……搜求……」　這是行動上的找、求。這在新約中，主耶穌也使用類似的比喻，如婦人找銀錢、人在地中找珍寶，在礦中找貴金屬。</text:p>
      <text:p text:style-name="Text_20_body">　　「聰明」　字根是「分別」。有智慧的人，就是有能力去「分別、分辨」何為是、何為非。</text:p>
      <text:h text:style-name="Heading_20_4" text:outline-level="4"><text:bookmark-start text:name="__RefHeading___NoTitle_11"/><text:bookmark-start text:name="section1"/>（5-8）<text:bookmark-end text:name="__RefHeading___NoTitle_11"/><text:bookmark-end text:name="section1"/></text:h>
      <text:p text:style-name="Text_20_body">　　「你就……」　原意是「因此，你……」。</text:p>
      <text:p text:style-name="Text_20_body">　　（5）「雅威的敬畏」（和合本譯「敬畏雅威」是誤譯）　請看（詩 Psa 19:7-9）。（9）「雅威的道理」原文就是「雅威的敬畏」，這和上下文對應，就是「雅威的律法、法度、訓詞、命令、……、典章」。</text:p>
      <text:p text:style-name="Text_20_body">　　（7）雅威要賜人智慧，但還需要人主動去尋求，要配合上人的行動，人才能得到。</text:p>
      <text:p text:style-name="Text_20_body">　　「給行為純正的人作盾牌」　惟有在行為上按照雅威律法而行的人，才能得到雅威所賜的真智慧。「純正」代表人是「單一、純正」。照神的律法標準而行的人，就是「公平」的人。</text:p>
      <text:p text:style-name="Text_20_body">　　「虔敬人」　本意是「堅貞」，就是「從一而終」，不論是男人對他的主，或是女人對她的丈夫（也是她的主），是堅定地跟從、堅定不移，就是此意。</text:p>
      <text:p text:style-name="Text_20_body">　　「保守……護庇……」　投以極大的關注，在需要之時加以保護。</text:p>
      <text:h text:style-name="Heading_20_4" text:outline-level="4"><text:bookmark-start text:name="__RefHeading___NoTitle_12"/><text:bookmark-start text:name="section2"/>（9-11）<text:bookmark-end text:name="__RefHeading___NoTitle_12"/><text:bookmark-end text:name="section2"/></text:h>
      <text:p text:style-name="Text_20_body">　　（9）「仁義、公平、正直，一切的善道」　所指的就是雅威的律法。</text:p>
      <text:p text:style-name="Text_20_body">　　結果：因此，你要明白公義、典章、正直一切善道（9）。理由：智慧入你心，知識喜悅到你靈，謀略將看守你（10-11）。</text:p>
      <text:p text:style-name="Text_20_body">　　（11）「謀略」　本意是「計劃」，涵義上包含有爭戰中所需要的「戰略、戰術」。神的話包含戰略、戰術，能夠護衞堅貞的人，能保守看護正直人。</text:p>
      <text:p text:style-name="Text_20_body">　　（12）「救你脫離……」　表示當人陷入在危險的網羅中時，神的話如同勇士一般，能拯救人脫離危險。</text:p>
      <text:p text:style-name="Text_20_body">　　「惡道、乖謬的話」　這樣泊惡言就是反對神律法的話語。環顧現今的世代，基督教界，有多少人是抱持着「反對持守律法」的論調！這些論調、說法，就是「惡道、乖謬的話」。</text:p>
      <text:p text:style-name="Text_20_body">　　（13-14）惡人捨正路，行黑路，歡喜作惡，喜愛惡人的乖僻。這種喜愛行惡，同樣是（羅 Rom 1:32）保羅所言。</text:p>
      <text:p text:style-name="Text_20_body">　　公元四世紀，有人以政治力量，制定了教會國家化的政策，訂定了尼西亞信經，逼迫一切反對他們的。這等人就是此處經文所描述的。</text:p>
      <text:p text:style-name="Text_20_body">　　（16-17）救人脫離「淫婦、外女」，這等女人就是口說不合神律法之言的人。</text:p>
      <text:p text:style-name="Text_20_body">　　不守神律法之人，將被剪除，而遵守神律法的人，則能在地上存留。</text:p>
      <text:p text:style-name="Horizontal_20_Line"/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（箴 1）知慧大聲呼叫，但言者諄諄、聽者藐藐。（箴 2）人努力去尋求智慧如同在地中找珍寶，經文明確談到，這樣的人絕不會白費功夫，因為這是合神旨意的。能促成此事，實因於神的保證。</text:p>
      <text:p text:style-name="Text_20_body">　　有神的話，有神的靈進入其內的人，就能分別是非，擇善固執。這樣的人神必拯救、負責到底。</text:p>
      <text:h text:style-name="Heading_20_2" text:outline-level="2"><text:bookmark-start text:name="__RefHeading___wzm_14"/><text:bookmark-start text:name="wzm"/>WZM<text:bookmark-end text:name="__RefHeading___wzm_14"/><text:bookmark-end text:name="wzm"/></text:h>
      <text:p text:style-name="Text_20_body">　　「財富珍寶；安全；女色」都是人人喜好及響往的。經文以求財富珍寶之精神，勉勵人求智慧，</text:p>
      <text:h text:style-name="Heading_20_2" text:outline-level="2"><text:bookmark-start text:name="__RefHeading___lyx_15"/><text:bookmark-start text:name="lyx"/>LYX<text:bookmark-end text:name="__RefHeading___lyx_15"/><text:bookmark-end text:name="lyx"/></text:h>
      <text:p text:style-name="Text_20_body">　　經文使用說理的方式，不僅用「三」——表示穩固。也用了「四」——表示與人、與地相關。</text:p>
      <text:p text:style-name="Text_20_body">　　「惡道、惡人的道」　由其下的經文來說明這道。</text:p>
      <text:p text:style-name="Text_20_body">　　目的：</text:p>
      <text:p text:style-name="Text_20_body">　　一、保守公平人，護庇虔敬人（7-8）。</text:p>
      <text:p text:style-name="Text_20_body">　　二、使你自己行善人的道，使你守義人的路（20）。</text:p>
      <text:p text:style-name="Text_20_body">　　神讓人很清楚地能明白這個道理，使人無可推諉。這個清楚的道理就是「福音」。神的話絕對不是難以理解的，例如神對始祖的禁令也是很清楚的。</text:p>
      <text:p text:style-name="Horizontal_20_Line"/>
      <text:h text:style-name="Heading_20_2" text:outline-level="2"><text:bookmark-start text:name="__RefHeading___相關閱讀_16"/><text:bookmark-start text:name="相關閱讀"/>相關閱讀<text:bookmark-end text:name="__RefHeading___相關閱讀_16"/><text:bookmark-end text:name="相關閱讀"/></text:h>
      <text:list text:style-name="List_20_1" text:continue-numbering="false">
        <text:list-item>
          <text:p text:style-name="LastListParagraph_List_20_1_Content_First"> ，請查閱<text:a xlink:type="simple" xlink:href="http://www.yhwhholy.org/bible/commentary/pro/lyh/pro_2" text:style-name="Internet_20_link" text:visited-style-name="Visited_20_Internet_20_Link">《LYH 箴言註釋》2 詳細內容</text:a>。</text:p>
        </text:list-item>
      </text:list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《雅威聖會聖經註釋》</text:a>  </text:p>
          </table:table-cell>
          <table:table-cell office:value-type="string" table:style-name="tablecell">
            <text:p text:style-name="tablealignleft">《箴言》 <text:a xlink:type="simple" xlink:href="http://www.yhwhholy.org/bible/commentary/pro_1" text:style-name="Internet_20_link" text:visited-style-name="Visited_20_Internet_20_Link">1</text:a>  <text:a xlink:type="simple" xlink:href="#commentary:pro_2" text:style-name="Local_20_link" text:visited-style-name="Visited_20_Local_20_Link">2</text:a>  <text:a xlink:type="simple" xlink:href="http://www.yhwhholy.org/bible/commentary/pro_3" text:style-name="Internet_20_link" text:visited-style-name="Visited_20_Internet_20_Link">3</text:a>  <text:a xlink:type="simple" xlink:href="http://www.yhwhholy.org/bible/commentary/pro_4" text:style-name="Internet_20_link" text:visited-style-name="Visited_20_Internet_20_Link">4</text:a>  <text:a xlink:type="simple" xlink:href="http://www.yhwhholy.org/bible/commentary/pro_5" text:style-name="Internet_20_link" text:visited-style-name="Visited_20_Internet_20_Link">5</text:a>  <text:a xlink:type="simple" xlink:href="http://www.yhwhholy.org/bible/commentary/pro_6" text:style-name="Internet_20_link" text:visited-style-name="Visited_20_Internet_20_Link">6</text:a>  <text:a xlink:type="simple" xlink:href="http://www.yhwhholy.org/bible/commentary/pro_7" text:style-name="Internet_20_link" text:visited-style-name="Visited_20_Internet_20_Link">7</text:a>  <text:a xlink:type="simple" xlink:href="http://www.yhwhholy.org/bible/commentary/pro_8" text:style-name="Internet_20_link" text:visited-style-name="Visited_20_Internet_20_Link">8</text:a>  <text:a xlink:type="simple" xlink:href="http://www.yhwhholy.org/bible/commentary/pro_9" text:style-name="Internet_20_link" text:visited-style-name="Visited_20_Internet_20_Link">9</text:a>  <text:a xlink:type="simple" xlink:href="http://www.yhwhholy.org/bible/commentary/pro_10" text:style-name="Internet_20_link" text:visited-style-name="Visited_20_Internet_20_Link">10</text:a>  <text:a xlink:type="simple" xlink:href="http://www.yhwhholy.org/bible/commentary/pro_11" text:style-name="Internet_20_link" text:visited-style-name="Visited_20_Internet_20_Link">11</text:a>  <text:a xlink:type="simple" xlink:href="http://www.yhwhholy.org/bible/commentary/pro_12" text:style-name="Internet_20_link" text:visited-style-name="Visited_20_Internet_20_Link">12</text:a>  <text:a xlink:type="simple" xlink:href="http://www.yhwhholy.org/bible/commentary/pro_13" text:style-name="Internet_20_link" text:visited-style-name="Visited_20_Internet_20_Link">13</text:a>  <text:a xlink:type="simple" xlink:href="http://www.yhwhholy.org/bible/commentary/pro_14" text:style-name="Internet_20_link" text:visited-style-name="Visited_20_Internet_20_Link">14</text:a>  <text:a xlink:type="simple" xlink:href="http://www.yhwhholy.org/bible/commentary/pro_15" text:style-name="Internet_20_link" text:visited-style-name="Visited_20_Internet_20_Link">15</text:a>  <text:a xlink:type="simple" xlink:href="http://www.yhwhholy.org/bible/commentary/pro_16" text:style-name="Internet_20_link" text:visited-style-name="Visited_20_Internet_20_Link">16</text:a>  <text:a xlink:type="simple" xlink:href="http://www.yhwhholy.org/bible/commentary/pro_17" text:style-name="Internet_20_link" text:visited-style-name="Visited_20_Internet_20_Link">17</text:a>  <text:a xlink:type="simple" xlink:href="http://www.yhwhholy.org/bible/commentary/pro_18" text:style-name="Internet_20_link" text:visited-style-name="Visited_20_Internet_20_Link">18</text:a>  <text:a xlink:type="simple" xlink:href="http://www.yhwhholy.org/bible/commentary/pro_19" text:style-name="Internet_20_link" text:visited-style-name="Visited_20_Internet_20_Link">19</text:a>  <text:a xlink:type="simple" xlink:href="http://www.yhwhholy.org/bible/commentary/pro_20" text:style-name="Internet_20_link" text:visited-style-name="Visited_20_Internet_20_Link">20</text:a>  <text:a xlink:type="simple" xlink:href="http://www.yhwhholy.org/bible/commentary/pro_21" text:style-name="Internet_20_link" text:visited-style-name="Visited_20_Internet_20_Link">21</text:a>  <text:a xlink:type="simple" xlink:href="http://www.yhwhholy.org/bible/commentary/pro_22" text:style-name="Internet_20_link" text:visited-style-name="Visited_20_Internet_20_Link">22</text:a>  <text:a xlink:type="simple" xlink:href="http://www.yhwhholy.org/bible/commentary/pro_23" text:style-name="Internet_20_link" text:visited-style-name="Visited_20_Internet_20_Link">23</text:a>  <text:a xlink:type="simple" xlink:href="http://www.yhwhholy.org/bible/commentary/pro_24" text:style-name="Internet_20_link" text:visited-style-name="Visited_20_Internet_20_Link">24</text:a>  <text:a xlink:type="simple" xlink:href="http://www.yhwhholy.org/bible/commentary/pro_25" text:style-name="Internet_20_link" text:visited-style-name="Visited_20_Internet_20_Link">25</text:a>  <text:a xlink:type="simple" xlink:href="http://www.yhwhholy.org/bible/commentary/pro_26" text:style-name="Internet_20_link" text:visited-style-name="Visited_20_Internet_20_Link">26</text:a>  <text:a xlink:type="simple" xlink:href="http://www.yhwhholy.org/bible/commentary/pro_27" text:style-name="Internet_20_link" text:visited-style-name="Visited_20_Internet_20_Link">27</text:a>  <text:a xlink:type="simple" xlink:href="http://www.yhwhholy.org/bible/commentary/pro_28" text:style-name="Internet_20_link" text:visited-style-name="Visited_20_Internet_20_Link">28</text:a>  <text:a xlink:type="simple" xlink:href="http://www.yhwhholy.org/bible/commentary/pro_29" text:style-name="Internet_20_link" text:visited-style-name="Visited_20_Internet_20_Link">29</text:a>  <text:a xlink:type="simple" xlink:href="http://www.yhwhholy.org/bible/commentary/pro_30" text:style-name="Internet_20_link" text:visited-style-name="Visited_20_Internet_20_Link">30</text:a>  <text:a xlink:type="simple" xlink:href="http://www.yhwhholy.org/bible/commentary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2:54</meta:creation-date>
    <dc:creator>Generated</dc:creator>
    <dc:date>2026-07-23T03::22:54</dc:date>
    <dc:language>en-US</dc:language>
    <meta:editing-cycles>1</meta:editing-cycles>
    <meta:editing-duration>PT0S</meta:editing-duration>
    <dc:title>commentary:pro_2</dc:title>
  </office:meta>
</office:document-meta>
</file>