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3"/>《箴言》 <text:a xlink:type="simple" xlink:href="http://www.yhwhholy.org/bible/commentary/pro/1" text:style-name="Internet_20_link" text:visited-style-name="Visited_20_Internet_20_Link">1　</text:a> <text:a xlink:type="simple" xlink:href="http://www.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www.yhwhholy.org/bible/commentary/pro/4" text:style-name="Internet_20_link" text:visited-style-name="Visited_20_Internet_20_Link">4　</text:a> <text:a xlink:type="simple" xlink:href="http://www.yhwhholy.org/bible/commentary/pro/5" text:style-name="Internet_20_link" text:visited-style-name="Visited_20_Internet_20_Link">5　</text:a> <text:a xlink:type="simple" xlink:href="http://www.yhwhholy.org/bible/commentary/pro/6" text:style-name="Internet_20_link" text:visited-style-name="Visited_20_Internet_20_Link">6　</text:a> <text:a xlink:type="simple" xlink:href="http://www.yhwhholy.org/bible/commentary/pro/7" text:style-name="Internet_20_link" text:visited-style-name="Visited_20_Internet_20_Link">7　</text:a> <text:a xlink:type="simple" xlink:href="http://www.yhwhholy.org/bible/commentary/pro/8" text:style-name="Internet_20_link" text:visited-style-name="Visited_20_Internet_20_Link">8　</text:a> <text:a xlink:type="simple" xlink:href="http://www.yhwhholy.org/bible/commentary/pro/9" text:style-name="Internet_20_link" text:visited-style-name="Visited_20_Internet_20_Link">9　</text:a> <text:a xlink:type="simple" xlink:href="http://www.yhwhholy.org/bible/commentary/pro/10" text:style-name="Internet_20_link" text:visited-style-name="Visited_20_Internet_20_Link">10　</text:a> <text:a xlink:type="simple" xlink:href="http://www.yhwhholy.org/bible/commentary/pro/11" text:style-name="Internet_20_link" text:visited-style-name="Visited_20_Internet_20_Link">11　</text:a> <text:a xlink:type="simple" xlink:href="http://www.yhwhholy.org/bible/commentary/pro/12" text:style-name="Internet_20_link" text:visited-style-name="Visited_20_Internet_20_Link">12　</text:a> <text:a xlink:type="simple" xlink:href="http://www.yhwhholy.org/bible/commentary/pro/13" text:style-name="Internet_20_link" text:visited-style-name="Visited_20_Internet_20_Link">13　</text:a> <text:a xlink:type="simple" xlink:href="http://www.yhwhholy.org/bible/commentary/pro/14" text:style-name="Internet_20_link" text:visited-style-name="Visited_20_Internet_20_Link">14　</text:a> <text:a xlink:type="simple" xlink:href="http://www.yhwhholy.org/bible/commentary/pro/15" text:style-name="Internet_20_link" text:visited-style-name="Visited_20_Internet_20_Link">15　</text:a> <text:a xlink:type="simple" xlink:href="http://www.yhwhholy.org/bible/commentary/pro/16" text:style-name="Internet_20_link" text:visited-style-name="Visited_20_Internet_20_Link">16　</text:a> <text:a xlink:type="simple" xlink:href="http://www.yhwhholy.org/bible/commentary/pro/17" text:style-name="Internet_20_link" text:visited-style-name="Visited_20_Internet_20_Link">17　</text:a> <text:a xlink:type="simple" xlink:href="http://www.yhwhholy.org/bible/commentary/pro/18" text:style-name="Internet_20_link" text:visited-style-name="Visited_20_Internet_20_Link">18　</text:a> <text:a xlink:type="simple" xlink:href="http://www.yhwhholy.org/bible/commentary/pro/19" text:style-name="Internet_20_link" text:visited-style-name="Visited_20_Internet_20_Link">19　</text:a> <text:a xlink:type="simple" xlink:href="http://www.yhwhholy.org/bible/commentary/pro/20" text:style-name="Internet_20_link" text:visited-style-name="Visited_20_Internet_20_Link">20　</text:a> <text:a xlink:type="simple" xlink:href="http://www.yhwhholy.org/bible/commentary/pro/21" text:style-name="Internet_20_link" text:visited-style-name="Visited_20_Internet_20_Link">21　</text:a> <text:a xlink:type="simple" xlink:href="http://www.yhwhholy.org/bible/commentary/pro/22" text:style-name="Internet_20_link" text:visited-style-name="Visited_20_Internet_20_Link">22　</text:a> <text:a xlink:type="simple" xlink:href="http://www.yhwhholy.org/bible/commentary/pro/23" text:style-name="Internet_20_link" text:visited-style-name="Visited_20_Internet_20_Link">23　</text:a> <text:a xlink:type="simple" xlink:href="http://www.yhwhholy.org/bible/commentary/pro/24" text:style-name="Internet_20_link" text:visited-style-name="Visited_20_Internet_20_Link">24　</text:a> <text:a xlink:type="simple" xlink:href="http://www.yhwhholy.org/bible/commentary/pro/25" text:style-name="Internet_20_link" text:visited-style-name="Visited_20_Internet_20_Link">25　</text:a> <text:a xlink:type="simple" xlink:href="http://www.yhwhholy.org/bible/commentary/pro/26" text:style-name="Internet_20_link" text:visited-style-name="Visited_20_Internet_20_Link">26　</text:a> <text:a xlink:type="simple" xlink:href="http://www.yhwhholy.org/bible/commentary/pro/27" text:style-name="Internet_20_link" text:visited-style-name="Visited_20_Internet_20_Link">27　</text:a> <text:a xlink:type="simple" xlink:href="http://www.yhwhholy.org/bible/commentary/pro/28" text:style-name="Internet_20_link" text:visited-style-name="Visited_20_Internet_20_Link">28　</text:a> <text:a xlink:type="simple" xlink:href="http://www.yhwhholy.org/bible/commentary/pro/29" text:style-name="Internet_20_link" text:visited-style-name="Visited_20_Internet_20_Link">29　</text:a> <text:a xlink:type="simple" xlink:href="http://www.yhwhholy.org/bible/commentary/pro/30" text:style-name="Internet_20_link" text:visited-style-name="Visited_20_Internet_20_Link">30　</text:a> <text:a xlink:type="simple" xlink:href="http://www.yhwhholy.org/bible/commentary/pro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v/20131228-101532-dm553803-prov-c3v1-c3v12-lyh.mp3" text:style-name="Internet_20_link" text:visited-style-name="Visited_20_Internet_20_Link">20131228-101532-dm553803-prov-c3v1-c3v12-lyh.mp3</text:a></text:p>
        </text:list-item>
        <text:list-item>
          <text:p text:style-name="List_20_1_Content_Last"> <text:a xlink:type="simple" xlink:href="http://www.yhwhholy.org/bible/commentary/prov/20131228-110858-dm553805-prov-c3v1-c3v12-discuss.mp3" text:style-name="Internet_20_link" text:visited-style-name="Visited_20_Internet_20_Link">20131228-110858-dm553805-prov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3" text:style-name="Internet_20_link" text:visited-style-name="Visited_20_Internet_20_Link">《LYH 箴言註釋》3 深入探討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3" text:style-name="Internet_20_link" text:visited-style-name="Visited_20_Internet_20_Link">《LYH 箴言註釋》3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www.yhwhholy.org/bible/commentary/pro/1" text:style-name="Internet_20_link" text:visited-style-name="Visited_20_Internet_20_Link">1　</text:a> <text:a xlink:type="simple" xlink:href="http://www.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www.yhwhholy.org/bible/commentary/pro/4" text:style-name="Internet_20_link" text:visited-style-name="Visited_20_Internet_20_Link">4　</text:a> <text:a xlink:type="simple" xlink:href="http://www.yhwhholy.org/bible/commentary/pro/5" text:style-name="Internet_20_link" text:visited-style-name="Visited_20_Internet_20_Link">5　</text:a> <text:a xlink:type="simple" xlink:href="http://www.yhwhholy.org/bible/commentary/pro/6" text:style-name="Internet_20_link" text:visited-style-name="Visited_20_Internet_20_Link">6　</text:a> <text:a xlink:type="simple" xlink:href="http://www.yhwhholy.org/bible/commentary/pro/7" text:style-name="Internet_20_link" text:visited-style-name="Visited_20_Internet_20_Link">7　</text:a> <text:a xlink:type="simple" xlink:href="http://www.yhwhholy.org/bible/commentary/pro/8" text:style-name="Internet_20_link" text:visited-style-name="Visited_20_Internet_20_Link">8　</text:a> <text:a xlink:type="simple" xlink:href="http://www.yhwhholy.org/bible/commentary/pro/9" text:style-name="Internet_20_link" text:visited-style-name="Visited_20_Internet_20_Link">9　</text:a> <text:a xlink:type="simple" xlink:href="http://www.yhwhholy.org/bible/commentary/pro/10" text:style-name="Internet_20_link" text:visited-style-name="Visited_20_Internet_20_Link">10　</text:a> <text:a xlink:type="simple" xlink:href="http://www.yhwhholy.org/bible/commentary/pro/11" text:style-name="Internet_20_link" text:visited-style-name="Visited_20_Internet_20_Link">11　</text:a> <text:a xlink:type="simple" xlink:href="http://www.yhwhholy.org/bible/commentary/pro/12" text:style-name="Internet_20_link" text:visited-style-name="Visited_20_Internet_20_Link">12　</text:a> <text:a xlink:type="simple" xlink:href="http://www.yhwhholy.org/bible/commentary/pro/13" text:style-name="Internet_20_link" text:visited-style-name="Visited_20_Internet_20_Link">13　</text:a> <text:a xlink:type="simple" xlink:href="http://www.yhwhholy.org/bible/commentary/pro/14" text:style-name="Internet_20_link" text:visited-style-name="Visited_20_Internet_20_Link">14　</text:a> <text:a xlink:type="simple" xlink:href="http://www.yhwhholy.org/bible/commentary/pro/15" text:style-name="Internet_20_link" text:visited-style-name="Visited_20_Internet_20_Link">15　</text:a> <text:a xlink:type="simple" xlink:href="http://www.yhwhholy.org/bible/commentary/pro/16" text:style-name="Internet_20_link" text:visited-style-name="Visited_20_Internet_20_Link">16　</text:a> <text:a xlink:type="simple" xlink:href="http://www.yhwhholy.org/bible/commentary/pro/17" text:style-name="Internet_20_link" text:visited-style-name="Visited_20_Internet_20_Link">17　</text:a> <text:a xlink:type="simple" xlink:href="http://www.yhwhholy.org/bible/commentary/pro/18" text:style-name="Internet_20_link" text:visited-style-name="Visited_20_Internet_20_Link">18　</text:a> <text:a xlink:type="simple" xlink:href="http://www.yhwhholy.org/bible/commentary/pro/19" text:style-name="Internet_20_link" text:visited-style-name="Visited_20_Internet_20_Link">19　</text:a> <text:a xlink:type="simple" xlink:href="http://www.yhwhholy.org/bible/commentary/pro/20" text:style-name="Internet_20_link" text:visited-style-name="Visited_20_Internet_20_Link">20　</text:a> <text:a xlink:type="simple" xlink:href="http://www.yhwhholy.org/bible/commentary/pro/21" text:style-name="Internet_20_link" text:visited-style-name="Visited_20_Internet_20_Link">21　</text:a> <text:a xlink:type="simple" xlink:href="http://www.yhwhholy.org/bible/commentary/pro/22" text:style-name="Internet_20_link" text:visited-style-name="Visited_20_Internet_20_Link">22　</text:a> <text:a xlink:type="simple" xlink:href="http://www.yhwhholy.org/bible/commentary/pro/23" text:style-name="Internet_20_link" text:visited-style-name="Visited_20_Internet_20_Link">23　</text:a> <text:a xlink:type="simple" xlink:href="http://www.yhwhholy.org/bible/commentary/pro/24" text:style-name="Internet_20_link" text:visited-style-name="Visited_20_Internet_20_Link">24　</text:a> <text:a xlink:type="simple" xlink:href="http://www.yhwhholy.org/bible/commentary/pro/25" text:style-name="Internet_20_link" text:visited-style-name="Visited_20_Internet_20_Link">25　</text:a> <text:a xlink:type="simple" xlink:href="http://www.yhwhholy.org/bible/commentary/pro/26" text:style-name="Internet_20_link" text:visited-style-name="Visited_20_Internet_20_Link">26　</text:a> <text:a xlink:type="simple" xlink:href="http://www.yhwhholy.org/bible/commentary/pro/27" text:style-name="Internet_20_link" text:visited-style-name="Visited_20_Internet_20_Link">27　</text:a> <text:a xlink:type="simple" xlink:href="http://www.yhwhholy.org/bible/commentary/pro/28" text:style-name="Internet_20_link" text:visited-style-name="Visited_20_Internet_20_Link">28　</text:a> <text:a xlink:type="simple" xlink:href="http://www.yhwhholy.org/bible/commentary/pro/29" text:style-name="Internet_20_link" text:visited-style-name="Visited_20_Internet_20_Link">29　</text:a> <text:a xlink:type="simple" xlink:href="http://www.yhwhholy.org/bible/commentary/pro/30" text:style-name="Internet_20_link" text:visited-style-name="Visited_20_Internet_20_Link">30　</text:a> <text:a xlink:type="simple" xlink:href="http://www.yhwhholy.org/bible/commentary/pro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3</meta:creation-date>
    <dc:creator>Generated</dc:creator>
    <dc:date>2026-07-21T20::05:23</dc:date>
    <dc:language>en-US</dc:language>
    <meta:editing-cycles>1</meta:editing-cycles>
    <meta:editing-duration>PT0S</meta:editing-duration>
    <dc:title>commentary:pro:3</dc:title>
  </office:meta>
</office:document-meta>
</file>